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70.61mm"/>
    </style:style>
    <style:style style:name="co3" style:family="table-column">
      <style:table-column-properties fo:break-before="auto" style:column-width="25.88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38.19mm"/>
    </style:style>
    <style:style style:name="co6" style:family="table-column">
      <style:table-column-properties fo:break-before="auto" style:column-width="32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29.95mm"/>
    </style:style>
    <style:style style:name="co9" style:family="table-column">
      <style:table-column-properties fo:break-before="auto" style:column-width="31.41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8.22mm"/>
    </style:style>
    <style:style style:name="co12" style:family="table-column">
      <style:table-column-properties fo:break-before="auto" style:column-width="66.34mm"/>
    </style:style>
    <style:style style:name="co13" style:family="table-column">
      <style:table-column-properties fo:break-before="auto" style:column-width="28.47mm"/>
    </style:style>
    <style:style style:name="co14" style:family="table-column">
      <style:table-column-properties fo:break-before="auto" style:column-width="28.96mm"/>
    </style:style>
    <style:style style:name="co15" style:family="table-column">
      <style:table-column-properties fo:break-before="auto" style:column-width="27.46mm"/>
    </style:style>
    <style:style style:name="co16" style:family="table-column">
      <style:table-column-properties fo:break-before="auto" style:column-width="28.72mm"/>
    </style:style>
    <style:style style:name="co17" style:family="table-column">
      <style:table-column-properties fo:break-before="auto" style:column-width="43.07mm"/>
    </style:style>
    <style:style style:name="co18" style:family="table-column">
      <style:table-column-properties fo:break-before="auto" style:column-width="66.59mm"/>
    </style:style>
    <style:style style:name="co19" style:family="table-column">
      <style:table-column-properties fo:break-before="auto" style:column-width="30.2mm"/>
    </style:style>
    <style:style style:name="co20" style:family="table-column">
      <style:table-column-properties fo:break-before="auto" style:column-width="26.9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99ff"/>
    </style:style>
    <style:style style:name="ce1" style:family="table-cell" style:parent-style-name="Default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31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29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4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color="#3399ff" fo:font-style="italic" style:font-style-asian="italic" style:font-style-complex="italic"/>
    </style:style>
    <style:style style:name="ce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 style:data-style-name="N136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36">
      <style:text-properties fo:color="#000000" fo:font-style="italic" style:font-style-asian="italic" style:font-style-complex="italic"/>
    </style:style>
    <style:style style:name="ce45" style:family="table-cell" style:parent-style-name="Default" style:data-style-name="N136">
      <style:table-cell-properties fo:background-color="transparent"/>
      <style:text-properties fo:color="#000000"/>
    </style:style>
    <style:style style:name="ce46" style:family="table-cell" style:parent-style-name="Default" style:data-style-name="N136">
      <style:text-properties fo:color="#000000"/>
    </style:style>
    <style:style style:name="ce47" style:family="table-cell" style:parent-style-name="Default" style:data-style-name="N136">
      <style:table-cell-properties fo:background-color="transparent"/>
      <style:text-properties fo:color="#000000" fo:font-weight="bold" style:font-weight-asian="bold" style:font-weight-complex="bold"/>
    </style:style>
    <style:style style:name="ce52" style:family="table-cell" style:parent-style-name="Default" style:data-style-name="N143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136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136">
      <style:table-cell-properties fo:background-color="transparent"/>
    </style:style>
    <style:style style:name="ce54" style:family="table-cell" style:parent-style-name="Default" style:data-style-name="N142">
      <style:table-cell-properties fo:background-color="transparent"/>
      <style:text-properties fo:color="#b2b2b2"/>
    </style:style>
    <style:style style:name="ce17" style:family="table-cell" style:parent-style-name="Default" style:data-style-name="N142">
      <style:table-cell-properties fo:background-color="transparen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36">
      <style:table-cell-properties style:text-align-source="fix" style:repeat-content="false" fo:background-color="transparent"/>
      <style:paragraph-properties fo:text-align="end" fo:margin-left="0mm"/>
    </style:style>
    <style:style style:name="ce49" style:family="table-cell" style:parent-style-name="Default" style:data-style-name="N136">
      <style:table-cell-properties fo:background-color="transparent"/>
      <style:text-properties fo:color="#3399ff" fo:font-style="italic" style:font-style-asian="italic" style:font-style-complex="italic"/>
    </style:style>
    <style:style style:name="ce7" style:family="table-cell" style:parent-style-name="Default" style:data-style-name="N11">
      <style:table-cell-properties fo:background-color="transparent"/>
    </style:style>
    <style:style style:name="ce6" style:family="table-cell" style:parent-style-name="Default" style:data-style-name="N5">
      <style:table-cell-properties fo:background-color="transparent"/>
    </style:style>
    <style:style style:name="ce16" style:family="table-cell" style:parent-style-name="Default" style:data-style-name="N142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mm"/>
    </style:style>
    <style:style style:name="ce55" style:family="table-cell" style:parent-style-name="Default" style:data-style-name="N5">
      <style:table-cell-properties fo:background-color="transparent"/>
      <style:text-properties fo:color="#b2b2b2"/>
    </style:style>
    <style:style style:name="ce8" style:family="table-cell" style:parent-style-name="Default" style:data-style-name="N5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ackground-color="transparent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5">
      <style:table-cell-properties fo:background-color="transparent"/>
      <style:text-properties fo:font-weight="normal" style:font-weight-asian="normal" style:font-weight-complex="normal"/>
    </style:style>
    <style:style style:name="ce22" style:family="table-cell" style:parent-style-name="Default" style:data-style-name="N5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41" style:family="table-cell" style:parent-style-name="Default" style:data-style-name="N5">
      <style:table-cell-properties fo:background-color="transparent"/>
      <style:text-properties fo:color="#3399ff"/>
    </style:style>
    <style:style style:name="ce27" style:family="table-cell" style:parent-style-name="Default" style:data-style-name="N136"/>
    <style:style style:name="ce64" style:family="table-cell" style:parent-style-name="Default" style:data-style-name="N136">
      <style:text-properties fo:font-weight="bold" style:font-weight-asian="bold" style:font-weight-complex="bold"/>
    </style:style>
  </office:automatic-styles>
  <office:body>
    <office:spreadsheet>
      <table:table table:name="Budsjett 2018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3" table:default-cell-style-name="ce29"/>
        <table:table-column table:style-name="co5" table:default-cell-style-name="ce29"/>
        <table:table-column table:style-name="co6" table:default-cell-style-name="ce17"/>
        <table:table-column table:style-name="co3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1012" table:default-cell-style-name="ce29"/>
        <table:table-row table:style-name="ro1">
          <table:table-cell/>
          <table:table-cell table:style-name="ce1" table:number-columns-repeated="6"/>
          <table:table-cell table:style-name="ce16"/>
          <table:table-cell table:style-name="ce1" table:number-columns-repeated="1016"/>
        </table:table-row>
        <table:table-row table:style-name="ro1">
          <table:table-cell/>
          <table:table-cell table:style-name="ce31" office:value-type="string" calcext:value-type="string">
            <text:p>Budsjett NUUG 2018 – 2019</text:p>
          </table:table-cell>
          <table:table-cell table:number-columns-repeated="2" table:style-name="ce42" office:value-type="string" calcext:value-type="string">
            <text:p>FORSLAG</text:p>
          </table:table-cell>
          <table:table-cell/>
          <table:table-cell table:style-name="ce42" office:value-type="string" calcext:value-type="string">
            <text:p>Vedtatt</text:p>
          </table:table-cell>
          <table:table-cell table:number-columns-repeated="2"/>
          <table:table-cell table:style-name="ce42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Diff 2018</text:p>
          </table:table-cell>
          <table:table-cell table:style-name="ce5" office:value-type="float" office:value="2018" calcext:value-type="float">
            <text:p>2018</text:p>
          </table:table-cell>
          <table:table-cell table:style-name="ce10" office:value-type="float" office:value="2017" calcext:value-type="float">
            <text:p>2017</text:p>
          </table:table-cell>
          <table:table-cell table:style-name="ce18" office:value-type="string" calcext:value-type="string">
            <text:p>Diff 2017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2" table:style-name="ce5" office:value-type="float" office:value="2016" calcext:value-type="float">
            <text:p>2016</text:p>
          </table:table-cell>
          <table:table-cell table:number-columns-repeated="2" table:style-name="ce5" office:value-type="float" office:value="2015" calcext:value-type="float">
            <text:p>2015</text:p>
          </table:table-cell>
          <table:table-cell table:number-columns-repeated="2" table:style-name="ce5" office:value-type="float" office:value="2014" calcext:value-type="float">
            <text:p>2014</text:p>
          </table:table-cell>
          <table:table-cell table:number-columns-repeated="2" table:style-name="ce5" office:value-type="float" office:value="2013" calcext:value-type="float">
            <text:p>2013</text:p>
          </table:table-cell>
          <table:table-cell table:number-columns-repeated="2" table:style-name="ce5" office:value-type="float" office:value="2012" calcext:value-type="float">
            <text:p>2012</text:p>
          </table:table-cell>
          <table:table-cell table:number-columns-repeated="2" table:style-name="ce5" office:value-type="float" office:value="2011" calcext:value-type="float">
            <text:p>2011</text:p>
          </table:table-cell>
          <table:table-cell table:number-columns-repeated="1003"/>
        </table:table-row>
        <table:table-row table:style-name="ro2">
          <table:table-cell/>
          <table:table-cell table:style-name="ce3"/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Oppdatert</text:p>
          </table:table-cell>
          <table:table-cell table:style-name="ce3" office:value-type="string" calcext:value-type="string">
            <text:p>Oppdat-budsjett</text:p>
          </table:table-cell>
          <table:table-cell table:style-name="ce3" office:value-type="string" calcext:value-type="string">
            <text:p>Budsjett</text:p>
          </table:table-cell>
          <table:table-cell table:style-name="ce11" office:value-type="string" calcext:value-type="string">
            <text:p>Regnskap</text:p>
          </table:table-cell>
          <table:table-cell table:style-name="ce19" office:value-type="string" calcext:value-type="string">
            <text:p>Regnskap-budsjett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20" office:value-type="string" calcext:value-type="string">
            <text:p>Regnskap</text:p>
          </table:table-cell>
          <table:table-cell table:style-name="ce20" office:value-type="string" calcext:value-type="string">
            <text:p>Budsjett</text:p>
          </table:table-cell>
          <table:table-cell table:style-name="ce20" table:number-columns-repeated="1003"/>
        </table:table-row>
        <table:table-row table:style-name="ro3">
          <table:table-cell/>
          <table:table-cell table:style-name="ce4" office:value-type="string" calcext:value-type="string">
            <text:p>Inntekter:</text:p>
          </table:table-cell>
          <table:table-cell table:style-name="ce43" table:number-columns-repeated="4"/>
          <table:table-cell table:number-columns-repeated="2"/>
          <table:table-cell table:style-name="ce43" table:number-columns-repeated="2"/>
          <table:table-cell table:number-columns-repeated="9"/>
          <table:table-cell table:style-name="ce9" table:number-columns-repeated="16"/>
          <table:table-cell table:number-columns-repeated="989"/>
        </table:table-row>
        <table:table-row table:style-name="ro2">
          <table:table-cell table:style-name="ce34" office:value-type="float" office:value="3100" calcext:value-type="float">
            <text:p>3100</text:p>
          </table:table-cell>
          <table:table-cell table:style-name="ce39" office:value-type="string" calcext:value-type="string">
            <text:p>Medlem PERSONLIG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49" table:formula="of:=-['Lodo 2017 (01-13)'.E34]" office:value-type="float" office:value="79247.5" calcext:value-type="float">
            <text:p>79 247,50</text:p>
          </table:table-cell>
          <table:table-cell table:style-name="ce54"/>
          <table:table-cell table:style-name="ce44"/>
          <table:table-cell table:style-name="ce44" office:value-type="float" office:value="81857.5" calcext:value-type="float">
            <text:p>81 857,50</text:p>
          </table:table-cell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89"/>
        </table:table-row>
        <table:table-row table:style-name="ro2">
          <table:table-cell table:style-name="ce34" office:value-type="float" office:value="3101" calcext:value-type="float">
            <text:p>3101</text:p>
          </table:table-cell>
          <table:table-cell table:style-name="ce39" office:value-type="string" calcext:value-type="string">
            <text:p>Medlem FIRMA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49" table:formula="of:=-['Lodo 2017 (01-13)'.E35]" office:value-type="float" office:value="166250" calcext:value-type="float">
            <text:p>166 250,00</text:p>
          </table:table-cell>
          <table:table-cell table:style-name="ce54"/>
          <table:table-cell table:style-name="ce44"/>
          <table:table-cell table:style-name="ce44" office:value-type="float" office:value="207500" calcext:value-type="float">
            <text:p>207 500,00</text:p>
          </table:table-cell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89"/>
        </table:table-row>
        <table:table-row table:style-name="ro2">
          <table:table-cell table:style-name="ce34" office:value-type="float" office:value="3102" calcext:value-type="float">
            <text:p>3102</text:p>
          </table:table-cell>
          <table:table-cell table:style-name="ce39" office:value-type="string" calcext:value-type="string">
            <text:p>Medlem FIRMA ekstra personer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49" table:formula="of:=-['Lodo 2017 (01-13)'.D36]" office:value-type="float" office:value="71175" calcext:value-type="float">
            <text:p>71 175,00</text:p>
          </table:table-cell>
          <table:table-cell table:style-name="ce54"/>
          <table:table-cell table:style-name="ce44"/>
          <table:table-cell table:style-name="ce44" office:value-type="float" office:value="89700" calcext:value-type="float">
            <text:p>89 700,00</text:p>
          </table:table-cell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89"/>
        </table:table-row>
        <table:table-row table:style-name="ro2">
          <table:table-cell table:style-name="ce34" office:value-type="float" office:value="3110" calcext:value-type="float">
            <text:p>3110</text:p>
          </table:table-cell>
          <table:table-cell table:style-name="ce39" office:value-type="string" calcext:value-type="string">
            <text:p>Medlem USENIX LISA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49" table:formula="of:=-['Lodo 2017 (01-13)'.E37]" office:value-type="float" office:value="-0" calcext:value-type="float">
            <text:p>0,00</text:p>
          </table:table-cell>
          <table:table-cell table:style-name="ce54"/>
          <table:table-cell table:style-name="ce44"/>
          <table:table-cell table:style-name="ce44" office:value-type="float" office:value="21650" calcext:value-type="float">
            <text:p>21 650,00</text:p>
          </table:table-cell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89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45" office:value-type="float" office:value="320000" calcext:value-type="float">
            <text:p>320 000,00</text:p>
          </table:table-cell>
          <table:table-cell table:style-name="ce17" table:formula="of:=[.D10]-[.F10]" office:value-type="float" office:value="-10000" calcext:value-type="float">
            <text:p>-10 000,00</text:p>
          </table:table-cell>
          <table:table-cell table:style-name="ce45" office:value-type="float" office:value="330000" calcext:value-type="float">
            <text:p>330 000,00</text:p>
          </table:table-cell>
          <table:table-cell table:style-name="ce12" table:formula="of:=SUM([.G6:.G9])" office:value-type="float" office:value="316672.5" calcext:value-type="float">
            <text:p>316 672,50</text:p>
          </table:table-cell>
          <table:table-cell table:formula="of:=[.G10]-[.I10]" office:value-type="float" office:value="-13327.5" calcext:value-type="float">
            <text:p>-13 327,50</text:p>
          </table:table-cell>
          <table:table-cell table:style-name="ce45" office:value-type="float" office:value="330000" calcext:value-type="float">
            <text:p>330 000,00</text:p>
          </table:table-cell>
          <table:table-cell table:style-name="ce45" office:value-type="float" office:value="400707.5" calcext:value-type="float">
            <text:p>400 707,50</text:p>
          </table:table-cell>
          <table:table-cell table:style-name="ce6" office:value-type="float" office:value="330000" calcext:value-type="float">
            <text:p>330 000,00</text:p>
          </table:table-cell>
          <table:table-cell table:style-name="ce6" office:value-type="float" office:value="354975" calcext:value-type="float">
            <text:p>354 975,00</text:p>
          </table:table-cell>
          <table:table-cell table:style-name="ce6" office:value-type="float" office:value="330000" calcext:value-type="float">
            <text:p>330 000,00</text:p>
          </table:table-cell>
          <table:table-cell table:style-name="ce6" office:value-type="float" office:value="344997.5" calcext:value-type="float">
            <text:p>344 997,50</text:p>
          </table:table-cell>
          <table:table-cell table:style-name="ce6" office:value-type="float" office:value="276570" calcext:value-type="float">
            <text:p>276 570,00</text:p>
          </table:table-cell>
          <table:table-cell table:style-name="ce6" office:value-type="float" office:value="381695" calcext:value-type="float">
            <text:p>381 695,00</text:p>
          </table:table-cell>
          <table:table-cell table:style-name="ce6" office:value-type="float" office:value="362310" calcext:value-type="float">
            <text:p>362 310,00</text:p>
          </table:table-cell>
          <table:table-cell table:style-name="ce6" office:value-type="float" office:value="389000" calcext:value-type="float">
            <text:p>389 000,00</text:p>
          </table:table-cell>
          <table:table-cell table:style-name="ce6" office:value-type="float" office:value="369820" calcext:value-type="float">
            <text:p>369 820,00</text:p>
          </table:table-cell>
          <table:table-cell table:style-name="ce6" office:value-type="float" office:value="425992.5" calcext:value-type="float">
            <text:p>425 992,50</text:p>
          </table:table-cell>
          <table:table-cell table:style-name="ce6" office:value-type="float" office:value="409245" calcext:value-type="float">
            <text:p>409 245,00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45" office:value-type="float" office:value="-10000" calcext:value-type="float">
            <text:p>-10 000,00</text:p>
          </table:table-cell>
          <table:table-cell table:style-name="ce17" table:formula="of:=[.D11]-[.F11]" office:value-type="float" office:value="0" calcext:value-type="float">
            <text:p>0</text:p>
          </table:table-cell>
          <table:table-cell table:style-name="ce45" office:value-type="float" office:value="-10000" calcext:value-type="float">
            <text:p>-10 000,00</text:p>
          </table:table-cell>
          <table:table-cell table:style-name="ce12" table:formula="of:=-['Lodo 2017 (01-13)'.E39]" office:value-type="float" office:value="-4790" calcext:value-type="float">
            <text:p>-4 790,00</text:p>
          </table:table-cell>
          <table:table-cell table:formula="of:=[.G11]-[.I11]" office:value-type="float" office:value="5210" calcext:value-type="float">
            <text:p>+5 210,00</text:p>
          </table:table-cell>
          <table:table-cell table:style-name="ce45" office:value-type="float" office:value="-10000" calcext:value-type="float">
            <text:p>-10 000,00</text:p>
          </table:table-cell>
          <table:table-cell table:style-name="ce45" office:value-type="float" office:value="-11207.5" calcext:value-type="float">
            <text:p>-11 207,50</text:p>
          </table:table-cell>
          <table:table-cell table:style-name="ce6" office:value-type="float" office:value="-20000" calcext:value-type="float">
            <text:p>-20 000,00</text:p>
          </table:table-cell>
          <table:table-cell table:style-name="ce6" office:value-type="float" office:value="-35687.5" calcext:value-type="float">
            <text:p>-35 687,50</text:p>
          </table:table-cell>
          <table:table-cell table:style-name="ce6" office:value-type="float" office:value="-20000" calcext:value-type="float">
            <text:p>-20 000,00</text:p>
          </table:table-cell>
          <table:table-cell table:style-name="ce6" office:value-type="float" office:value="-30477.5" calcext:value-type="float">
            <text:p>-30 477,50</text:p>
          </table:table-cell>
          <table:table-cell table:style-name="ce6" office:value-type="float" office:value="-19359.9" calcext:value-type="float">
            <text:p>-19 359,90</text:p>
          </table:table-cell>
          <table:table-cell table:style-name="ce6" office:value-type="float" office:value="-34038.01" calcext:value-type="float">
            <text:p>-34 038,01</text:p>
          </table:table-cell>
          <table:table-cell table:style-name="ce6" office:value-type="float" office:value="-25361.7" calcext:value-type="float">
            <text:p>-25 361,70</text:p>
          </table:table-cell>
          <table:table-cell table:style-name="ce6" office:value-type="float" office:value="-44865" calcext:value-type="float">
            <text:p>-44 865,00</text:p>
          </table:table-cell>
          <table:table-cell table:style-name="ce6" office:value-type="float" office:value="-25887.4" calcext:value-type="float">
            <text:p>-25 887,40</text:p>
          </table:table-cell>
          <table:table-cell table:style-name="ce6" office:value-type="float" office:value="-46450" calcext:value-type="float">
            <text:p>-46 450,00</text:p>
          </table:table-cell>
          <table:table-cell table:style-name="ce6" office:value-type="float" office:value="-28647.15" calcext:value-type="float">
            <text:p>-28 647,15</text:p>
          </table:table-cell>
          <table:table-cell table:style-name="ce6" table:number-columns-repeated="3"/>
          <table:table-cell table:style-name="ce7"/>
          <table:table-cell table:style-name="ce6" table:number-columns-repeated="9"/>
          <table:table-cell table:style-name="ce9"/>
          <table:table-cell table:number-columns-repeated="989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45" table:number-columns-repeated="2"/>
          <table:table-cell table:style-name="ce17"/>
          <table:table-cell table:style-name="ce45"/>
          <table:table-cell table:style-name="ce12" table:formula="of:=['Lodo 2017 (01-13)'.E41]" office:value-type="float" office:value="0" calcext:value-type="float">
            <text:p>0,00</text:p>
          </table:table-cell>
          <table:table-cell/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6" table:number-columns-repeated="7"/>
          <table:table-cell table:style-name="ce6" office:value-type="float" office:value="35000" calcext:value-type="float">
            <text:p>35 000,00</text:p>
          </table:table-cell>
          <table:table-cell table:style-name="ce6"/>
          <table:table-cell table:style-name="ce6" office:value-type="float" office:value="70000" calcext:value-type="float">
            <text:p>70 000,00</text:p>
          </table:table-cell>
          <table:table-cell table:style-name="ce6"/>
          <table:table-cell table:style-name="ce8" table:number-columns-repeated="13"/>
          <table:table-cell table:style-name="ce23"/>
          <table:table-cell table:style-name="ce5" table:number-columns-repeated="989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45" table:number-columns-repeated="2"/>
          <table:table-cell table:style-name="ce17"/>
          <table:table-cell table:style-name="ce45"/>
          <table:table-cell table:style-name="ce7"/>
          <table:table-cell/>
          <table:table-cell table:style-name="ce45" table:number-columns-repeated="2"/>
          <table:table-cell table:style-name="ce7" table:number-columns-repeated="11"/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46" table:number-columns-repeated="2"/>
          <table:table-cell table:style-name="ce17"/>
          <table:table-cell table:style-name="ce46"/>
          <table:table-cell table:style-name="ce12" table:formula="of:=-['Lodo 2017 (01-13)'.E43]" office:value-type="float" office:value="-0" calcext:value-type="float">
            <text:p>0,00</text:p>
          </table:table-cell>
          <table:table-cell/>
          <table:table-cell table:style-name="ce46"/>
          <table:table-cell table:style-name="ce46" office:value-type="float" office:value="10000" calcext:value-type="float">
            <text:p>10 000,00</text:p>
          </table:table-cell>
          <table:table-cell table:style-name="ce6" table:number-columns-repeated="24"/>
          <table:table-cell table:style-name="ce9"/>
          <table:table-cell table:number-columns-repeated="989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popcorn-time inntekt </text:p>
          </table:table-cell>
          <table:table-cell table:style-name="ce46" table:number-columns-repeated="2"/>
          <table:table-cell table:style-name="ce17"/>
          <table:table-cell table:style-name="ce46"/>
          <table:table-cell table:style-name="ce12" table:formula="of:=-['Lodo 2017 (01-13)'.E44]" office:value-type="float" office:value="13210.56" calcext:value-type="float">
            <text:p>13 210,56</text:p>
          </table:table-cell>
          <table:table-cell/>
          <table:table-cell table:style-name="ce46"/>
          <table:table-cell table:style-name="ce46" office:value-type="float" office:value="18326.19" calcext:value-type="float">
            <text:p>18 326,19</text:p>
          </table:table-cell>
          <table:table-cell table:style-name="ce6" table:number-columns-repeated="24"/>
          <table:table-cell table:style-name="ce9"/>
          <table:table-cell table:number-columns-repeated="989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45"/>
          <table:table-cell table:style-name="ce12"/>
          <table:table-cell/>
          <table:table-cell table:style-name="ce45" table:number-columns-repeated="2"/>
          <table:table-cell table:style-name="ce6" table:number-columns-repeated="9"/>
          <table:table-cell table:style-name="ce8" table:number-columns-repeated="15"/>
          <table:table-cell table:style-name="ce23"/>
          <table:table-cell table:style-name="ce5" table:number-columns-repeated="989"/>
        </table:table-row>
        <table:table-row table:style-name="ro2">
          <table:table-cell/>
          <table:table-cell table:style-name="ce5" office:value-type="string" calcext:value-type="string">
            <text:p>Sum inntekter:</text:p>
          </table:table-cell>
          <table:table-cell table:style-name="ce47" table:formula="of:=[.C10]+[.C11]+[.C13]+[.C12]" office:value-type="float" office:value="310000" calcext:value-type="float">
            <text:p>310 000,00</text:p>
          </table:table-cell>
          <table:table-cell table:style-name="ce47" table:formula="of:=[.D10]+[.D11]+[.D13]+[.D12]" office:value-type="float" office:value="310000" calcext:value-type="float">
            <text:p>310 000,00</text:p>
          </table:table-cell>
          <table:table-cell table:style-name="ce17" table:formula="of:=[.D17]-[.F17]" office:value-type="float" office:value="-10000" calcext:value-type="float">
            <text:p>-10 000,00</text:p>
          </table:table-cell>
          <table:table-cell table:style-name="ce47" table:formula="of:=[.F10]+[.F11]+[.F13]+[.F12]" office:value-type="float" office:value="320000" calcext:value-type="float">
            <text:p>320 000,00</text:p>
          </table:table-cell>
          <table:table-cell table:style-name="ce13" table:formula="of:=SUM([.G10:.G15])" office:value-type="float" office:value="325093.06" calcext:value-type="float">
            <text:p>325 093,06</text:p>
          </table:table-cell>
          <table:table-cell table:formula="of:=[.G17]-[.I17]" office:value-type="float" office:value="5093.06" calcext:value-type="float">
            <text:p>+5 093,06</text:p>
          </table:table-cell>
          <table:table-cell table:style-name="ce47" table:formula="of:=[.I10]+[.I11]+[.I13]+[.I12]" office:value-type="float" office:value="320000" calcext:value-type="float">
            <text:p>320 000,00</text:p>
          </table:table-cell>
          <table:table-cell table:style-name="ce47" office:value-type="float" office:value="417826.19" calcext:value-type="float">
            <text:p>417 826,19</text:p>
          </table:table-cell>
          <table:table-cell table:style-name="ce8" table:formula="of:=[.K10]+[.K11]+[.K13]+[.K12]" office:value-type="float" office:value="310000" calcext:value-type="float">
            <text:p>310 000,00</text:p>
          </table:table-cell>
          <table:table-cell table:style-name="ce8" table:formula="of:=[.L10]+[.L11]+[.L13]+[.L12]" office:value-type="float" office:value="319287.5" calcext:value-type="float">
            <text:p>319 287,50</text:p>
          </table:table-cell>
          <table:table-cell table:style-name="ce8" table:formula="of:=[.M10]+[.M11]+[.M13]+[.M12]" office:value-type="float" office:value="310000" calcext:value-type="float">
            <text:p>310 000,00</text:p>
          </table:table-cell>
          <table:table-cell table:style-name="ce8" table:formula="of:=[.N10]+[.N11]+[.N13]+[.N12]" office:value-type="float" office:value="314520" calcext:value-type="float">
            <text:p>314 520,00</text:p>
          </table:table-cell>
          <table:table-cell table:style-name="ce8" table:formula="of:=[.O10]+[.O11]+[.O13]+[.O12]" office:value-type="float" office:value="257210.1" calcext:value-type="float">
            <text:p>257 210,10</text:p>
          </table:table-cell>
          <table:table-cell table:style-name="ce8" table:formula="of:=[.P10]+[.P11]+[.P13]+[.P12]" office:value-type="float" office:value="347656.99" calcext:value-type="float">
            <text:p>347 656,99</text:p>
          </table:table-cell>
          <table:table-cell table:style-name="ce8" table:formula="of:=[.Q10]+[.Q11]+[.Q13]+[.Q12]" office:value-type="float" office:value="336948.3" calcext:value-type="float">
            <text:p>336 948,30</text:p>
          </table:table-cell>
          <table:table-cell table:style-name="ce8" table:formula="of:=[.R10]+[.R11]+[.R13]+[.R12]" office:value-type="float" office:value="379135" calcext:value-type="float">
            <text:p>379 135,00</text:p>
          </table:table-cell>
          <table:table-cell table:style-name="ce8" table:formula="of:=[.S10]+[.S11]+[.S13]+[.S12]" office:value-type="float" office:value="343932.6" calcext:value-type="float">
            <text:p>343 932,60</text:p>
          </table:table-cell>
          <table:table-cell table:style-name="ce8" table:formula="of:=[.T10]+[.T11]+[.T13]+[.T12]" office:value-type="float" office:value="449542.5" calcext:value-type="float">
            <text:p>449 542,50</text:p>
          </table:table-cell>
          <table:table-cell table:style-name="ce8" table:formula="of:=[.U10]+[.U11]+[.U13]+[.U12]" office:value-type="float" office:value="380597.85" calcext:value-type="float">
            <text:p>380 597,85</text:p>
          </table:table-cell>
          <table:table-cell table:style-name="ce21" table:number-columns-repeated="13"/>
          <table:table-cell table:style-name="ce24"/>
          <table:table-cell table:style-name="ce26" table:number-columns-repeated="989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45"/>
          <table:table-cell table:style-name="ce12"/>
          <table:table-cell/>
          <table:table-cell table:style-name="ce45" table:number-columns-repeated="2"/>
          <table:table-cell table:style-name="ce6" table:number-columns-repeated="9"/>
          <table:table-cell table:style-name="ce21" table:number-columns-repeated="2"/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3">
          <table:table-cell/>
          <table:table-cell table:style-name="ce4" office:value-type="string" calcext:value-type="string">
            <text:p>Utgifter:</text:p>
          </table:table-cell>
          <table:table-cell table:style-name="ce43" table:number-columns-repeated="2"/>
          <table:table-cell table:style-name="ce17"/>
          <table:table-cell table:style-name="ce43"/>
          <table:table-cell table:style-name="ce12"/>
          <table:table-cell/>
          <table:table-cell table:style-name="ce43" table:number-columns-repeated="2"/>
          <table:table-cell table:style-name="ce6" table:number-columns-repeated="24"/>
          <table:table-cell table:style-name="ce9"/>
          <table:table-cell table:number-columns-repeated="989"/>
        </table:table-row>
        <table:table-row table:style-name="ro3">
          <table:table-cell/>
          <table:table-cell table:style-name="ce36" office:value-type="string" calcext:value-type="string">
            <text:p>Dollarkurs</text:p>
          </table:table-cell>
          <table:table-cell table:style-name="ce52" office:value-type="float" office:value="7.8565" calcext:value-type="float">
            <text:p>7,8565</text:p>
          </table:table-cell>
          <table:table-cell table:style-name="ce52" office:value-type="float" office:value="8.597" calcext:value-type="float">
            <text:p>8,5970</text:p>
          </table:table-cell>
          <table:table-cell table:style-name="ce17"/>
          <table:table-cell table:style-name="ce43"/>
          <table:table-cell table:style-name="ce12"/>
          <table:table-cell/>
          <table:table-cell table:style-name="ce43" table:number-columns-repeated="2"/>
          <table:table-cell table:style-name="ce6" table:number-columns-repeated="24"/>
          <table:table-cell table:style-name="ce9"/>
          <table:table-cell table:number-columns-repeated="989"/>
        </table:table-row>
        <table:table-row table:style-name="ro2">
          <table:table-cell table:style-name="ce34" office:value-type="float" office:value="4100" calcext:value-type="float">
            <text:p>4100</text:p>
          </table:table-cell>
          <table:table-cell table:style-name="ce39" office:value-type="string" calcext:value-type="string">
            <text:p>USENIX medlem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49" table:formula="of:=['Lodo 2017 (01-13)'.E46]" office:value-type="float" office:value="194602.56" calcext:value-type="float">
            <text:p>194 602,56</text:p>
          </table:table-cell>
          <table:table-cell table:style-name="ce54"/>
          <table:table-cell table:style-name="ce44"/>
          <table:table-cell table:style-name="ce44" office:value-type="float" office:value="208683.9" calcext:value-type="float">
            <text:p>208 683,90</text:p>
          </table:table-cell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89"/>
        </table:table-row>
        <table:table-row table:style-name="ro2">
          <table:table-cell table:style-name="ce34" office:value-type="float" office:value="4101" calcext:value-type="float">
            <text:p>4101</text:p>
          </table:table-cell>
          <table:table-cell table:style-name="ce39" office:value-type="string" calcext:value-type="string">
            <text:p>USENIX Student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49" table:formula="of:=['Lodo 2017 (01-13)'.E47]" office:value-type="float" office:value="3010.47" calcext:value-type="float">
            <text:p>3 010,47</text:p>
          </table:table-cell>
          <table:table-cell table:style-name="ce54"/>
          <table:table-cell table:style-name="ce44"/>
          <table:table-cell table:style-name="ce44" office:value-type="float" office:value="3369.68" calcext:value-type="float">
            <text:p>3 369,68</text:p>
          </table:table-cell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89"/>
        </table:table-row>
        <table:table-row table:style-name="ro2">
          <table:table-cell table:style-name="ce34" office:value-type="float" office:value="4102" calcext:value-type="float">
            <text:p>4102</text:p>
          </table:table-cell>
          <table:table-cell table:style-name="ce39" office:value-type="string" calcext:value-type="string">
            <text:p>USENIX LISA medlem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49" table:formula="of:=['Lodo 2017 (01-13)'.E48]" office:value-type="float" office:value="0" calcext:value-type="float">
            <text:p>0,00</text:p>
          </table:table-cell>
          <table:table-cell table:style-name="ce54"/>
          <table:table-cell table:style-name="ce44"/>
          <table:table-cell table:style-name="ce44" office:value-type="float" office:value="16552.83" calcext:value-type="float">
            <text:p>16 552,83</text:p>
          </table:table-cell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89"/>
        </table:table-row>
        <table:table-row table:style-name="ro2">
          <table:table-cell table:style-name="ce34" office:value-type="float" office:value="4103" calcext:value-type="float">
            <text:p>4103</text:p>
          </table:table-cell>
          <table:table-cell table:style-name="ce39" office:value-type="string" calcext:value-type="string">
            <text:p>USENIX LISA Student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49" table:formula="of:=['Lodo 2017 (01-13)'.E49]" office:value-type="float" office:value="0" calcext:value-type="float">
            <text:p>0,00</text:p>
          </table:table-cell>
          <table:table-cell table:style-name="ce54"/>
          <table:table-cell table:style-name="ce44"/>
          <table:table-cell table:style-name="ce44" office:value-type="float" office:value="0" calcext:value-type="float">
            <text:p>0,00</text:p>
          </table:table-cell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89"/>
        </table:table-row>
        <table:table-row table:style-name="ro2">
          <table:table-cell/>
          <table:table-cell office:value-type="string" calcext:value-type="string">
            <text:p>Usenix (+ LISA) kontigent sum</text:p>
          </table:table-cell>
          <table:table-cell table:style-name="ce45" table:formula="of:=([.D25]/[.D20])*[.C20]" office:value-type="float" office:value="178203.733860649" calcext:value-type="float">
            <text:p>178 203,73</text:p>
          </table:table-cell>
          <table:table-cell table:style-name="ce45" office:value-type="float" office:value="195000" calcext:value-type="float">
            <text:p>195 000,00</text:p>
          </table:table-cell>
          <table:table-cell table:style-name="ce17" table:formula="of:=[.D25]-[.F25]" office:value-type="float" office:value="0" calcext:value-type="float">
            <text:p>0</text:p>
          </table:table-cell>
          <table:table-cell table:style-name="ce45" office:value-type="float" office:value="195000" calcext:value-type="float">
            <text:p>195 000,00</text:p>
          </table:table-cell>
          <table:table-cell table:style-name="ce12" table:formula="of:=SUM([.G21:.G24])" office:value-type="float" office:value="197613.03" calcext:value-type="float">
            <text:p>197 613,03</text:p>
          </table:table-cell>
          <table:table-cell table:formula="of:=[.G25]-[.I25]" office:value-type="float" office:value="2613.03" calcext:value-type="float">
            <text:p>+2 613,03</text:p>
          </table:table-cell>
          <table:table-cell table:style-name="ce45" office:value-type="float" office:value="195000" calcext:value-type="float">
            <text:p>195 000,00</text:p>
          </table:table-cell>
          <table:table-cell table:style-name="ce45" office:value-type="float" office:value="228606.41" calcext:value-type="float">
            <text:p>228 606,41</text:p>
          </table:table-cell>
          <table:table-cell table:style-name="ce6" office:value-type="float" office:value="184000" calcext:value-type="float">
            <text:p>184 000,00</text:p>
          </table:table-cell>
          <table:table-cell table:style-name="ce6" office:value-type="float" office:value="186151.12" calcext:value-type="float">
            <text:p>186 151,12</text:p>
          </table:table-cell>
          <table:table-cell table:style-name="ce6" office:value-type="float" office:value="184000" calcext:value-type="float">
            <text:p>184 000,00</text:p>
          </table:table-cell>
          <table:table-cell table:style-name="ce6" office:value-type="float" office:value="161253.07" calcext:value-type="float">
            <text:p>161 253,07</text:p>
          </table:table-cell>
          <table:table-cell table:style-name="ce6" office:value-type="float" office:value="188588.4" calcext:value-type="float">
            <text:p>188 588,40</text:p>
          </table:table-cell>
          <table:table-cell table:style-name="ce6" office:value-type="float" office:value="180426.47" calcext:value-type="float">
            <text:p>180 426,47</text:p>
          </table:table-cell>
          <table:table-cell table:style-name="ce6" office:value-type="float" office:value="194280.34" calcext:value-type="float">
            <text:p>194 280,34</text:p>
          </table:table-cell>
          <table:table-cell table:style-name="ce6" office:value-type="float" office:value="187741.82" calcext:value-type="float">
            <text:p>187 741,82</text:p>
          </table:table-cell>
          <table:table-cell table:style-name="ce6" office:value-type="float" office:value="198451.65" calcext:value-type="float">
            <text:p>198 451,65</text:p>
          </table:table-cell>
          <table:table-cell table:style-name="ce6" office:value-type="float" office:value="196455.55" calcext:value-type="float">
            <text:p>196 455,55</text:p>
          </table:table-cell>
          <table:table-cell table:style-name="ce6" office:value-type="float" office:value="219935.34" calcext:value-type="float">
            <text:p>219 935,34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45" office:value-type="float" office:value="35000" calcext:value-type="float">
            <text:p>35 000,00</text:p>
          </table:table-cell>
          <table:table-cell table:style-name="ce17" table:formula="of:=[.D26]-[.F26]" office:value-type="float" office:value="0" calcext:value-type="float">
            <text:p>0</text:p>
          </table:table-cell>
          <table:table-cell table:style-name="ce45" office:value-type="float" office:value="35000" calcext:value-type="float">
            <text:p>35 000,00</text:p>
          </table:table-cell>
          <table:table-cell table:style-name="ce12" table:formula="of:=['Lodo 2017 (01-13)'.E51]" office:value-type="float" office:value="36600" calcext:value-type="float">
            <text:p>36 600,00</text:p>
          </table:table-cell>
          <table:table-cell table:formula="of:=[.G26]-[.I26]" office:value-type="float" office:value="1600" calcext:value-type="float">
            <text:p>+1 600,00</text:p>
          </table:table-cell>
          <table:table-cell table:style-name="ce45" office:value-type="float" office:value="35000" calcext:value-type="float">
            <text:p>35 000,00</text:p>
          </table:table-cell>
          <table:table-cell table:style-name="ce45" office:value-type="float" office:value="33600" calcext:value-type="float">
            <text:p>33 600,00</text:p>
          </table:table-cell>
          <table:table-cell table:style-name="ce6" table:number-columns-repeated="24"/>
          <table:table-cell table:style-name="ce9"/>
          <table:table-cell table:number-columns-repeated="989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45" table:formula="of:=[.C26]*0.141" office:value-type="float" office:value="4935" calcext:value-type="float">
            <text:p>4 935,00</text:p>
          </table:table-cell>
          <table:table-cell table:style-name="ce45" table:formula="of:=[.D26]*0.141" office:value-type="float" office:value="4935" calcext:value-type="float">
            <text:p>4 935,00</text:p>
          </table:table-cell>
          <table:table-cell table:style-name="ce17" table:formula="of:=[.D27]-[.F27]" office:value-type="float" office:value="0" calcext:value-type="float">
            <text:p>0</text:p>
          </table:table-cell>
          <table:table-cell table:style-name="ce45" table:formula="of:=[.F26]*0.141" office:value-type="float" office:value="4935" calcext:value-type="float">
            <text:p>4 935,00</text:p>
          </table:table-cell>
          <table:table-cell table:style-name="ce12" table:formula="of:=['Lodo 2017 (01-13)'.E52]" office:value-type="float" office:value="5282" calcext:value-type="float">
            <text:p>5 282,00</text:p>
          </table:table-cell>
          <table:table-cell table:formula="of:=[.G27]-[.I27]" office:value-type="float" office:value="346.999999999999" calcext:value-type="float">
            <text:p>+347,00</text:p>
          </table:table-cell>
          <table:table-cell table:style-name="ce45" table:formula="of:=[.I26]*0.141" office:value-type="float" office:value="4935" calcext:value-type="float">
            <text:p>4 935,00</text:p>
          </table:table-cell>
          <table:table-cell table:style-name="ce45" office:value-type="float" office:value="4184" calcext:value-type="float">
            <text:p>4 184,00</text:p>
          </table:table-cell>
          <table:table-cell table:style-name="ce6" table:number-columns-repeated="24"/>
          <table:table-cell table:style-name="ce9"/>
          <table:table-cell table:number-columns-repeated="989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45" office:value-type="float" office:value="12000" calcext:value-type="float">
            <text:p>12 000,00</text:p>
          </table:table-cell>
          <table:table-cell table:style-name="ce17" table:formula="of:=[.D28]-[.F28]" office:value-type="float" office:value="0" calcext:value-type="float">
            <text:p>0</text:p>
          </table:table-cell>
          <table:table-cell table:style-name="ce45" office:value-type="float" office:value="12000" calcext:value-type="float">
            <text:p>12 000,00</text:p>
          </table:table-cell>
          <table:table-cell table:style-name="ce12" table:formula="of:=['Lodo 2017 (01-13)'.E53]" office:value-type="float" office:value="11650" calcext:value-type="float">
            <text:p>11 650,00</text:p>
          </table:table-cell>
          <table:table-cell table:formula="of:=[.G28]-[.I28]" office:value-type="float" office:value="-350" calcext:value-type="float">
            <text:p>-350,00</text:p>
          </table:table-cell>
          <table:table-cell table:style-name="ce45" office:value-type="float" office:value="12000" calcext:value-type="float">
            <text:p>12 000,00</text:p>
          </table:table-cell>
          <table:table-cell table:style-name="ce45" office:value-type="float" office:value="11348" calcext:value-type="float">
            <text:p>11 348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11288" calcext:value-type="float">
            <text:p>11 288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office:value-type="float" office:value="10964" calcext:value-type="float">
            <text:p>10 964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office:value-type="float" office:value="10651" calcext:value-type="float">
            <text:p>10 651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office:value-type="float" office:value="10608" calcext:value-type="float">
            <text:p>10 608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office:value-type="float" office:value="10303" calcext:value-type="float">
            <text:p>10 303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29]-[.F29]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12" table:formula="of:=['Lodo 2017 (01-13)'.E57]" office:value-type="float" office:value="0" calcext:value-type="float">
            <text:p>0,00</text:p>
          </table:table-cell>
          <table:table-cell table:formula="of:=[.G29]-[.I29]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30000" calcext:value-type="float">
            <text:p>30 000,00</text:p>
          </table:table-cell>
          <table:table-cell table:style-name="ce6"/>
          <table:table-cell table:style-name="ce6" office:value-type="float" office:value="30000" calcext:value-type="float">
            <text:p>30 000,00</text:p>
          </table:table-cell>
          <table:table-cell table:style-name="ce6" office:value-type="float" office:value="29856.5" calcext:value-type="float">
            <text:p>29 856,50</text:p>
          </table:table-cell>
          <table:table-cell table:style-name="ce6" office:value-type="float" office:value="30000" calcext:value-type="float">
            <text:p>30 000,00</text:p>
          </table:table-cell>
          <table:table-cell table:style-name="ce6" office:value-type="float" office:value="27930.52" calcext:value-type="float">
            <text:p>27 930,52</text:p>
          </table:table-cell>
          <table:table-cell table:style-name="ce6" office:value-type="float" office:value="30000" calcext:value-type="float">
            <text:p>30 000,00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45" office:value-type="float" office:value="30000" calcext:value-type="float">
            <text:p>30 000,00</text:p>
          </table:table-cell>
          <table:table-cell table:style-name="ce17" table:formula="of:=[.D30]-[.F30]" office:value-type="float" office:value="0" calcext:value-type="float">
            <text:p>0</text:p>
          </table:table-cell>
          <table:table-cell table:style-name="ce45" office:value-type="float" office:value="30000" calcext:value-type="float">
            <text:p>30 000,00</text:p>
          </table:table-cell>
          <table:table-cell table:style-name="ce12" table:formula="of:=['Lodo 2017 (01-13)'.E58]" office:value-type="float" office:value="30000" calcext:value-type="float">
            <text:p>30 000,00</text:p>
          </table:table-cell>
          <table:table-cell table:formula="of:=[.G30]-[.I30]" office:value-type="float" office:value="0" calcext:value-type="float">
            <text:p>0</text:p>
          </table:table-cell>
          <table:table-cell table:style-name="ce45" office:value-type="float" office:value="30000" calcext:value-type="float">
            <text:p>30 000,00</text:p>
          </table:table-cell>
          <table:table-cell table:style-name="ce45" office:value-type="float" office:value="27797" calcext:value-type="float">
            <text:p>27 797,00</text:p>
          </table:table-cell>
          <table:table-cell table:style-name="ce6" office:value-type="float" office:value="33000" calcext:value-type="float">
            <text:p>33 000,00</text:p>
          </table:table-cell>
          <table:table-cell table:style-name="ce6" office:value-type="float" office:value="41937.5" calcext:value-type="float">
            <text:p>41 937,50</text:p>
          </table:table-cell>
          <table:table-cell table:style-name="ce6" office:value-type="float" office:value="43000" calcext:value-type="float">
            <text:p>43 000,00</text:p>
          </table:table-cell>
          <table:table-cell table:style-name="ce6" office:value-type="float" office:value="42231" calcext:value-type="float">
            <text:p>42 231,00</text:p>
          </table:table-cell>
          <table:table-cell table:style-name="ce6" office:value-type="float" office:value="23000" calcext:value-type="float">
            <text:p>23 000,00</text:p>
          </table:table-cell>
          <table:table-cell table:style-name="ce6" office:value-type="float" office:value="40501" calcext:value-type="float">
            <text:p>40 501,00</text:p>
          </table:table-cell>
          <table:table-cell table:style-name="ce6" office:value-type="float" office:value="23000" calcext:value-type="float">
            <text:p>23 000,00</text:p>
          </table:table-cell>
          <table:table-cell table:style-name="ce6" office:value-type="float" office:value="31869" calcext:value-type="float">
            <text:p>31 869,00</text:p>
          </table:table-cell>
          <table:table-cell table:style-name="ce6" office:value-type="float" office:value="23000" calcext:value-type="float">
            <text:p>23 000,00</text:p>
          </table:table-cell>
          <table:table-cell table:style-name="ce6" office:value-type="float" office:value="26593.75" calcext:value-type="float">
            <text:p>26 593,75</text:p>
          </table:table-cell>
          <table:table-cell table:style-name="ce6" office:value-type="float" office:value="23000" calcext:value-type="float">
            <text:p>23 000,00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45" office:value-type="float" office:value="3000" calcext:value-type="float">
            <text:p>3 000,00</text:p>
          </table:table-cell>
          <table:table-cell table:style-name="ce17" table:formula="of:=[.D31]-[.F31]" office:value-type="float" office:value="0" calcext:value-type="float">
            <text:p>0</text:p>
          </table:table-cell>
          <table:table-cell table:style-name="ce45" office:value-type="float" office:value="3000" calcext:value-type="float">
            <text:p>3 000,00</text:p>
          </table:table-cell>
          <table:table-cell table:style-name="ce12" table:formula="of:=['Lodo 2017 (01-13)'.E59]" office:value-type="float" office:value="0" calcext:value-type="float">
            <text:p>0,00</text:p>
          </table:table-cell>
          <table:table-cell/>
          <table:table-cell table:style-name="ce45" office:value-type="float" office:value="3000" calcext:value-type="float">
            <text:p>3 000,00</text:p>
          </table:table-cell>
          <table:table-cell table:style-name="ce45" office:value-type="float" office:value="1641" calcext:value-type="float">
            <text:p>1 641,00</text:p>
          </table:table-cell>
          <table:table-cell table:style-name="ce6" table:number-columns-repeated="24"/>
          <table:table-cell table:style-name="ce9"/>
          <table:table-cell table:number-columns-repeated="989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45" office:value-type="float" office:value="35000" calcext:value-type="float">
            <text:p>35 000,00</text:p>
          </table:table-cell>
          <table:table-cell table:style-name="ce17" table:formula="of:=[.D32]-[.F32]" office:value-type="float" office:value="0" calcext:value-type="float">
            <text:p>0</text:p>
          </table:table-cell>
          <table:table-cell table:style-name="ce45" office:value-type="float" office:value="35000" calcext:value-type="float">
            <text:p>35 000,00</text:p>
          </table:table-cell>
          <table:table-cell table:style-name="ce12" table:formula="of:=['Lodo 2017 (01-13)'.E61]" office:value-type="float" office:value="22930" calcext:value-type="float">
            <text:p>22 930,00</text:p>
          </table:table-cell>
          <table:table-cell table:formula="of:=[.G32]-[.I32]" office:value-type="float" office:value="-12070" calcext:value-type="float">
            <text:p>-12 070,00</text:p>
          </table:table-cell>
          <table:table-cell table:style-name="ce45" office:value-type="float" office:value="35000" calcext:value-type="float">
            <text:p>35 000,00</text:p>
          </table:table-cell>
          <table:table-cell table:style-name="ce45" office:value-type="float" office:value="31396.25" calcext:value-type="float">
            <text:p>31 396,25</text:p>
          </table:table-cell>
          <table:table-cell table:style-name="ce6" office:value-type="float" office:value="50000" calcext:value-type="float">
            <text:p>50 000,00</text:p>
          </table:table-cell>
          <table:table-cell table:style-name="ce6" office:value-type="float" office:value="70376.25" calcext:value-type="float">
            <text:p>70 376,25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56225" calcext:value-type="float">
            <text:p>56 225,00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27238.72" calcext:value-type="float">
            <text:p>27 238,72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31924.31" calcext:value-type="float">
            <text:p>31 924,31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36789.25" calcext:value-type="float">
            <text:p>36 789,25</text:p>
          </table:table-cell>
          <table:table-cell table:style-name="ce6" office:value-type="float" office:value="35000" calcext:value-type="float">
            <text:p>35 000,00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33]-[.F33]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formula="of:=[.G33]-[.I33]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34]-[.F34]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12" table:formula="of:=['Lodo 2017 (01-13)'.E62]" office:value-type="float" office:value="427" calcext:value-type="float">
            <text:p>427,00</text:p>
          </table:table-cell>
          <table:table-cell/>
          <table:table-cell table:number-columns-repeated="2" table:style-name="ce45" office:value-type="float" office:value="0" calcext:value-type="float">
            <text:p>0,00</text:p>
          </table:table-cell>
          <table:table-cell table:style-name="ce6" table:number-columns-repeated="24"/>
          <table:table-cell table:style-name="ce9"/>
          <table:table-cell table:number-columns-repeated="989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35]-[.F35]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12" table:formula="of:=['Lodo 2017 (01-13)'.E63]" office:value-type="float" office:value="0" calcext:value-type="float">
            <text:p>0,00</text:p>
          </table:table-cell>
          <table:table-cell/>
          <table:table-cell table:number-columns-repeated="2" table:style-name="ce45" office:value-type="float" office:value="0" calcext:value-type="float">
            <text:p>0,00</text:p>
          </table:table-cell>
          <table:table-cell table:style-name="ce6" table:number-columns-repeated="24"/>
          <table:table-cell table:style-name="ce9"/>
          <table:table-cell table:number-columns-repeated="989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45" office:value-type="float" office:value="20000" calcext:value-type="float">
            <text:p>20 000,00</text:p>
          </table:table-cell>
          <table:table-cell table:style-name="ce17" table:formula="of:=[.D36]-[.F36]" office:value-type="float" office:value="0" calcext:value-type="float">
            <text:p>0</text:p>
          </table:table-cell>
          <table:table-cell table:style-name="ce45" office:value-type="float" office:value="20000" calcext:value-type="float">
            <text:p>20 000,00</text:p>
          </table:table-cell>
          <table:table-cell table:style-name="ce12" table:formula="of:=['Lodo 2017 (01-13)'.E64]" office:value-type="float" office:value="20676.28" calcext:value-type="float">
            <text:p>20 676,28</text:p>
          </table:table-cell>
          <table:table-cell table:formula="of:=[.G36]-[.I36]" office:value-type="float" office:value="676.279999999999" calcext:value-type="float">
            <text:p>+676,28</text:p>
          </table:table-cell>
          <table:table-cell table:style-name="ce45" office:value-type="float" office:value="20000" calcext:value-type="float">
            <text:p>20 000,00</text:p>
          </table:table-cell>
          <table:table-cell table:style-name="ce45" office:value-type="float" office:value="20178.89" calcext:value-type="float">
            <text:p>20 178,89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5100.24" calcext:value-type="float">
            <text:p>5 100,24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2867.57" calcext:value-type="float">
            <text:p>2 867,57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10068.17" calcext:value-type="float">
            <text:p>10 068,17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747" calcext:value-type="float">
            <text:p>747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2490" calcext:value-type="float">
            <text:p>2 490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number-columns-repeated="2" table:style-name="ce45" office:value-type="float" office:value="30000" calcext:value-type="float">
            <text:p>30 000,00</text:p>
          </table:table-cell>
          <table:table-cell table:style-name="ce17" table:formula="of:=[.D37]-[.F37]" office:value-type="float" office:value="0" calcext:value-type="float">
            <text:p>0</text:p>
          </table:table-cell>
          <table:table-cell table:style-name="ce45" office:value-type="float" office:value="30000" calcext:value-type="float">
            <text:p>30 000,00</text:p>
          </table:table-cell>
          <table:table-cell table:style-name="ce12" table:formula="of:=['Lodo 2017 (01-13)'.E65]" office:value-type="float" office:value="14610" calcext:value-type="float">
            <text:p>14 610,00</text:p>
          </table:table-cell>
          <table:table-cell table:formula="of:=[.G37]-[.I37]" office:value-type="float" office:value="-15390" calcext:value-type="float">
            <text:p>-15 390,00</text:p>
          </table:table-cell>
          <table:table-cell table:style-name="ce45" office:value-type="float" office:value="30000" calcext:value-type="float">
            <text:p>30 000,00</text:p>
          </table:table-cell>
          <table:table-cell table:style-name="ce45" office:value-type="float" office:value="67981" calcext:value-type="float">
            <text:p>67 981,00</text:p>
          </table:table-cell>
          <table:table-cell table:style-name="ce6" office:value-type="float" office:value="62000" calcext:value-type="float">
            <text:p>62 000,00</text:p>
          </table:table-cell>
          <table:table-cell table:style-name="ce6" office:value-type="float" office:value="4192.17" calcext:value-type="float">
            <text:p>4 192,17</text:p>
          </table:table-cell>
          <table:table-cell table:style-name="ce6" office:value-type="float" office:value="62000" calcext:value-type="float">
            <text:p>62 000,00</text:p>
          </table:table-cell>
          <table:table-cell table:style-name="ce6" office:value-type="float" office:value="9600" calcext:value-type="float">
            <text:p>9 600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12026" calcext:value-type="float">
            <text:p>12 026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1347" calcext:value-type="float">
            <text:p>1 347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5880" calcext:value-type="float">
            <text:p>5 880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17" table:formula="of:=[.D38]-[.F38]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</text:p>
          </table:table-cell>
          <table:table-cell table:style-name="ce12" table:formula="of:=['Lodo 2017 (01-13)'.E66]" office:value-type="float" office:value="0" calcext:value-type="float">
            <text:p>0,00</text:p>
          </table:table-cell>
          <table:table-cell table:formula="of:=[.G38]-[.I38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6" office:value-type="float" office:value="18000" calcext:value-type="float">
            <text:p>18 000,00</text:p>
          </table:table-cell>
          <table:table-cell table:style-name="ce6" office:value-type="float" office:value="2100" calcext:value-type="float">
            <text:p>2 100,00</text:p>
          </table:table-cell>
          <table:table-cell table:style-name="ce6" table:number-columns-repeated="22"/>
          <table:table-cell table:style-name="ce9"/>
          <table:table-cell table:number-columns-repeated="989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17" table:formula="of:=[.D39]-[.F39]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</text:p>
          </table:table-cell>
          <table:table-cell table:style-name="ce12" table:formula="of:=['Lodo 2017 (01-13)'.E67]" office:value-type="float" office:value="0" calcext:value-type="float">
            <text:p>0,00</text:p>
          </table:table-cell>
          <table: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6" table:number-columns-repeated="24"/>
          <table:table-cell table:style-name="ce9"/>
          <table:table-cell table:number-columns-repeated="989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17" table:formula="of:=[.D40]-[.F40]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</text:p>
          </table:table-cell>
          <table:table-cell table:style-name="ce12" table:formula="of:=['Lodo 2017 (01-13)'.E68]" office:value-type="float" office:value="600" calcext:value-type="float">
            <text:p>600,00</text:p>
          </table:table-cell>
          <table:table-cell table:formula="of:=[.G40]-[.I40]" office:value-type="float" office:value="600" calcext:value-type="float">
            <text:p>+6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6900" calcext:value-type="float">
            <text:p>6 900,00</text:p>
          </table:table-cell>
          <table:table-cell table:style-name="ce6" table:number-columns-repeated="24"/>
          <table:table-cell table:style-name="ce9"/>
          <table:table-cell table:number-columns-repeated="989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popcorn-time utgift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17" table:formula="of:=[.D41]-[.F41]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</text:p>
          </table:table-cell>
          <table:table-cell table:style-name="ce12" table:formula="of:=['Lodo 2017 (01-13)'.E69]" office:value-type="float" office:value="21500" calcext:value-type="float">
            <text:p>21 500,00</text:p>
          </table:table-cell>
          <table:table-cell table:formula="of:=[.G41]-[.I41]" office:value-type="float" office:value="-13500" calcext:value-type="float">
            <text:p>-13 500,00</text:p>
          </table:table-cell>
          <table:table-cell table:style-name="ce46" office:value-type="float" office:value="35000" calcext:value-type="float">
            <text:p>35 000,00</text:p>
          </table:table-cell>
          <table:table-cell table:style-name="ce46" office:value-type="float" office:value="19137.5" calcext:value-type="float">
            <text:p>19 137,50</text:p>
          </table:table-cell>
          <table:table-cell table:style-name="ce6" table:number-columns-repeated="24"/>
          <table:table-cell table:style-name="ce9"/>
          <table:table-cell table:number-columns-repeated="989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SUM([.D38:.D42])-[.F42]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12" table:formula="of:=['Lodo 2017 (01-13)'.E70]" office:value-type="float" office:value="0" calcext:value-type="float">
            <text:p>0,00</text:p>
          </table:table-cell>
          <table:table-cell table:formula="of:=SUM([.G38:.G42])-[.I42]" office:value-type="float" office:value="22100" calcext:value-type="float">
            <text:p>+22 10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7150" calcext:value-type="float">
            <text:p>7 150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4624.15" calcext:value-type="float">
            <text:p>4 624,15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/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2080.55" calcext:value-type="float">
            <text:p>2 080,55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/>
          <table:table-cell table:style-name="ce6" office:value-type="float" office:value="15000" calcext:value-type="float">
            <text:p>15 000,00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43]-[.F43]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12" table:formula="of:=['Lodo 2017 (01-13)'.E71]" office:value-type="float" office:value="0" calcext:value-type="float">
            <text:p>0,00</text:p>
          </table:table-cell>
          <table:table-cell table:formula="of:=[.G43]-[.I43]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000" calcext:value-type="float">
            <text:p>2 000,00</text:p>
          </table:table-cell>
          <table:table-cell table:style-name="ce6" table:number-columns-repeated="15"/>
          <table:table-cell table:style-name="ce9"/>
          <table:table-cell table:number-columns-repeated="989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45" office:value-type="float" office:value="3200" calcext:value-type="float">
            <text:p>3 200,00</text:p>
          </table:table-cell>
          <table:table-cell table:style-name="ce17" table:formula="of:=[.D44]-[.F44]" office:value-type="float" office:value="0" calcext:value-type="float">
            <text:p>0</text:p>
          </table:table-cell>
          <table:table-cell table:style-name="ce45" office:value-type="float" office:value="3200" calcext:value-type="float">
            <text:p>3 200,00</text:p>
          </table:table-cell>
          <table:table-cell table:style-name="ce12" table:formula="of:=['Lodo 2017 (01-13)'.E74]" office:value-type="float" office:value="2005" calcext:value-type="float">
            <text:p>2 005,00</text:p>
          </table:table-cell>
          <table:table-cell table:formula="of:=[.G44]-[.I44]" office:value-type="float" office:value="-1195" calcext:value-type="float">
            <text:p>-1 195,00</text:p>
          </table:table-cell>
          <table:table-cell table:style-name="ce45" office:value-type="float" office:value="3200" calcext:value-type="float">
            <text:p>3 200,00</text:p>
          </table:table-cell>
          <table:table-cell table:style-name="ce45" office:value-type="float" office:value="3138" calcext:value-type="float">
            <text:p>3 138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6612.14" calcext:value-type="float">
            <text:p>6 612,14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2160" calcext:value-type="float">
            <text:p>2 160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1455" calcext:value-type="float">
            <text:p>1 455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955" calcext:value-type="float">
            <text:p>955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955" calcext:value-type="float">
            <text:p>955,00</text:p>
          </table:table-cell>
          <table:table-cell table:style-name="ce6" office:value-type="float" office:value="30000" calcext:value-type="float">
            <text:p>30 000,00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45" office:value-type="float" office:value="10000" calcext:value-type="float">
            <text:p>10 000,00</text:p>
          </table:table-cell>
          <table:table-cell table:style-name="ce17" table:formula="of:=[.D45]-[.F45]" office:value-type="float" office:value="0" calcext:value-type="float">
            <text:p>0</text:p>
          </table:table-cell>
          <table:table-cell table:style-name="ce45" office:value-type="float" office:value="10000" calcext:value-type="float">
            <text:p>10 000,00</text:p>
          </table:table-cell>
          <table:table-cell table:style-name="ce12" table:formula="of:=['Lodo 2017 (01-13)'.E75]" office:value-type="float" office:value="0" calcext:value-type="float">
            <text:p>0,00</text:p>
          </table:table-cell>
          <table:table-cell table:formula="of:=[.G45]-[.I45]" office:value-type="float" office:value="-10000" calcext:value-type="float">
            <text:p>-10 000,00</text:p>
          </table:table-cell>
          <table:table-cell table:style-name="ce45" office:value-type="float" office:value="10000" calcext:value-type="float">
            <text:p>10 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6" office:value-type="float" office:value="15000" calcext:value-type="float">
            <text:p>15 000,00</text:p>
          </table:table-cell>
          <table:table-cell table:style-name="ce6" office:value-type="float" office:value="1525" calcext:value-type="float">
            <text:p>1 525,00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style-name="ce6" office:value-type="float" office:value="2524.14" calcext:value-type="float">
            <text:p>2 524,14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45" office:value-type="float" office:value="10000" calcext:value-type="float">
            <text:p>10 000,00</text:p>
          </table:table-cell>
          <table:table-cell table:style-name="ce17" table:formula="of:=[.D46]-[.F46]" office:value-type="float" office:value="0" calcext:value-type="float">
            <text:p>0</text:p>
          </table:table-cell>
          <table:table-cell table:style-name="ce45" office:value-type="float" office:value="10000" calcext:value-type="float">
            <text:p>10 000,00</text:p>
          </table:table-cell>
          <table:table-cell table:style-name="ce12" table:formula="of:=['Lodo 2017 (01-13)'.E77]" office:value-type="float" office:value="93" calcext:value-type="float">
            <text:p>93,00</text:p>
          </table:table-cell>
          <table:table-cell table:formula="of:=[.G46]-[.I46]" office:value-type="float" office:value="-9907" calcext:value-type="float">
            <text:p>-9 907,00</text:p>
          </table:table-cell>
          <table:table-cell table:style-name="ce45" office:value-type="float" office:value="10000" calcext:value-type="float">
            <text:p>10 000,00</text:p>
          </table:table-cell>
          <table:table-cell table:style-name="ce45" office:value-type="float" office:value="1894" calcext:value-type="float">
            <text:p>1 894,00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63286.16" calcext:value-type="float">
            <text:p>63 286,16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36805.92" calcext:value-type="float">
            <text:p>36 805,92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0.8" calcext:value-type="float">
            <text:p>,80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 office:value-type="float" office:value="481" calcext:value-type="float">
            <text:p>481,00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style-name="ce8" table:number-columns-repeated="13"/>
          <table:table-cell table:style-name="ce23"/>
          <table:table-cell table:style-name="ce5" table:number-columns-repeated="989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number-columns-repeated="2" table:style-name="ce45" office:value-type="float" office:value="22000" calcext:value-type="float">
            <text:p>22 000,00</text:p>
          </table:table-cell>
          <table:table-cell table:style-name="ce17" table:formula="of:=[.D47]-[.F47]" office:value-type="float" office:value="0" calcext:value-type="float">
            <text:p>0</text:p>
          </table:table-cell>
          <table:table-cell table:style-name="ce45" office:value-type="float" office:value="22000" calcext:value-type="float">
            <text:p>22 000,00</text:p>
          </table:table-cell>
          <table:table-cell table:style-name="ce12" table:formula="of:=['Lodo 2017 (01-13)'.E78]" office:value-type="float" office:value="21875" calcext:value-type="float">
            <text:p>21 875,00</text:p>
          </table:table-cell>
          <table:table-cell table:formula="of:=[.G47]-[.I47]" office:value-type="float" office:value="-125" calcext:value-type="float">
            <text:p>-125,00</text:p>
          </table:table-cell>
          <table:table-cell table:style-name="ce45" office:value-type="float" office:value="22000" calcext:value-type="float">
            <text:p>22 000,00</text:p>
          </table:table-cell>
          <table:table-cell table:style-name="ce45" office:value-type="float" office:value="18750" calcext:value-type="float">
            <text:p>18 750,00</text:p>
          </table:table-cell>
          <table:table-cell table:number-columns-repeated="2" table:style-name="ce9" office:value-type="float" office:value="18750" calcext:value-type="float">
            <text:p>18 750,00</text:p>
          </table:table-cell>
          <table:table-cell table:style-name="ce9" office:value-type="float" office:value="15000" calcext:value-type="float">
            <text:p>15 000,00</text:p>
          </table:table-cell>
          <table:table-cell table:style-name="ce6"/>
          <table:table-cell table:style-name="ce9" office:value-type="float" office:value="15000" calcext:value-type="float">
            <text:p>15 000,00</text:p>
          </table:table-cell>
          <table:table-cell table:style-name="ce9" table:number-columns-repeated="6"/>
          <table:table-cell table:style-name="ce8" table:number-columns-repeated="13"/>
          <table:table-cell table:style-name="ce23"/>
          <table:table-cell table:style-name="ce5" table:number-columns-repeated="989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48]-[.F48]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12" table:formula="of:=['Lodo 2017 (01-13)'.E79]" office:value-type="float" office:value="0" calcext:value-type="float">
            <text:p>0,00</text:p>
          </table:table-cell>
          <table:table-cell table:formula="of:=[.G48]-[.I48]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63" calcext:value-type="float">
            <text:p>63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25000" calcext:value-type="float">
            <text:p>25 000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table:number-columns-repeated="13"/>
          <table:table-cell table:style-name="ce23"/>
          <table:table-cell table:style-name="ce5" table:number-columns-repeated="989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a</text:p>
          </table:table-cell>
          <table:table-cell table:number-columns-repeated="2" table:style-name="ce45" office:value-type="float" office:value="1000" calcext:value-type="float">
            <text:p>1 000,00</text:p>
          </table:table-cell>
          <table:table-cell table:style-name="ce17"/>
          <table:table-cell table:style-name="ce45" office:value-type="float" office:value="1000" calcext:value-type="float">
            <text:p>1 000,00</text:p>
          </table:table-cell>
          <table:table-cell table:style-name="ce12"/>
          <table:table-cell/>
          <table:table-cell table:style-name="ce45" office:value-type="float" office:value="1000" calcext:value-type="float">
            <text:p>1 000,00</text:p>
          </table:table-cell>
          <table:table-cell table:style-name="ce45"/>
          <table:table-cell table:style-name="ce6" table:number-columns-repeated="11"/>
          <table:table-cell table:style-name="ce8" table:number-columns-repeated="13"/>
          <table:table-cell table:style-name="ce23"/>
          <table:table-cell table:style-name="ce5" table:number-columns-repeated="989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45" office:value-type="float" office:value="5000" calcext:value-type="float">
            <text:p>5 000,00</text:p>
          </table:table-cell>
          <table:table-cell table:style-name="ce17" table:formula="of:=[.D50]-[.F50]" office:value-type="float" office:value="0" calcext:value-type="float">
            <text:p>0</text:p>
          </table:table-cell>
          <table:table-cell table:style-name="ce45" office:value-type="float" office:value="5000" calcext:value-type="float">
            <text:p>5 000,00</text:p>
          </table:table-cell>
          <table:table-cell table:style-name="ce12" table:formula="of:=['Lodo 2017 (01-13)'.E81]" office:value-type="float" office:value="0" calcext:value-type="float">
            <text:p>0,00</text:p>
          </table:table-cell>
          <table:table-cell table:formula="of:=[.G50]-[.I50]" office:value-type="float" office:value="-5000" calcext:value-type="float">
            <text:p>-5 000,00</text:p>
          </table:table-cell>
          <table:table-cell table:style-name="ce45" office:value-type="float" office:value="5000" calcext:value-type="float">
            <text:p>5 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9400" calcext:value-type="float">
            <text:p>9 400,00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8" table:number-columns-repeated="13"/>
          <table:table-cell table:style-name="ce23"/>
          <table:table-cell table:style-name="ce5" table:number-columns-repeated="989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45" office:value-type="float" office:value="5000" calcext:value-type="float">
            <text:p>5 000,00</text:p>
          </table:table-cell>
          <table:table-cell table:style-name="ce17" table:formula="of:=[.D51]-[.F51]" office:value-type="float" office:value="0" calcext:value-type="float">
            <text:p>0</text:p>
          </table:table-cell>
          <table:table-cell table:style-name="ce45" office:value-type="float" office:value="5000" calcext:value-type="float">
            <text:p>5 000,00</text:p>
          </table:table-cell>
          <table:table-cell table:style-name="ce12" table:formula="of:=['Lodo 2017 (01-13)'.E82]" office:value-type="float" office:value="0" calcext:value-type="float">
            <text:p>0,00</text:p>
          </table:table-cell>
          <table:table-cell table:formula="of:=[.G51]-[.I51]" office:value-type="float" office:value="-5000" calcext:value-type="float">
            <text:p>-5 000,00</text:p>
          </table:table-cell>
          <table:table-cell table:style-name="ce45" office:value-type="float" office:value="5000" calcext:value-type="float">
            <text:p>5 000,00</text:p>
          </table:table-cell>
          <table:table-cell table:style-name="ce45" office:value-type="float" office:value="3243" calcext:value-type="float">
            <text:p>3 243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2400" calcext:value-type="float">
            <text:p>2 400,00</text:p>
          </table:table-cell>
          <table:table-cell table:style-name="ce6" office:value-type="float" office:value="10000" calcext:value-type="float">
            <text:p>10 000,00</text:p>
          </table:table-cell>
          <table:table-cell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 table:number-columns-repeated="4"/>
          <table:table-cell table:style-name="ce8" table:number-columns-repeated="13"/>
          <table:table-cell table:style-name="ce23"/>
          <table:table-cell table:style-name="ce5" table:number-columns-repeated="989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45"/>
          <table:table-cell table:style-name="ce12"/>
          <table:table-cell/>
          <table:table-cell table:style-name="ce45" table:number-columns-repeated="2"/>
          <table:table-cell table:style-name="ce6" table:number-columns-repeated="9"/>
          <table:table-cell table:style-name="ce8" table:number-columns-repeated="2"/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/>
          <table:table-cell table:style-name="ce5" office:value-type="string" calcext:value-type="string">
            <text:p>Sum driftsutgifter:</text:p>
          </table:table-cell>
          <table:table-cell table:style-name="ce13" table:formula="of:=[.C25]+SUM([.C26:.C52])" office:value-type="float" office:value="404338.733860649" calcext:value-type="float">
            <text:p>404 338,73</text:p>
          </table:table-cell>
          <table:table-cell table:style-name="ce13" table:formula="of:=[.D25]+SUM([.D26:.D52])" office:value-type="float" office:value="421135" calcext:value-type="float">
            <text:p>421 135,00</text:p>
          </table:table-cell>
          <table:table-cell table:style-name="ce17" table:formula="of:=[.D53]-[.F53]" office:value-type="float" office:value="0" calcext:value-type="float">
            <text:p>0</text:p>
          </table:table-cell>
          <table:table-cell table:style-name="ce13" table:formula="of:=[.F25]+SUM([.F26:.F52])" office:value-type="float" office:value="421135" calcext:value-type="float">
            <text:p>421 135,00</text:p>
          </table:table-cell>
          <table:table-cell table:style-name="ce13" table:formula="of:=[.G25]+SUM([.G26:.G52])" office:value-type="float" office:value="385861.31" calcext:value-type="float">
            <text:p>385 861,31</text:p>
          </table:table-cell>
          <table:table-cell table:formula="of:=[.G53]-[.I53]" office:value-type="float" office:value="-70273.69" calcext:value-type="float">
            <text:p>-70 273,69</text:p>
          </table:table-cell>
          <table:table-cell table:style-name="ce13" table:formula="of:=[.I25]+SUM([.I26:.I52])" office:value-type="float" office:value="456135" calcext:value-type="float">
            <text:p>456 135,00</text:p>
          </table:table-cell>
          <table:table-cell table:style-name="ce13" office:value-type="float" office:value="479795.05" calcext:value-type="float">
            <text:p>479 795,05</text:p>
          </table:table-cell>
          <table:table-cell table:style-name="ce8" table:formula="of:=[.K25]+SUM([.K26:.K52])" office:value-type="float" office:value="493250" calcext:value-type="float">
            <text:p>493 250,00</text:p>
          </table:table-cell>
          <table:table-cell table:style-name="ce8" table:formula="of:=[.L25]+SUM([.L26:.L52])" office:value-type="float" office:value="420868.58" calcext:value-type="float">
            <text:p>420 868,58</text:p>
          </table:table-cell>
          <table:table-cell table:style-name="ce8" table:formula="of:=[.M25]+SUM([.M26:.M52])" office:value-type="float" office:value="460000" calcext:value-type="float">
            <text:p>460 000,00</text:p>
          </table:table-cell>
          <table:table-cell table:style-name="ce8" table:formula="of:=[.N25]+SUM([.N26:.N51])" office:value-type="float" office:value="326730.71" calcext:value-type="float">
            <text:p>326 730,71</text:p>
          </table:table-cell>
          <table:table-cell table:style-name="ce8" table:formula="of:=[.O25]+SUM([.O26:.O51])" office:value-type="float" office:value="414588.4" calcext:value-type="float">
            <text:p>414 588,40</text:p>
          </table:table-cell>
          <table:table-cell table:style-name="ce8" table:formula="of:=[.P25]+SUM([.P26:.P51])" office:value-type="float" office:value="282430.16" calcext:value-type="float">
            <text:p>282 430,16</text:p>
          </table:table-cell>
          <table:table-cell table:style-name="ce8" table:formula="of:=[.Q25]+SUM([.Q26:.Q51])" office:value-type="float" office:value="370280.34" calcext:value-type="float">
            <text:p>370 280,34</text:p>
          </table:table-cell>
          <table:table-cell table:style-name="ce8" table:formula="of:=[.R25]+SUM([.R26:.R51])" office:value-type="float" office:value="300134.32" calcext:value-type="float">
            <text:p>300 134,32</text:p>
          </table:table-cell>
          <table:table-cell table:style-name="ce8" table:formula="of:=[.S25]+SUM([.S26:.S51])" office:value-type="float" office:value="364451.65" calcext:value-type="float">
            <text:p>364 451,65</text:p>
          </table:table-cell>
          <table:table-cell table:style-name="ce8" table:formula="of:=[.T25]+SUM([.T26:.T51])" office:value-type="float" office:value="341797.07" calcext:value-type="float">
            <text:p>341 797,07</text:p>
          </table:table-cell>
          <table:table-cell table:style-name="ce8" table:formula="of:=[.U25]+SUM([.U26:.U51])" office:value-type="float" office:value="403935.34" calcext:value-type="float">
            <text:p>403 935,34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3">
          <table:table-cell table:number-columns-repeated="2"/>
          <table:table-cell table:style-name="ce45" table:number-columns-repeated="2"/>
          <table:table-cell table:style-name="ce17"/>
          <table:table-cell table:style-name="ce45"/>
          <table:table-cell table:style-name="ce12"/>
          <table:table-cell/>
          <table:table-cell table:style-name="ce45" table:number-columns-repeated="2"/>
          <table:table-cell table:style-name="ce6" table:number-columns-repeated="9"/>
          <table:table-cell table:style-name="ce22" table:number-columns-repeated="2"/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3">
          <table:table-cell/>
          <table:table-cell table:style-name="ce4" office:value-type="string" calcext:value-type="string">
            <text:p>Driftsresultat:</text:p>
          </table:table-cell>
          <table:table-cell table:style-name="ce13" table:formula="of:=[.C17]-[.C53]" office:value-type="float" office:value="-94338.733860649" calcext:value-type="float">
            <text:p>-94 338,73</text:p>
          </table:table-cell>
          <table:table-cell table:style-name="ce13" table:formula="of:=[.D17]-[.D53]" office:value-type="float" office:value="-111135" calcext:value-type="float">
            <text:p>-111 135,00</text:p>
          </table:table-cell>
          <table:table-cell table:style-name="ce17" table:formula="of:=[.D55]-[.F55]" office:value-type="float" office:value="-10000" calcext:value-type="float">
            <text:p>-10 000,00</text:p>
          </table:table-cell>
          <table:table-cell table:style-name="ce13" table:formula="of:=[.F17]-[.F53]" office:value-type="float" office:value="-101135" calcext:value-type="float">
            <text:p>-101 135,00</text:p>
          </table:table-cell>
          <table:table-cell table:style-name="ce13" table:formula="of:=[.G17]-[.G53]" office:value-type="float" office:value="-60768.25" calcext:value-type="float">
            <text:p>-60 768,25</text:p>
          </table:table-cell>
          <table:table-cell table:formula="of:=[.G55]-[.I55]" office:value-type="float" office:value="75366.75" calcext:value-type="float">
            <text:p>+75 366,75</text:p>
          </table:table-cell>
          <table:table-cell table:style-name="ce13" table:formula="of:=[.I17]-[.I53]" office:value-type="float" office:value="-136135" calcext:value-type="float">
            <text:p>-136 135,00</text:p>
          </table:table-cell>
          <table:table-cell table:style-name="ce13" office:value-type="float" office:value="-61968.86" calcext:value-type="float">
            <text:p>-61 968,86</text:p>
          </table:table-cell>
          <table:table-cell table:style-name="ce8" table:formula="of:=[.K17]-[.K53]" office:value-type="float" office:value="-183250" calcext:value-type="float">
            <text:p>-183 250,00</text:p>
          </table:table-cell>
          <table:table-cell table:style-name="ce8" table:formula="of:=[.L17]-[.L53]" office:value-type="float" office:value="-101581.08" calcext:value-type="float">
            <text:p>-101 581,08</text:p>
          </table:table-cell>
          <table:table-cell table:style-name="ce8" table:formula="of:=[.M17]-[.M53]" office:value-type="float" office:value="-150000" calcext:value-type="float">
            <text:p>-150 000,00</text:p>
          </table:table-cell>
          <table:table-cell table:style-name="ce8" table:formula="of:=[.N17]-[.N53]" office:value-type="float" office:value="-12210.71" calcext:value-type="float">
            <text:p>-12 210,71</text:p>
          </table:table-cell>
          <table:table-cell table:style-name="ce8" table:formula="of:=[.O17]-[.O53]" office:value-type="float" office:value="-157378.3" calcext:value-type="float">
            <text:p>-157 378,30</text:p>
          </table:table-cell>
          <table:table-cell table:style-name="ce8" table:formula="of:=[.P17]-[.P53]" office:value-type="float" office:value="65226.83" calcext:value-type="float">
            <text:p>65 226,83</text:p>
          </table:table-cell>
          <table:table-cell table:style-name="ce8" table:formula="of:=[.Q17]-[.Q53]" office:value-type="float" office:value="-33332.04" calcext:value-type="float">
            <text:p>-33 332,04</text:p>
          </table:table-cell>
          <table:table-cell table:style-name="ce8" table:formula="of:=[.R17]-[.R53]" office:value-type="float" office:value="79000.68" calcext:value-type="float">
            <text:p>79 000,68</text:p>
          </table:table-cell>
          <table:table-cell table:style-name="ce8" table:formula="of:=[.S17]-[.S53]" office:value-type="float" office:value="-20519.05" calcext:value-type="float">
            <text:p>-20 519,05</text:p>
          </table:table-cell>
          <table:table-cell table:style-name="ce8" table:formula="of:=[.T17]-[.T53]" office:value-type="float" office:value="107745.43" calcext:value-type="float">
            <text:p>107 745,43</text:p>
          </table:table-cell>
          <table:table-cell table:style-name="ce8" table:formula="of:=[.U17]-[.U53]" office:value-type="float" office:value="-23337.49" calcext:value-type="float">
            <text:p>-23 337,49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45"/>
          <table:table-cell table:style-name="ce12"/>
          <table:table-cell/>
          <table:table-cell table:style-name="ce45" table:number-columns-repeated="2"/>
          <table:table-cell table:style-name="ce6" table:number-columns-repeated="24"/>
          <table:table-cell table:style-name="ce9"/>
          <table:table-cell table:number-columns-repeated="989"/>
        </table:table-row>
        <table:table-row table:style-name="ro3">
          <table:table-cell/>
          <table:table-cell table:style-name="ce4" office:value-type="string" calcext:value-type="string">
            <text:p>Finans-inntekt og -kostnad</text:p>
          </table:table-cell>
          <table:table-cell table:style-name="ce43" table:number-columns-repeated="2"/>
          <table:table-cell table:style-name="ce17"/>
          <table:table-cell table:style-name="ce43"/>
          <table:table-cell table:style-name="ce12"/>
          <table:table-cell/>
          <table:table-cell table:style-name="ce43" table:number-columns-repeated="2"/>
          <table:table-cell table:style-name="ce6" table:number-columns-repeated="24"/>
          <table:table-cell table:style-name="ce9"/>
          <table:table-cell table:number-columns-repeated="989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45" office:value-type="float" office:value="4000" calcext:value-type="float">
            <text:p>4 000,00</text:p>
          </table:table-cell>
          <table:table-cell table:style-name="ce17" table:formula="of:=[.D58]-[.F58]" office:value-type="float" office:value="0" calcext:value-type="float">
            <text:p>0</text:p>
          </table:table-cell>
          <table:table-cell table:style-name="ce45" office:value-type="float" office:value="4000" calcext:value-type="float">
            <text:p>4 000,00</text:p>
          </table:table-cell>
          <table:table-cell table:style-name="ce12" table:formula="of:=-['Lodo 2017 (01-13)'.E85]" office:value-type="float" office:value="4476.6" calcext:value-type="float">
            <text:p>4 476,60</text:p>
          </table:table-cell>
          <table:table-cell table:formula="of:=[.G58]-[.I58]" office:value-type="float" office:value="476.6" calcext:value-type="float">
            <text:p>+476,60</text:p>
          </table:table-cell>
          <table:table-cell table:style-name="ce45" office:value-type="float" office:value="4000" calcext:value-type="float">
            <text:p>4 000,00</text:p>
          </table:table-cell>
          <table:table-cell table:style-name="ce45" office:value-type="float" office:value="4736.74" calcext:value-type="float">
            <text:p>4 736,74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table:formula="of:=-['Lodo 2017 (01-13)'.H85]" office:value-type="float" office:value="4736.74" calcext:value-type="float">
            <text:p>4 736,74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office:value-type="float" office:value="25001.51" calcext:value-type="float">
            <text:p>25 001,51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office:value-type="float" office:value="10484.07" calcext:value-type="float">
            <text:p>10 484,07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office:value-type="float" office:value="19822.68" calcext:value-type="float">
            <text:p>19 822,68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office:value-type="float" office:value="18321.86" calcext:value-type="float">
            <text:p>18 321,86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45" office:value-type="float" office:value="-3100" calcext:value-type="float">
            <text:p>-3 100,00</text:p>
          </table:table-cell>
          <table:table-cell table:style-name="ce17" table:formula="of:=[.D59]-[.F59]" office:value-type="float" office:value="0" calcext:value-type="float">
            <text:p>0</text:p>
          </table:table-cell>
          <table:table-cell table:style-name="ce45" office:value-type="float" office:value="-3100" calcext:value-type="float">
            <text:p>-3 100,00</text:p>
          </table:table-cell>
          <table:table-cell table:style-name="ce11" table:formula="of:=-['Lodo 2017 (01-13)'.E84]" office:value-type="float" office:value="-3247" calcext:value-type="float">
            <text:p>-3 247,00</text:p>
          </table:table-cell>
          <table:table-cell table:formula="of:=[.G59]-[.I59]" office:value-type="float" office:value="-147" calcext:value-type="float">
            <text:p>-147,00</text:p>
          </table:table-cell>
          <table:table-cell table:style-name="ce45" office:value-type="float" office:value="-3100" calcext:value-type="float">
            <text:p>-3 100,00</text:p>
          </table:table-cell>
          <table:table-cell table:style-name="ce45" office:value-type="float" office:value="-3043" calcext:value-type="float">
            <text:p>-3 043,00</text:p>
          </table:table-cell>
          <table:table-cell table:style-name="ce6" office:value-type="float" office:value="-4000" calcext:value-type="float">
            <text:p>-4 000,00</text:p>
          </table:table-cell>
          <table:table-cell table:style-name="ce6" office:value-type="float" office:value="-3975" calcext:value-type="float">
            <text:p>-3 975,00</text:p>
          </table:table-cell>
          <table:table-cell table:style-name="ce6" office:value-type="float" office:value="-3000" calcext:value-type="float">
            <text:p>-3 000,00</text:p>
          </table:table-cell>
          <table:table-cell table:style-name="ce6" office:value-type="float" office:value="-3506.5" calcext:value-type="float">
            <text:p>-3 506,50</text:p>
          </table:table-cell>
          <table:table-cell table:style-name="ce6" office:value-type="float" office:value="-3000" calcext:value-type="float">
            <text:p>-3 000,00</text:p>
          </table:table-cell>
          <table:table-cell table:style-name="ce6" office:value-type="float" office:value="-3347" calcext:value-type="float">
            <text:p>-3 347,00</text:p>
          </table:table-cell>
          <table:table-cell table:style-name="ce6" office:value-type="float" office:value="-3000" calcext:value-type="float">
            <text:p>-3 000,00</text:p>
          </table:table-cell>
          <table:table-cell table:style-name="ce6" office:value-type="float" office:value="-3555" calcext:value-type="float">
            <text:p>-3 555,00</text:p>
          </table:table-cell>
          <table:table-cell table:style-name="ce6" office:value-type="float" office:value="-3000" calcext:value-type="float">
            <text:p>-3 000,00</text:p>
          </table:table-cell>
          <table:table-cell table:style-name="ce6" office:value-type="float" office:value="-3405" calcext:value-type="float">
            <text:p>-3 405,00</text:p>
          </table:table-cell>
          <table:table-cell table:style-name="ce6" office:value-type="float" office:value="-1600" calcext:value-type="float">
            <text:p>-1 600,00</text:p>
          </table:table-cell>
          <table:table-cell table:style-name="ce6" table:number-columns-repeated="13"/>
          <table:table-cell table:style-name="ce9"/>
          <table:table-cell table:number-columns-repeated="989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45" table:number-columns-repeated="2"/>
          <table:table-cell table:style-name="ce17"/>
          <table:table-cell table:style-name="ce45"/>
          <table:table-cell table:style-name="ce12" table:formula="of:=['Lodo 2017 (01-13)'.E86]" office:value-type="float" office:value="-54" calcext:value-type="float">
            <text:p>-54,00</text:p>
          </table:table-cell>
          <table:table-cell/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6"/>
          <table:table-cell table:style-name="ce6" table:formula="of:=-['Lodo 2017 (01-13)'.H86]" office:value-type="float" office:value="-0" calcext:value-type="float">
            <text:p>,00</text:p>
          </table:table-cell>
          <table:table-cell table:style-name="ce6"/>
          <table:table-cell table:style-name="ce6" office:value-type="float" office:value="11093.99" calcext:value-type="float">
            <text:p>11 093,99</text:p>
          </table:table-cell>
          <table:table-cell table:style-name="ce6"/>
          <table:table-cell table:style-name="ce6" office:value-type="float" office:value="17155.07" calcext:value-type="float">
            <text:p>17 155,07</text:p>
          </table:table-cell>
          <table:table-cell table:style-name="ce6" table:number-columns-repeated="3"/>
          <table:table-cell table:style-name="ce6" office:value-type="float" office:value="4594.02" calcext:value-type="float">
            <text:p>4 594,02</text:p>
          </table:table-cell>
          <table:table-cell table:style-name="ce6"/>
          <table:table-cell table:style-name="ce8" table:number-columns-repeated="13"/>
          <table:table-cell table:style-name="ce23"/>
          <table:table-cell table:style-name="ce5" table:number-columns-repeated="989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45" table:number-columns-repeated="2"/>
          <table:table-cell table:style-name="ce17"/>
          <table:table-cell table:style-name="ce45"/>
          <table:table-cell table:style-name="ce12" table:formula="of:=-['Lodo 2017 (01-13)'.E88]" office:value-type="float" office:value="-9747.99" calcext:value-type="float">
            <text:p>-9 747,99</text:p>
          </table:table-cell>
          <table:table-cell/>
          <table:table-cell table:style-name="ce45"/>
          <table:table-cell table:style-name="ce45" office:value-type="float" office:value="-26624.04" calcext:value-type="float">
            <text:p>-26 624,04</text:p>
          </table:table-cell>
          <table:table-cell table:style-name="ce6" table:number-columns-repeated="7"/>
          <table:table-cell table:style-name="ce6" office:value-type="float" office:value="-14173.33" calcext:value-type="float">
            <text:p>-14 173,33</text:p>
          </table:table-cell>
          <table:table-cell table:style-name="ce6" table:number-columns-repeated="16"/>
          <table:table-cell table:style-name="ce9"/>
          <table:table-cell table:number-columns-repeated="989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45" table:number-columns-repeated="2"/>
          <table:table-cell table:style-name="ce17"/>
          <table:table-cell table:style-name="ce45"/>
          <table:table-cell table:style-name="ce12" table:formula="of:=['Lodo 2017 (01-13)'.E87]" office:value-type="float" office:value="0" calcext:value-type="float">
            <text:p>0,00</text:p>
          </table:table-cell>
          <table:table-cell/>
          <table:table-cell table:style-name="ce45"/>
          <table:table-cell table:style-name="ce45" office:value-type="float" office:value="0" calcext:value-type="float">
            <text:p>0,00</text:p>
          </table:table-cell>
          <table:table-cell table:style-name="ce6" table:number-columns-repeated="11"/>
          <table:table-cell table:style-name="ce8" table:number-columns-repeated="13"/>
          <table:table-cell table:style-name="ce23"/>
          <table:table-cell table:style-name="ce5" table:number-columns-repeated="989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45"/>
          <table:table-cell table:style-name="ce12"/>
          <table:table-cell/>
          <table:table-cell table:style-name="ce45" table:number-columns-repeated="2"/>
          <table:table-cell table:style-name="ce6" table:number-columns-repeated="24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>
            <text:p>Netto finansresultat:</text:p>
          </table:table-cell>
          <table:table-cell table:style-name="ce13" table:formula="of:=SUM([.C58:.C62])" office:value-type="float" office:value="900" calcext:value-type="float">
            <text:p>900,00</text:p>
          </table:table-cell>
          <table:table-cell table:style-name="ce13" table:formula="of:=SUM([.D58:.D62])" office:value-type="float" office:value="900" calcext:value-type="float">
            <text:p>900,00</text:p>
          </table:table-cell>
          <table:table-cell table:style-name="ce17"/>
          <table:table-cell table:style-name="ce13" table:formula="of:=SUM([.F58:.F62])" office:value-type="float" office:value="900" calcext:value-type="float">
            <text:p>900,00</text:p>
          </table:table-cell>
          <table:table-cell table:style-name="ce13" table:formula="of:=SUM([.G58:.G62])" office:value-type="float" office:value="-8572.39" calcext:value-type="float">
            <text:p>-8 572,39</text:p>
          </table:table-cell>
          <table:table-cell table:formula="of:=[.G64]-[.I64]" office:value-type="float" office:value="-9472.39" calcext:value-type="float">
            <text:p>-9 472,39</text:p>
          </table:table-cell>
          <table:table-cell table:style-name="ce13" table:formula="of:=SUM([.I58:.I62])" office:value-type="float" office:value="900" calcext:value-type="float">
            <text:p>900,00</text:p>
          </table:table-cell>
          <table:table-cell table:style-name="ce13" office:value-type="float" office:value="-24930.3" calcext:value-type="float">
            <text:p>-24 930,30</text:p>
          </table:table-cell>
          <table:table-cell table:style-name="ce8" table:formula="of:=SUM([.K58:.K62])" office:value-type="float" office:value="6000" calcext:value-type="float">
            <text:p>6 000,00</text:p>
          </table:table-cell>
          <table:table-cell table:style-name="ce8" table:formula="of:=SUM([.L58:.L62])" office:value-type="float" office:value="761.74" calcext:value-type="float">
            <text:p>761,74</text:p>
          </table:table-cell>
          <table:table-cell table:style-name="ce8" table:formula="of:=SUM([.M58:.M62])" office:value-type="float" office:value="17000" calcext:value-type="float">
            <text:p>17 000,00</text:p>
          </table:table-cell>
          <table:table-cell table:style-name="ce8" table:formula="of:=SUM([.N58:.N62])" office:value-type="float" office:value="32589" calcext:value-type="float">
            <text:p>32 589,00</text:p>
          </table:table-cell>
          <table:table-cell table:style-name="ce8" table:formula="of:=SUM([.O58:.O62])" office:value-type="float" office:value="17000" calcext:value-type="float">
            <text:p>17 000,00</text:p>
          </table:table-cell>
          <table:table-cell table:style-name="ce8" table:formula="of:=SUM([.P58:.P62])" office:value-type="float" office:value="24292.14" calcext:value-type="float">
            <text:p>24 292,14</text:p>
          </table:table-cell>
          <table:table-cell table:style-name="ce8" table:formula="of:=SUM([.Q58:.Q62])" office:value-type="float" office:value="17000" calcext:value-type="float">
            <text:p>17 000,00</text:p>
          </table:table-cell>
          <table:table-cell table:style-name="ce8" table:formula="of:=SUM([.R58:.R62])" office:value-type="float" office:value="2094.35" calcext:value-type="float">
            <text:p>2 094,35</text:p>
          </table:table-cell>
          <table:table-cell table:style-name="ce8" table:formula="of:=SUM([.S58:.S62])" office:value-type="float" office:value="17000" calcext:value-type="float">
            <text:p>17 000,00</text:p>
          </table:table-cell>
          <table:table-cell table:style-name="ce8" table:formula="of:=SUM([.T58:.T62])" office:value-type="float" office:value="19510.88" calcext:value-type="float">
            <text:p>19 510,88</text:p>
          </table:table-cell>
          <table:table-cell table:style-name="ce8" table:formula="of:=SUM([.U58:.U62])" office:value-type="float" office:value="18400" calcext:value-type="float">
            <text:p>18 400,00</text:p>
          </table:table-cell>
          <table:table-cell table:style-name="ce6" table:number-columns-repeated="13"/>
          <table:table-cell table:number-columns-repeated="990"/>
        </table:table-row>
        <table:table-row table:style-name="ro2">
          <table:table-cell table:number-columns-repeated="2"/>
          <table:table-cell table:style-name="ce12" table:number-columns-repeated="2"/>
          <table:table-cell table:style-name="ce17"/>
          <table:table-cell table:style-name="ce12" table:number-columns-repeated="2"/>
          <table:table-cell/>
          <table:table-cell table:style-name="ce12" table:number-columns-repeated="2"/>
          <table:table-cell table:style-name="ce6" table:number-columns-repeated="11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>
            <text:p>Ordinært resultat:</text:p>
          </table:table-cell>
          <table:table-cell table:style-name="ce13" table:formula="of:=[.C55]+[.C64]" office:value-type="float" office:value="-93438.7338606491" calcext:value-type="float">
            <text:p>-93 438,73</text:p>
          </table:table-cell>
          <table:table-cell table:style-name="ce13" table:formula="of:=[.D55]+[.D64]" office:value-type="float" office:value="-110235" calcext:value-type="float">
            <text:p>-110 235,00</text:p>
          </table:table-cell>
          <table:table-cell table:style-name="ce17"/>
          <table:table-cell table:style-name="ce13" table:formula="of:=[.F55]+[.F64]" office:value-type="float" office:value="-100235" calcext:value-type="float">
            <text:p>-100 235,00</text:p>
          </table:table-cell>
          <table:table-cell table:style-name="ce13" table:formula="of:=[.G55]+[.G64]" office:value-type="float" office:value="-69340.64" calcext:value-type="float">
            <text:p>-69 340,64</text:p>
          </table:table-cell>
          <table:table-cell table:formula="of:=[.G66]-[.I66]" office:value-type="float" office:value="65894.36" calcext:value-type="float">
            <text:p>+65 894,36</text:p>
          </table:table-cell>
          <table:table-cell table:style-name="ce13" table:formula="of:=[.I55]+[.I64]" office:value-type="float" office:value="-135235" calcext:value-type="float">
            <text:p>-135 235,00</text:p>
          </table:table-cell>
          <table:table-cell table:style-name="ce13" office:value-type="float" office:value="-86899.1600000001" calcext:value-type="float">
            <text:p>-86 899,16</text:p>
          </table:table-cell>
          <table:table-cell table:style-name="ce8" table:formula="of:=[.K55]+[.K64]" office:value-type="float" office:value="-177250" calcext:value-type="float">
            <text:p>-177 250,00</text:p>
          </table:table-cell>
          <table:table-cell table:style-name="ce8" table:formula="of:=[.L55]+[.L64]" office:value-type="float" office:value="-100819.34" calcext:value-type="float">
            <text:p>-100 819,34</text:p>
          </table:table-cell>
          <table:table-cell table:style-name="ce8" table:formula="of:=[.M55]+[.M64]" office:value-type="float" office:value="-133000" calcext:value-type="float">
            <text:p>-133 000,00</text:p>
          </table:table-cell>
          <table:table-cell table:style-name="ce8" table:formula="of:=[.N55]+[.N64]" office:value-type="float" office:value="20378.29" calcext:value-type="float">
            <text:p>20 378,29</text:p>
          </table:table-cell>
          <table:table-cell table:style-name="ce8" table:formula="of:=[.O55]+[.O64]" office:value-type="float" office:value="-140378.3" calcext:value-type="float">
            <text:p>-140 378,30</text:p>
          </table:table-cell>
          <table:table-cell table:style-name="ce8" table:formula="of:=[.P55]+[.P64]" office:value-type="float" office:value="89518.97" calcext:value-type="float">
            <text:p>89 518,97</text:p>
          </table:table-cell>
          <table:table-cell table:style-name="ce8" table:formula="of:=[.Q55]+[.Q64]" office:value-type="float" office:value="-16332.04" calcext:value-type="float">
            <text:p>-16 332,04</text:p>
          </table:table-cell>
          <table:table-cell table:style-name="ce8" table:formula="of:=[.R55]+[.R64]" office:value-type="float" office:value="81095.03" calcext:value-type="float">
            <text:p>81 095,03</text:p>
          </table:table-cell>
          <table:table-cell table:style-name="ce8" table:formula="of:=[.S55]+[.S64]" office:value-type="float" office:value="-3519.05000000005" calcext:value-type="float">
            <text:p>-3 519,05</text:p>
          </table:table-cell>
          <table:table-cell table:style-name="ce8" table:formula="of:=[.T55]+[.T64]" office:value-type="float" office:value="127256.31" calcext:value-type="float">
            <text:p>127 256,31</text:p>
          </table:table-cell>
          <table:table-cell table:style-name="ce8" table:formula="of:=[.U55]+[.U64]" office:value-type="float" office:value="-4937.48999999999" calcext:value-type="float">
            <text:p>-4 937,49</text:p>
          </table:table-cell>
          <table:table-cell table:number-columns-repeated="1003"/>
        </table:table-row>
        <table:table-row table:style-name="ro2">
          <table:table-cell table:number-columns-repeated="6"/>
          <table:table-cell table:style-name="ce1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table:number-columns-repeated="5"/>
          <table:table-cell table:number-columns-repeated="2"/>
          <table:table-cell table:style-name="ce4" table:number-columns-repeated="2"/>
          <table:table-cell table:number-columns-repeated="1014"/>
        </table:table-row>
        <table:table-row table:style-name="ro2">
          <table:table-cell table:number-columns-repeated="6"/>
          <table:table-cell table:style-name="ce6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repeated="1006"/>
        </table:table-row>
        <table:table-row table:style-name="ro2">
          <table:table-cell table:number-columns-repeated="6"/>
          <table:table-cell table:style-name="ce6"/>
          <table:table-cell table:number-columns-repeated="3"/>
          <table:table-cell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number-columns-repeated="6"/>
          <table:table-cell table:style-name="ce6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number-columns-repeated="6"/>
          <table:table-cell table:style-name="ce6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11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sjett 2017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3" table:default-cell-style-name="ce29"/>
        <table:table-column table:style-name="co5" table:default-cell-style-name="ce29"/>
        <table:table-column table:style-name="co6" table:default-cell-style-name="ce17"/>
        <table:table-column table:style-name="co8" table:default-cell-style-name="ce29"/>
        <table:table-column table:style-name="co9" table:visibility="collapse" table:default-cell-style-name="ce29"/>
        <table:table-column table:style-name="co10" table:visibility="collapse" table:number-columns-repeated="9" table:default-cell-style-name="ce29"/>
        <table:table-column table:style-name="co10" table:number-columns-repeated="1005" table:default-cell-style-name="ce29"/>
        <table:table-row table:style-name="ro1">
          <table:table-cell/>
          <table:table-cell table:style-name="ce1" table:number-columns-repeated="6"/>
          <table:table-cell table:style-name="ce16"/>
          <table:table-cell table:style-name="ce1" table:number-columns-repeated="1016"/>
        </table:table-row>
        <table:table-row table:style-name="ro1">
          <table:table-cell/>
          <table:table-cell table:style-name="ce31" office:value-type="string" calcext:value-type="string">
            <text:p>Budsjett NUUG 2017 – 2018</text:p>
          </table:table-cell>
          <table:table-cell table:number-columns-repeated="2" table:style-name="ce42" office:value-type="string" calcext:value-type="string">
            <text:p>FORSLAG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Diff 2017</text:p>
          </table:table-cell>
          <table:table-cell table:style-name="ce5" office:value-type="float" office:value="2017" calcext:value-type="float">
            <text:p>2017</text:p>
          </table:table-cell>
          <table:table-cell table:style-name="ce10" office:value-type="string" calcext:value-type="string">
            <text:p>2016 (01-12)</text:p>
          </table:table-cell>
          <table:table-cell table:style-name="ce18" office:value-type="string" calcext:value-type="string">
            <text:p>Diff 2016</text:p>
          </table:table-cell>
          <table:table-cell table:style-name="ce5" office:value-type="float" office:value="2016" calcext:value-type="float">
            <text:p>2016</text:p>
          </table:table-cell>
          <table:table-cell table:number-columns-repeated="2" table:style-name="ce5" office:value-type="float" office:value="2015" calcext:value-type="float">
            <text:p>2015</text:p>
          </table:table-cell>
          <table:table-cell table:number-columns-repeated="2" table:style-name="ce5" office:value-type="float" office:value="2014" calcext:value-type="float">
            <text:p>2014</text:p>
          </table:table-cell>
          <table:table-cell table:number-columns-repeated="2" table:style-name="ce5" office:value-type="float" office:value="2013" calcext:value-type="float">
            <text:p>2013</text:p>
          </table:table-cell>
          <table:table-cell table:number-columns-repeated="2" table:style-name="ce5" office:value-type="float" office:value="2012" calcext:value-type="float">
            <text:p>2012</text:p>
          </table:table-cell>
          <table:table-cell table:number-columns-repeated="2" table:style-name="ce5" office:value-type="float" office:value="2011" calcext:value-type="float">
            <text:p>2011</text:p>
          </table:table-cell>
          <table:table-cell table:number-columns-repeated="1005"/>
        </table:table-row>
        <table:table-row table:style-name="ro2">
          <table:table-cell/>
          <table:table-cell table:style-name="ce3"/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Oppdatert</text:p>
          </table:table-cell>
          <table:table-cell table:style-name="ce3" office:value-type="string" calcext:value-type="string">
            <text:p>Oppdat-budsjett</text:p>
          </table:table-cell>
          <table:table-cell table:style-name="ce3" office:value-type="string" calcext:value-type="string">
            <text:p>Budsjett</text:p>
          </table:table-cell>
          <table:table-cell table:style-name="ce11" office:value-type="string" calcext:value-type="string">
            <text:p>Regnskap 12 mnd</text:p>
          </table:table-cell>
          <table:table-cell table:style-name="ce19" office:value-type="string" calcext:value-type="string">
            <text:p>Regnskap-budsjett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3" office:value-type="string" calcext:value-type="string">
            <text:p>Regnskap</text:p>
          </table:table-cell>
          <table:table-cell table:style-name="ce3" office:value-type="string" calcext:value-type="string">
            <text:p>Budsjett</text:p>
          </table:table-cell>
          <table:table-cell table:style-name="ce20" office:value-type="string" calcext:value-type="string">
            <text:p>Regnskap</text:p>
          </table:table-cell>
          <table:table-cell table:style-name="ce20" office:value-type="string" calcext:value-type="string">
            <text:p>Budsjett</text:p>
          </table:table-cell>
          <table:table-cell table:style-name="ce20" table:number-columns-repeated="1005"/>
        </table:table-row>
        <table:table-row table:style-name="ro3">
          <table:table-cell/>
          <table:table-cell table:style-name="ce4" office:value-type="string" calcext:value-type="string">
            <text:p>Inntekter:</text:p>
          </table:table-cell>
          <table:table-cell table:style-name="ce43" table:number-columns-repeated="3"/>
          <table:table-cell table:number-columns-repeated="12"/>
          <table:table-cell table:style-name="ce9" table:number-columns-repeated="16"/>
          <table:table-cell table:number-columns-repeated="991"/>
        </table:table-row>
        <table:table-row table:style-name="ro2">
          <table:table-cell table:style-name="ce34" office:value-type="float" office:value="3100" calcext:value-type="float">
            <text:p>3100</text:p>
          </table:table-cell>
          <table:table-cell table:style-name="ce39" office:value-type="string" calcext:value-type="string">
            <text:p>Medlem PERSONLIG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-['Lodo 2016 (01-13)'.E34]" office:value-type="float" office:value="81857.5" calcext:value-type="float">
            <text:p>81 857,5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3101" calcext:value-type="float">
            <text:p>3101</text:p>
          </table:table-cell>
          <table:table-cell table:style-name="ce39" office:value-type="string" calcext:value-type="string">
            <text:p>Medlem FIRMA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-['Lodo 2016 (01-13)'.E35]" office:value-type="float" office:value="207500" calcext:value-type="float">
            <text:p>207 500,0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3102" calcext:value-type="float">
            <text:p>3102</text:p>
          </table:table-cell>
          <table:table-cell table:style-name="ce39" office:value-type="string" calcext:value-type="string">
            <text:p>Medlem FIRMA ekstra personer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-['Lodo 2016 (01-13)'.D36]" office:value-type="float" office:value="89700" calcext:value-type="float">
            <text:p>89 700,0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3110" calcext:value-type="float">
            <text:p>3110</text:p>
          </table:table-cell>
          <table:table-cell table:style-name="ce39" office:value-type="string" calcext:value-type="string">
            <text:p>Medlem USENIX LISA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-['Lodo 2016 (01-13)'.E37]" office:value-type="float" office:value="21650" calcext:value-type="float">
            <text:p>21 650,0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45" office:value-type="float" office:value="330000" calcext:value-type="float">
            <text:p>330 000,00</text:p>
          </table:table-cell>
          <table:table-cell table:style-name="ce17" table:formula="of:=[.D10]-[.F10]" office:value-type="float" office:value="0" calcext:value-type="float">
            <text:p>0</text:p>
          </table:table-cell>
          <table:table-cell table:style-name="ce6" office:value-type="float" office:value="330000" calcext:value-type="float">
            <text:p>330 000,00</text:p>
          </table:table-cell>
          <table:table-cell table:style-name="ce12" table:formula="of:=SUM([.G6:.G9])" office:value-type="float" office:value="400707.5" calcext:value-type="float">
            <text:p>400 707,50</text:p>
          </table:table-cell>
          <table:table-cell table:formula="of:=[.G10]-[.I10]" office:value-type="float" office:value="70707.5" calcext:value-type="float">
            <text:p>+70 707,50</text:p>
          </table:table-cell>
          <table:table-cell table:style-name="ce6" office:value-type="float" office:value="330000" calcext:value-type="float">
            <text:p>330 000,00</text:p>
          </table:table-cell>
          <table:table-cell table:style-name="ce6" office:value-type="float" office:value="354975" calcext:value-type="float">
            <text:p>354 975,00</text:p>
          </table:table-cell>
          <table:table-cell table:style-name="ce6" office:value-type="float" office:value="330000" calcext:value-type="float">
            <text:p>330 000,00</text:p>
          </table:table-cell>
          <table:table-cell table:style-name="ce6" office:value-type="float" office:value="344997.5" calcext:value-type="float">
            <text:p>344 997,50</text:p>
          </table:table-cell>
          <table:table-cell table:style-name="ce6" office:value-type="float" office:value="276570" calcext:value-type="float">
            <text:p>276 570,00</text:p>
          </table:table-cell>
          <table:table-cell table:style-name="ce6" office:value-type="float" office:value="381695" calcext:value-type="float">
            <text:p>381 695,00</text:p>
          </table:table-cell>
          <table:table-cell table:style-name="ce6" office:value-type="float" office:value="362310" calcext:value-type="float">
            <text:p>362 310,00</text:p>
          </table:table-cell>
          <table:table-cell table:style-name="ce6" office:value-type="float" office:value="389000" calcext:value-type="float">
            <text:p>389 000,00</text:p>
          </table:table-cell>
          <table:table-cell table:style-name="ce6" office:value-type="float" office:value="369820" calcext:value-type="float">
            <text:p>369 820,00</text:p>
          </table:table-cell>
          <table:table-cell table:style-name="ce6" office:value-type="float" office:value="425992.5" calcext:value-type="float">
            <text:p>425 992,50</text:p>
          </table:table-cell>
          <table:table-cell table:style-name="ce6" office:value-type="float" office:value="409245" calcext:value-type="float">
            <text:p>409 245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45" office:value-type="float" office:value="-10000" calcext:value-type="float">
            <text:p>-10 000,00</text:p>
          </table:table-cell>
          <table:table-cell table:style-name="ce17" table:formula="of:=[.D11]-[.F11]" office:value-type="float" office:value="10000" calcext:value-type="float">
            <text:p>+10 000,00</text:p>
          </table:table-cell>
          <table:table-cell table:style-name="ce6" office:value-type="float" office:value="-20000" calcext:value-type="float">
            <text:p>-20 000,00</text:p>
          </table:table-cell>
          <table:table-cell table:style-name="ce12" table:formula="of:=-['Lodo 2016 (01-13)'.E39]" office:value-type="float" office:value="-11207.5" calcext:value-type="float">
            <text:p>-11 207,50</text:p>
          </table:table-cell>
          <table:table-cell table:formula="of:=[.G11]-[.I11]" office:value-type="float" office:value="8792.5" calcext:value-type="float">
            <text:p>+8 792,50</text:p>
          </table:table-cell>
          <table:table-cell table:style-name="ce6" office:value-type="float" office:value="-20000" calcext:value-type="float">
            <text:p>-20 000,00</text:p>
          </table:table-cell>
          <table:table-cell table:style-name="ce6" office:value-type="float" office:value="-35687.5" calcext:value-type="float">
            <text:p>-35 687,50</text:p>
          </table:table-cell>
          <table:table-cell table:style-name="ce6" office:value-type="float" office:value="-20000" calcext:value-type="float">
            <text:p>-20 000,00</text:p>
          </table:table-cell>
          <table:table-cell table:style-name="ce6" office:value-type="float" office:value="-30477.5" calcext:value-type="float">
            <text:p>-30 477,50</text:p>
          </table:table-cell>
          <table:table-cell table:style-name="ce6" office:value-type="float" office:value="-19359.9" calcext:value-type="float">
            <text:p>-19 359,90</text:p>
          </table:table-cell>
          <table:table-cell table:style-name="ce6" office:value-type="float" office:value="-34038.01" calcext:value-type="float">
            <text:p>-34 038,01</text:p>
          </table:table-cell>
          <table:table-cell table:style-name="ce6" office:value-type="float" office:value="-25361.7" calcext:value-type="float">
            <text:p>-25 361,70</text:p>
          </table:table-cell>
          <table:table-cell table:style-name="ce6" office:value-type="float" office:value="-44865" calcext:value-type="float">
            <text:p>-44 865,00</text:p>
          </table:table-cell>
          <table:table-cell table:style-name="ce6" office:value-type="float" office:value="-25887.4" calcext:value-type="float">
            <text:p>-25 887,40</text:p>
          </table:table-cell>
          <table:table-cell table:style-name="ce6" office:value-type="float" office:value="-46450" calcext:value-type="float">
            <text:p>-46 450,00</text:p>
          </table:table-cell>
          <table:table-cell table:style-name="ce6" office:value-type="float" office:value="-28647.15" calcext:value-type="float">
            <text:p>-28 647,15</text:p>
          </table:table-cell>
          <table:table-cell table:style-name="ce6" table:number-columns-repeated="3"/>
          <table:table-cell table:style-name="ce7"/>
          <table:table-cell table:style-name="ce6" table:number-columns-repeated="9"/>
          <table:table-cell table:style-name="ce9"/>
          <table:table-cell table:number-columns-repeated="991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45" table:number-columns-repeated="2"/>
          <table:table-cell table:style-name="ce17"/>
          <table:table-cell table:style-name="ce6"/>
          <table:table-cell table:style-name="ce12" table:formula="of:=['Lodo 2016 (01-13)'.E41]" office:value-type="float" office:value="0" calcext:value-type="float">
            <text:p>0,00</text:p>
          </table:table-cell>
          <table:table-cell/>
          <table:table-cell table:style-name="ce6" table:number-columns-repeated="7"/>
          <table:table-cell table:style-name="ce6" office:value-type="float" office:value="35000" calcext:value-type="float">
            <text:p>35 000,00</text:p>
          </table:table-cell>
          <table:table-cell table:style-name="ce6"/>
          <table:table-cell table:style-name="ce6" office:value-type="float" office:value="70000" calcext:value-type="float">
            <text:p>70 000,00</text:p>
          </table:table-cell>
          <table:table-cell table:style-name="ce6"/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45" table:number-columns-repeated="2"/>
          <table:table-cell table:style-name="ce17"/>
          <table:table-cell table:style-name="ce7" table:number-columns-repeated="2"/>
          <table:table-cell/>
          <table:table-cell table:style-name="ce7" table:number-columns-repeated="11"/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46" table:number-columns-repeated="2"/>
          <table:table-cell table:style-name="ce17"/>
          <table:table-cell table:style-name="ce6"/>
          <table:table-cell table:style-name="ce12" table:formula="of:=-['Lodo 2016 (01-13)'.E43]" office:value-type="float" office:value="10000" calcext:value-type="float">
            <text:p>10 000,00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popcorn-time inntekt </text:p>
          </table:table-cell>
          <table:table-cell table:style-name="ce46" table:number-columns-repeated="2"/>
          <table:table-cell table:style-name="ce17"/>
          <table:table-cell table:style-name="ce6"/>
          <table:table-cell table:style-name="ce12" table:formula="of:=-['Lodo 2016 (01-13)'.E44]" office:value-type="float" office:value="18326.19" calcext:value-type="float">
            <text:p>18 326,19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6"/>
          <table:table-cell table:style-name="ce12"/>
          <table:table-cell/>
          <table:table-cell table:style-name="ce6" table:number-columns-repeated="9"/>
          <table:table-cell table:style-name="ce8" table:number-columns-repeated="15"/>
          <table:table-cell table:style-name="ce23"/>
          <table:table-cell table:style-name="ce5" table:number-columns-repeated="991"/>
        </table:table-row>
        <table:table-row table:style-name="ro2">
          <table:table-cell/>
          <table:table-cell table:style-name="ce5" office:value-type="string" calcext:value-type="string">
            <text:p>Sum inntekter:</text:p>
          </table:table-cell>
          <table:table-cell table:style-name="ce47" table:formula="of:=[.C10]+[.C11]+[.C13]+[.C12]" office:value-type="float" office:value="320000" calcext:value-type="float">
            <text:p>320 000,00</text:p>
          </table:table-cell>
          <table:table-cell table:style-name="ce47" table:formula="of:=[.D10]+[.D11]+[.D13]+[.D12]" office:value-type="float" office:value="320000" calcext:value-type="float">
            <text:p>320 000,00</text:p>
          </table:table-cell>
          <table:table-cell table:style-name="ce17" table:formula="of:=[.D17]-[.F17]" office:value-type="float" office:value="10000" calcext:value-type="float">
            <text:p>+10 000,00</text:p>
          </table:table-cell>
          <table:table-cell table:style-name="ce8" table:formula="of:=[.F10]+[.F11]+[.F13]+[.F12]" office:value-type="float" office:value="310000" calcext:value-type="float">
            <text:p>310 000,00</text:p>
          </table:table-cell>
          <table:table-cell table:style-name="ce13" table:formula="of:=SUM([.G10:.G15])" office:value-type="float" office:value="417826.19" calcext:value-type="float">
            <text:p>417 826,19</text:p>
          </table:table-cell>
          <table:table-cell table:formula="of:=[.G17]-[.I17]" office:value-type="float" office:value="107826.19" calcext:value-type="float">
            <text:p>+107 826,19</text:p>
          </table:table-cell>
          <table:table-cell table:style-name="ce8" table:formula="of:=[.I10]+[.I11]+[.I13]+[.I12]" office:value-type="float" office:value="310000" calcext:value-type="float">
            <text:p>310 000,00</text:p>
          </table:table-cell>
          <table:table-cell table:style-name="ce8" table:formula="of:=[.J10]+[.J11]+[.J13]+[.J12]" office:value-type="float" office:value="319287.5" calcext:value-type="float">
            <text:p>319 287,50</text:p>
          </table:table-cell>
          <table:table-cell table:style-name="ce8" table:formula="of:=[.K10]+[.K11]+[.K13]+[.K12]" office:value-type="float" office:value="310000" calcext:value-type="float">
            <text:p>310 000,00</text:p>
          </table:table-cell>
          <table:table-cell table:style-name="ce8" table:formula="of:=[.L10]+[.L11]+[.L13]+[.L12]" office:value-type="float" office:value="314520" calcext:value-type="float">
            <text:p>314 520,00</text:p>
          </table:table-cell>
          <table:table-cell table:style-name="ce8" table:formula="of:=[.M10]+[.M11]+[.M13]+[.M12]" office:value-type="float" office:value="257210.1" calcext:value-type="float">
            <text:p>257 210,10</text:p>
          </table:table-cell>
          <table:table-cell table:style-name="ce8" table:formula="of:=[.N10]+[.N11]+[.N13]+[.N12]" office:value-type="float" office:value="347656.99" calcext:value-type="float">
            <text:p>347 656,99</text:p>
          </table:table-cell>
          <table:table-cell table:style-name="ce8" table:formula="of:=[.O10]+[.O11]+[.O13]+[.O12]" office:value-type="float" office:value="336948.3" calcext:value-type="float">
            <text:p>336 948,30</text:p>
          </table:table-cell>
          <table:table-cell table:style-name="ce8" table:formula="of:=[.P10]+[.P11]+[.P13]+[.P12]" office:value-type="float" office:value="379135" calcext:value-type="float">
            <text:p>379 135,00</text:p>
          </table:table-cell>
          <table:table-cell table:style-name="ce8" table:formula="of:=[.Q10]+[.Q11]+[.Q13]+[.Q12]" office:value-type="float" office:value="343932.6" calcext:value-type="float">
            <text:p>343 932,60</text:p>
          </table:table-cell>
          <table:table-cell table:style-name="ce8" table:formula="of:=[.R10]+[.R11]+[.R13]+[.R12]" office:value-type="float" office:value="449542.5" calcext:value-type="float">
            <text:p>449 542,50</text:p>
          </table:table-cell>
          <table:table-cell table:style-name="ce8" table:formula="of:=[.S10]+[.S11]+[.S13]+[.S12]" office:value-type="float" office:value="380597.85" calcext:value-type="float">
            <text:p>380 597,85</text:p>
          </table:table-cell>
          <table:table-cell table:style-name="ce21" table:number-columns-repeated="13"/>
          <table:table-cell table:style-name="ce24"/>
          <table:table-cell table:style-name="ce26" table:number-columns-repeated="991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6"/>
          <table:table-cell table:style-name="ce12"/>
          <table:table-cell/>
          <table:table-cell table:style-name="ce6" table:number-columns-repeated="9"/>
          <table:table-cell table:style-name="ce21" table:number-columns-repeated="2"/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3">
          <table:table-cell/>
          <table:table-cell table:style-name="ce4" office:value-type="string" calcext:value-type="string">
            <text:p>Utgifter:</text:p>
          </table:table-cell>
          <table:table-cell table:style-name="ce43" table:number-columns-repeated="2"/>
          <table:table-cell table:style-name="ce17"/>
          <table:table-cell table:style-name="ce6"/>
          <table:table-cell table:style-name="ce12"/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4100" calcext:value-type="float">
            <text:p>4100</text:p>
          </table:table-cell>
          <table:table-cell table:style-name="ce39" office:value-type="string" calcext:value-type="string">
            <text:p>USENIX medlem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['Lodo 2016 (01-13)'.E46]" office:value-type="float" office:value="208683.9" calcext:value-type="float">
            <text:p>208 683,9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4101" calcext:value-type="float">
            <text:p>4101</text:p>
          </table:table-cell>
          <table:table-cell table:style-name="ce39" office:value-type="string" calcext:value-type="string">
            <text:p>USENIX Student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['Lodo 2016 (01-13)'.E47]" office:value-type="float" office:value="3369.68" calcext:value-type="float">
            <text:p>3 369,68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4102" calcext:value-type="float">
            <text:p>4102</text:p>
          </table:table-cell>
          <table:table-cell table:style-name="ce39" office:value-type="string" calcext:value-type="string">
            <text:p>USENIX LISA medlem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['Lodo 2016 (01-13)'.E48]" office:value-type="float" office:value="16552.83" calcext:value-type="float">
            <text:p>16 552,83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table:style-name="ce34" office:value-type="float" office:value="4103" calcext:value-type="float">
            <text:p>4103</text:p>
          </table:table-cell>
          <table:table-cell table:style-name="ce39" office:value-type="string" calcext:value-type="string">
            <text:p>USENIX LISA Student </text:p>
          </table:table-cell>
          <table:table-cell table:style-name="ce44" table:number-columns-repeated="2"/>
          <table:table-cell table:style-name="ce54"/>
          <table:table-cell table:style-name="ce41"/>
          <table:table-cell table:style-name="ce49" table:formula="of:=['Lodo 2016 (01-13)'.E49]" office:value-type="float" office:value="0" calcext:value-type="float">
            <text:p>0,00</text:p>
          </table:table-cell>
          <table:table-cell table:style-name="ce54"/>
          <table:table-cell table:style-name="ce55" table:number-columns-repeated="2"/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/>
          <table:table-cell office:value-type="string" calcext:value-type="string">
            <text:p>Usenix + Sage kontigent sum</text:p>
          </table:table-cell>
          <table:table-cell table:number-columns-repeated="2" table:style-name="ce45" office:value-type="float" office:value="195000" calcext:value-type="float">
            <text:p>195 000,00</text:p>
          </table:table-cell>
          <table:table-cell table:style-name="ce17" table:formula="of:=[.D24]-[.F24]" office:value-type="float" office:value="11000" calcext:value-type="float">
            <text:p>+11 000,00</text:p>
          </table:table-cell>
          <table:table-cell table:style-name="ce6" office:value-type="float" office:value="184000" calcext:value-type="float">
            <text:p>184 000,00</text:p>
          </table:table-cell>
          <table:table-cell table:style-name="ce12" table:formula="of:=SUM([.G20:.G23])" office:value-type="float" office:value="228606.41" calcext:value-type="float">
            <text:p>228 606,41</text:p>
          </table:table-cell>
          <table:table-cell table:formula="of:=[.G24]-[.I24]" office:value-type="float" office:value="44606.41" calcext:value-type="float">
            <text:p>+44 606,41</text:p>
          </table:table-cell>
          <table:table-cell table:style-name="ce6" office:value-type="float" office:value="184000" calcext:value-type="float">
            <text:p>184 000,00</text:p>
          </table:table-cell>
          <table:table-cell table:style-name="ce6" office:value-type="float" office:value="186151.12" calcext:value-type="float">
            <text:p>186 151,12</text:p>
          </table:table-cell>
          <table:table-cell table:style-name="ce6" office:value-type="float" office:value="184000" calcext:value-type="float">
            <text:p>184 000,00</text:p>
          </table:table-cell>
          <table:table-cell table:style-name="ce6" office:value-type="float" office:value="161253.07" calcext:value-type="float">
            <text:p>161 253,07</text:p>
          </table:table-cell>
          <table:table-cell table:style-name="ce6" office:value-type="float" office:value="188588.4" calcext:value-type="float">
            <text:p>188 588,40</text:p>
          </table:table-cell>
          <table:table-cell table:style-name="ce6" office:value-type="float" office:value="180426.47" calcext:value-type="float">
            <text:p>180 426,47</text:p>
          </table:table-cell>
          <table:table-cell table:style-name="ce6" office:value-type="float" office:value="194280.34" calcext:value-type="float">
            <text:p>194 280,34</text:p>
          </table:table-cell>
          <table:table-cell table:style-name="ce6" office:value-type="float" office:value="187741.82" calcext:value-type="float">
            <text:p>187 741,82</text:p>
          </table:table-cell>
          <table:table-cell table:style-name="ce6" office:value-type="float" office:value="198451.65" calcext:value-type="float">
            <text:p>198 451,65</text:p>
          </table:table-cell>
          <table:table-cell table:style-name="ce6" office:value-type="float" office:value="196455.55" calcext:value-type="float">
            <text:p>196 455,55</text:p>
          </table:table-cell>
          <table:table-cell table:style-name="ce6" office:value-type="float" office:value="219935.34" calcext:value-type="float">
            <text:p>219 935,34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45" office:value-type="float" office:value="35000" calcext:value-type="float">
            <text:p>35 000,00</text:p>
          </table:table-cell>
          <table:table-cell table:style-name="ce17" table:formula="of:=[.D25]-[.F25]" office:value-type="float" office:value="35000" calcext:value-type="float">
            <text:p>+35 000,00</text:p>
          </table:table-cell>
          <table:table-cell table:style-name="ce12"/>
          <table:table-cell table:style-name="ce12" table:formula="of:=['Lodo 2016 (01-13)'.E51]" office:value-type="float" office:value="33600" calcext:value-type="float">
            <text:p>33 600,00</text:p>
          </table:table-cell>
          <table:table-cell table:formula="of:=[.G25]-[.I25]" office:value-type="float" office:value="33600" calcext:value-type="float">
            <text:p>+33 600,00</text:p>
          </table:table-cell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45" table:formula="of:=[.C25]*0.141" office:value-type="float" office:value="4935" calcext:value-type="float">
            <text:p>4 935,00</text:p>
          </table:table-cell>
          <table:table-cell table:style-name="ce45" table:formula="of:=[.D25]*0.141" office:value-type="float" office:value="4935" calcext:value-type="float">
            <text:p>4 935,00</text:p>
          </table:table-cell>
          <table:table-cell table:style-name="ce17" table:formula="of:=[.D26]-[.F26]" office:value-type="float" office:value="4935" calcext:value-type="float">
            <text:p>+4 935,00</text:p>
          </table:table-cell>
          <table:table-cell table:style-name="ce12"/>
          <table:table-cell table:style-name="ce12" table:formula="of:=['Lodo 2016 (01-13)'.E52]" office:value-type="float" office:value="4184" calcext:value-type="float">
            <text:p>4 184,00</text:p>
          </table:table-cell>
          <table:table-cell table:formula="of:=[.G26]-[.I26]" office:value-type="float" office:value="4184" calcext:value-type="float">
            <text:p>+4 184,00</text:p>
          </table:table-cell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45" office:value-type="float" office:value="12000" calcext:value-type="float">
            <text:p>12 000,00</text:p>
          </table:table-cell>
          <table:table-cell table:style-name="ce17" table:formula="of:=[.D27]-[.F27]" office:value-type="float" office:value="0" calcext:value-type="float">
            <text:p>0</text:p>
          </table:table-cell>
          <table:table-cell table:style-name="ce12" office:value-type="float" office:value="12000" calcext:value-type="float">
            <text:p>12 000,00</text:p>
          </table:table-cell>
          <table:table-cell table:style-name="ce12" table:formula="of:=['Lodo 2016 (01-13)'.E53]" office:value-type="float" office:value="11348" calcext:value-type="float">
            <text:p>11 348,00</text:p>
          </table:table-cell>
          <table:table-cell table:formula="of:=[.G27]-[.I27]" office:value-type="float" office:value="-652" calcext:value-type="float">
            <text:p>-652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11288" calcext:value-type="float">
            <text:p>11 288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office:value-type="float" office:value="10964" calcext:value-type="float">
            <text:p>10 964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office:value-type="float" office:value="10651" calcext:value-type="float">
            <text:p>10 651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office:value-type="float" office:value="10608" calcext:value-type="float">
            <text:p>10 608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office:value-type="float" office:value="10303" calcext:value-type="float">
            <text:p>10 303,00</text:p>
          </table:table-cell>
          <table:table-cell table:style-name="ce6" office:value-type="float" office:value="10500" calcext:value-type="float">
            <text:p>10 5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28]-[.F28]" office:value-type="float" office:value="-10000" calcext:value-type="float">
            <text:p>-10 000,00</text:p>
          </table:table-cell>
          <table:table-cell table:style-name="ce12" office:value-type="float" office:value="10000" calcext:value-type="float">
            <text:p>10 000,00</text:p>
          </table:table-cell>
          <table:table-cell table:style-name="ce12" table:formula="of:=['Lodo 2016 (01-13)'.E57]" office:value-type="float" office:value="0" calcext:value-type="float">
            <text:p>0,00</text:p>
          </table:table-cell>
          <table:table-cell table:formula="of:=[.G28]-[.I28]" office:value-type="float" office:value="-10000" calcext:value-type="float">
            <text:p>-10 000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30000" calcext:value-type="float">
            <text:p>30 000,00</text:p>
          </table:table-cell>
          <table:table-cell table:style-name="ce6"/>
          <table:table-cell table:style-name="ce6" office:value-type="float" office:value="30000" calcext:value-type="float">
            <text:p>30 000,00</text:p>
          </table:table-cell>
          <table:table-cell table:style-name="ce6" office:value-type="float" office:value="29856.5" calcext:value-type="float">
            <text:p>29 856,50</text:p>
          </table:table-cell>
          <table:table-cell table:style-name="ce6" office:value-type="float" office:value="30000" calcext:value-type="float">
            <text:p>30 000,00</text:p>
          </table:table-cell>
          <table:table-cell table:style-name="ce6" office:value-type="float" office:value="27930.52" calcext:value-type="float">
            <text:p>27 930,52</text:p>
          </table:table-cell>
          <table:table-cell table:style-name="ce6" office:value-type="float" office:value="30000" calcext:value-type="float">
            <text:p>30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45" office:value-type="float" office:value="30000" calcext:value-type="float">
            <text:p>30 000,00</text:p>
          </table:table-cell>
          <table:table-cell table:style-name="ce17" table:formula="of:=[.D29]-[.F29]" office:value-type="float" office:value="-3000" calcext:value-type="float">
            <text:p>-3 000,00</text:p>
          </table:table-cell>
          <table:table-cell table:style-name="ce12" office:value-type="float" office:value="33000" calcext:value-type="float">
            <text:p>33 000,00</text:p>
          </table:table-cell>
          <table:table-cell table:style-name="ce12" table:formula="of:=['Lodo 2016 (01-13)'.E58]" office:value-type="float" office:value="27797" calcext:value-type="float">
            <text:p>27 797,00</text:p>
          </table:table-cell>
          <table:table-cell table:formula="of:=[.G29]-[.I29]" office:value-type="float" office:value="-5203" calcext:value-type="float">
            <text:p>-5 203,00</text:p>
          </table:table-cell>
          <table:table-cell table:style-name="ce6" office:value-type="float" office:value="33000" calcext:value-type="float">
            <text:p>33 000,00</text:p>
          </table:table-cell>
          <table:table-cell table:style-name="ce6" office:value-type="float" office:value="41937.5" calcext:value-type="float">
            <text:p>41 937,50</text:p>
          </table:table-cell>
          <table:table-cell table:style-name="ce6" office:value-type="float" office:value="43000" calcext:value-type="float">
            <text:p>43 000,00</text:p>
          </table:table-cell>
          <table:table-cell table:style-name="ce6" office:value-type="float" office:value="42231" calcext:value-type="float">
            <text:p>42 231,00</text:p>
          </table:table-cell>
          <table:table-cell table:style-name="ce6" office:value-type="float" office:value="23000" calcext:value-type="float">
            <text:p>23 000,00</text:p>
          </table:table-cell>
          <table:table-cell table:style-name="ce6" office:value-type="float" office:value="40501" calcext:value-type="float">
            <text:p>40 501,00</text:p>
          </table:table-cell>
          <table:table-cell table:style-name="ce6" office:value-type="float" office:value="23000" calcext:value-type="float">
            <text:p>23 000,00</text:p>
          </table:table-cell>
          <table:table-cell table:style-name="ce6" office:value-type="float" office:value="31869" calcext:value-type="float">
            <text:p>31 869,00</text:p>
          </table:table-cell>
          <table:table-cell table:style-name="ce6" office:value-type="float" office:value="23000" calcext:value-type="float">
            <text:p>23 000,00</text:p>
          </table:table-cell>
          <table:table-cell table:style-name="ce6" office:value-type="float" office:value="26593.75" calcext:value-type="float">
            <text:p>26 593,75</text:p>
          </table:table-cell>
          <table:table-cell table:style-name="ce6" office:value-type="float" office:value="23000" calcext:value-type="float">
            <text:p>23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45" office:value-type="float" office:value="3000" calcext:value-type="float">
            <text:p>3 000,00</text:p>
          </table:table-cell>
          <table:table-cell table:style-name="ce17" table:formula="of:=[.D30]-[.F30]" office:value-type="float" office:value="3000" calcext:value-type="float">
            <text:p>+3 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['Lodo 2016 (01-13)'.E59]" office:value-type="float" office:value="1641" calcext:value-type="float">
            <text:p>1 641,00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45" office:value-type="float" office:value="35000" calcext:value-type="float">
            <text:p>35 000,00</text:p>
          </table:table-cell>
          <table:table-cell table:style-name="ce17" table:formula="of:=[.D31]-[.F31]" office:value-type="float" office:value="-15000" calcext:value-type="float">
            <text:p>-15 000,00</text:p>
          </table:table-cell>
          <table:table-cell table:style-name="ce12" office:value-type="float" office:value="50000" calcext:value-type="float">
            <text:p>50 000,00</text:p>
          </table:table-cell>
          <table:table-cell table:style-name="ce12" table:formula="of:=['Lodo 2016 (01-13)'.E61]" office:value-type="float" office:value="31396.25" calcext:value-type="float">
            <text:p>31 396,25</text:p>
          </table:table-cell>
          <table:table-cell table:formula="of:=[.G31]-[.I31]" office:value-type="float" office:value="-18603.75" calcext:value-type="float">
            <text:p>-18 603,75</text:p>
          </table:table-cell>
          <table:table-cell table:style-name="ce6" office:value-type="float" office:value="50000" calcext:value-type="float">
            <text:p>50 000,00</text:p>
          </table:table-cell>
          <table:table-cell table:style-name="ce6" office:value-type="float" office:value="70376.25" calcext:value-type="float">
            <text:p>70 376,25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56225" calcext:value-type="float">
            <text:p>56 225,00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27238.72" calcext:value-type="float">
            <text:p>27 238,72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31924.31" calcext:value-type="float">
            <text:p>31 924,31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36789.25" calcext:value-type="float">
            <text:p>36 789,25</text:p>
          </table:table-cell>
          <table:table-cell table:style-name="ce6" office:value-type="float" office:value="35000" calcext:value-type="float">
            <text:p>35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32]-[.F32]" office:value-type="float" office:value="-3000" calcext:value-type="float">
            <text:p>-3 000,00</text:p>
          </table:table-cell>
          <table:table-cell table:style-name="ce12" office:value-type="float" office:value="3000" calcext:value-type="float">
            <text:p>3 000,00</text:p>
          </table:table-cell>
          <table:table-cell table:style-name="ce12" office:value-type="float" office:value="0" calcext:value-type="float">
            <text:p>0,00</text:p>
          </table:table-cell>
          <table:table-cell table:formula="of:=[.G32]-[.I32]" office:value-type="float" office:value="-3000" calcext:value-type="float">
            <text:p>-3 000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/>
          <table:table-cell table:style-name="ce6" office:value-type="float" office:value="3000" calcext:value-type="float">
            <text:p>3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33]-[.F33]" office:value-type="float" office:value="0" calcext:value-type="float">
            <text:p>0</text:p>
          </table:table-cell>
          <table:table-cell table:style-name="ce12"/>
          <table:table-cell table:style-name="ce12" table:formula="of:=['Lodo 2016 (01-13)'.E62]" office:value-type="float" office:value="0" calcext:value-type="float">
            <text:p>0,00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34]-[.F34]" office:value-type="float" office:value="0" calcext:value-type="float">
            <text:p>0</text:p>
          </table:table-cell>
          <table:table-cell table:style-name="ce12"/>
          <table:table-cell table:style-name="ce12" table:formula="of:=['Lodo 2016 (01-13)'.E63]" office:value-type="float" office:value="0" calcext:value-type="float">
            <text:p>0,00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45" office:value-type="float" office:value="20000" calcext:value-type="float">
            <text:p>20 000,00</text:p>
          </table:table-cell>
          <table:table-cell table:style-name="ce17" table:formula="of:=[.D35]-[.F35]" office:value-type="float" office:value="10000" calcext:value-type="float">
            <text:p>+10 000,00</text:p>
          </table:table-cell>
          <table:table-cell table:style-name="ce12" office:value-type="float" office:value="10000" calcext:value-type="float">
            <text:p>10 000,00</text:p>
          </table:table-cell>
          <table:table-cell table:style-name="ce12" table:formula="of:=['Lodo 2016 (01-13)'.E64]" office:value-type="float" office:value="20178.89" calcext:value-type="float">
            <text:p>20 178,89</text:p>
          </table:table-cell>
          <table:table-cell table:formula="of:=[.G35]-[.I35]" office:value-type="float" office:value="10178.89" calcext:value-type="float">
            <text:p>+10 178,89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5100.24" calcext:value-type="float">
            <text:p>5 100,24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2867.57" calcext:value-type="float">
            <text:p>2 867,57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10068.17" calcext:value-type="float">
            <text:p>10 068,17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747" calcext:value-type="float">
            <text:p>747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2490" calcext:value-type="float">
            <text:p>2 490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number-columns-repeated="2" table:style-name="ce45" office:value-type="float" office:value="30000" calcext:value-type="float">
            <text:p>30 000,00</text:p>
          </table:table-cell>
          <table:table-cell table:style-name="ce17" table:formula="of:=[.D36]-[.F36]" office:value-type="float" office:value="18000" calcext:value-type="float">
            <text:p>+18 000,00</text:p>
          </table:table-cell>
          <table:table-cell table:style-name="ce12" office:value-type="float" office:value="12000" calcext:value-type="float">
            <text:p>12 000,00</text:p>
          </table:table-cell>
          <table:table-cell table:style-name="ce12" table:formula="of:=['Lodo 2016 (01-13)'.E65]" office:value-type="float" office:value="67981" calcext:value-type="float">
            <text:p>67 981,00</text:p>
          </table:table-cell>
          <table:table-cell table:formula="of:=[.G36]-[.I36]" office:value-type="float" office:value="5981" calcext:value-type="float">
            <text:p>+5 981,00</text:p>
          </table:table-cell>
          <table:table-cell table:style-name="ce6" office:value-type="float" office:value="62000" calcext:value-type="float">
            <text:p>62 000,00</text:p>
          </table:table-cell>
          <table:table-cell table:style-name="ce6" office:value-type="float" office:value="4192.17" calcext:value-type="float">
            <text:p>4 192,17</text:p>
          </table:table-cell>
          <table:table-cell table:style-name="ce6" office:value-type="float" office:value="62000" calcext:value-type="float">
            <text:p>62 000,00</text:p>
          </table:table-cell>
          <table:table-cell table:style-name="ce6" office:value-type="float" office:value="9600" calcext:value-type="float">
            <text:p>9 600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12026" calcext:value-type="float">
            <text:p>12 026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1347" calcext:value-type="float">
            <text:p>1 347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5880" calcext:value-type="float">
            <text:p>5 880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17" table:formula="of:=[.D37]-[.F37]" office:value-type="float" office:value="-18000" calcext:value-type="float">
            <text:p>-18 000,00</text:p>
          </table:table-cell>
          <table:table-cell table:style-name="ce12" office:value-type="float" office:value="18000" calcext:value-type="float">
            <text:p>18 000,00</text:p>
          </table:table-cell>
          <table:table-cell table:style-name="ce12" table:formula="of:=['Lodo 2016 (01-13)'.E66]" office:value-type="float" office:value="0" calcext:value-type="float">
            <text:p>0,00</text:p>
          </table:table-cell>
          <table:table-cell table:formula="of:=[.G37]-[.I37]" office:value-type="float" office:value="-18000" calcext:value-type="float">
            <text:p>-18 000,00</text:p>
          </table:table-cell>
          <table:table-cell table:style-name="ce6" office:value-type="float" office:value="18000" calcext:value-type="float">
            <text:p>18 000,00</text:p>
          </table:table-cell>
          <table:table-cell table:style-name="ce6" office:value-type="float" office:value="2100" calcext:value-type="float">
            <text:p>2 100,00</text:p>
          </table:table-cell>
          <table:table-cell table:style-name="ce6" table:number-columns-repeated="22"/>
          <table:table-cell table:style-name="ce9"/>
          <table:table-cell table:number-columns-repeated="991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17" table:formula="of:=[.D38]-[.F38]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['Lodo 2016 (01-13)'.E67]" office:value-type="float" office:value="0" calcext:value-type="float">
            <text:p>0,00</text:p>
          </table:table-cell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17" table:formula="of:=[.D39]-[.F39]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['Lodo 2016 (01-13)'.E68]" office:value-type="float" office:value="6900" calcext:value-type="float">
            <text:p>6 900,00</text:p>
          </table:table-cell>
          <table:table-cell table:formula="of:=[.G39]-[.I39]" office:value-type="float" office:value="6900" calcext:value-type="float">
            <text:p>+6 900,00</text:p>
          </table:table-cell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popcorn-time utgift 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35000" calcext:value-type="float">
            <text:p>35 000,00</text:p>
          </table:table-cell>
          <table:table-cell table:style-name="ce17" table:formula="of:=[.D40]-[.F40]" office:value-type="float" office:value="35000" calcext:value-type="float">
            <text:p>+35 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['Lodo 2016 (01-13)'.E69]" office:value-type="float" office:value="19137.5" calcext:value-type="float">
            <text:p>19 137,50</text:p>
          </table:table-cell>
          <table:table-cell table:formula="of:=[.G40]-[.I40]" office:value-type="float" office:value="19137.5" calcext:value-type="float">
            <text:p>+19 137,50</text:p>
          </table:table-cell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SUM([.D37:.D41])-[.F41]" office:value-type="float" office:value="23000" calcext:value-type="float">
            <text:p>+23 000,00</text:p>
          </table:table-cell>
          <table:table-cell table:style-name="ce12" office:value-type="float" office:value="12000" calcext:value-type="float">
            <text:p>12 000,00</text:p>
          </table:table-cell>
          <table:table-cell table:style-name="ce12" table:formula="of:=['Lodo 2016 (01-13)'.E70]" office:value-type="float" office:value="0" calcext:value-type="float">
            <text:p>0,00</text:p>
          </table:table-cell>
          <table:table-cell table:formula="of:=SUM([.G37:.G41])-[.I41]" office:value-type="float" office:value="14037.5" calcext:value-type="float">
            <text:p>+14 037,5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7150" calcext:value-type="float">
            <text:p>7 150,00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4624.15" calcext:value-type="float">
            <text:p>4 624,15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/>
          <table:table-cell table:style-name="ce6" office:value-type="float" office:value="12000" calcext:value-type="float">
            <text:p>12 000,00</text:p>
          </table:table-cell>
          <table:table-cell table:style-name="ce6" office:value-type="float" office:value="2080.55" calcext:value-type="float">
            <text:p>2 080,55</text:p>
          </table:table-cell>
          <table:table-cell table:style-name="ce6" office:value-type="float" office:value="12000" calcext:value-type="float">
            <text:p>12 000,00</text:p>
          </table:table-cell>
          <table:table-cell table:style-name="ce6"/>
          <table:table-cell table:style-name="ce6" office:value-type="float" office:value="15000" calcext:value-type="float">
            <text:p>15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42]-[.F42]" office:value-type="float" office:value="-2000" calcext:value-type="float">
            <text:p>-2 000,00</text:p>
          </table:table-cell>
          <table:table-cell table:style-name="ce12" office:value-type="float" office:value="2000" calcext:value-type="float">
            <text:p>2 000,00</text:p>
          </table:table-cell>
          <table:table-cell table:style-name="ce12" table:formula="of:=['Lodo 2016 (01-13)'.E71]" office:value-type="float" office:value="0" calcext:value-type="float">
            <text:p>0,00</text:p>
          </table:table-cell>
          <table:table-cell table:formula="of:=[.G42]-[.I42]" office:value-type="float" office:value="-2000" calcext:value-type="float">
            <text:p>-2 000,00</text:p>
          </table:table-cell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000" calcext:value-type="float">
            <text:p>2 000,00</text:p>
          </table:table-cell>
          <table:table-cell table:style-name="ce6" table:number-columns-repeated="15"/>
          <table:table-cell table:style-name="ce9"/>
          <table:table-cell table:number-columns-repeated="991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45" office:value-type="float" office:value="3200" calcext:value-type="float">
            <text:p>3 200,00</text:p>
          </table:table-cell>
          <table:table-cell table:style-name="ce17" table:formula="of:=[.D43]-[.F43]" office:value-type="float" office:value="200" calcext:value-type="float">
            <text:p>+200,00</text:p>
          </table:table-cell>
          <table:table-cell table:style-name="ce12" office:value-type="float" office:value="3000" calcext:value-type="float">
            <text:p>3 000,00</text:p>
          </table:table-cell>
          <table:table-cell table:style-name="ce12" table:formula="of:=['Lodo 2016 (01-13)'.E74]" office:value-type="float" office:value="3138" calcext:value-type="float">
            <text:p>3 138,00</text:p>
          </table:table-cell>
          <table:table-cell table:formula="of:=[.G43]-[.I43]" office:value-type="float" office:value="138" calcext:value-type="float">
            <text:p>+138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6612.14" calcext:value-type="float">
            <text:p>6 612,14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2160" calcext:value-type="float">
            <text:p>2 160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1455" calcext:value-type="float">
            <text:p>1 455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955" calcext:value-type="float">
            <text:p>955,00</text:p>
          </table:table-cell>
          <table:table-cell table:style-name="ce6" office:value-type="float" office:value="3000" calcext:value-type="float">
            <text:p>3 000,00</text:p>
          </table:table-cell>
          <table:table-cell table:style-name="ce6" office:value-type="float" office:value="955" calcext:value-type="float">
            <text:p>955,00</text:p>
          </table:table-cell>
          <table:table-cell table:style-name="ce6" office:value-type="float" office:value="30000" calcext:value-type="float">
            <text:p>30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45" office:value-type="float" office:value="10000" calcext:value-type="float">
            <text:p>10 000,00</text:p>
          </table:table-cell>
          <table:table-cell table:style-name="ce17" table:formula="of:=[.D44]-[.F44]" office:value-type="float" office:value="-5000" calcext:value-type="float">
            <text:p>-5 000,00</text:p>
          </table:table-cell>
          <table:table-cell table:style-name="ce12" office:value-type="float" office:value="15000" calcext:value-type="float">
            <text:p>15 000,00</text:p>
          </table:table-cell>
          <table:table-cell table:style-name="ce12" table:formula="of:=['Lodo 2016 (01-13)'.E75]" office:value-type="float" office:value="0" calcext:value-type="float">
            <text:p>0,00</text:p>
          </table:table-cell>
          <table:table-cell table:formula="of:=[.G44]-[.I44]" office:value-type="float" office:value="-15000" calcext:value-type="float">
            <text:p>-15 000,00</text:p>
          </table:table-cell>
          <table:table-cell table:style-name="ce6" office:value-type="float" office:value="15000" calcext:value-type="float">
            <text:p>15 000,00</text:p>
          </table:table-cell>
          <table:table-cell table:style-name="ce6" office:value-type="float" office:value="1525" calcext:value-type="float">
            <text:p>1 525,00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style-name="ce6" office:value-type="float" office:value="2524.14" calcext:value-type="float">
            <text:p>2 524,14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45" office:value-type="float" office:value="10000" calcext:value-type="float">
            <text:p>10 000,00</text:p>
          </table:table-cell>
          <table:table-cell table:style-name="ce17" table:formula="of:=[.D45]-[.F45]" office:value-type="float" office:value="-30000" calcext:value-type="float">
            <text:p>-30 000,00</text:p>
          </table:table-cell>
          <table:table-cell table:style-name="ce12" office:value-type="float" office:value="40000" calcext:value-type="float">
            <text:p>40 000,00</text:p>
          </table:table-cell>
          <table:table-cell table:style-name="ce12" table:formula="of:=['Lodo 2016 (01-13)'.E77]" office:value-type="float" office:value="1894" calcext:value-type="float">
            <text:p>1 894,00</text:p>
          </table:table-cell>
          <table:table-cell table:formula="of:=[.G45]-[.I45]" office:value-type="float" office:value="-38106" calcext:value-type="float">
            <text:p>-38 106,00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63286.16" calcext:value-type="float">
            <text:p>63 286,16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36805.92" calcext:value-type="float">
            <text:p>36 805,92</text:p>
          </table:table-cell>
          <table:table-cell table:style-name="ce6" office:value-type="float" office:value="40000" calcext:value-type="float">
            <text:p>40 000,00</text:p>
          </table:table-cell>
          <table:table-cell table:style-name="ce6" office:value-type="float" office:value="0.8" calcext:value-type="float">
            <text:p>,80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 office:value-type="float" office:value="481" calcext:value-type="float">
            <text:p>481,00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6"/>
          <table:table-cell table:style-name="ce6" office:value-type="float" office:value="5000" calcext:value-type="float">
            <text:p>5 000,00</text:p>
          </table:table-cell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number-columns-repeated="2" table:style-name="ce45" office:value-type="float" office:value="22000" calcext:value-type="float">
            <text:p>22 000,00</text:p>
          </table:table-cell>
          <table:table-cell table:style-name="ce17" table:formula="of:=[.D46]-[.F46]" office:value-type="float" office:value="3250" calcext:value-type="float">
            <text:p>+3 250,00</text:p>
          </table:table-cell>
          <table:table-cell table:style-name="ce12" office:value-type="float" office:value="18750" calcext:value-type="float">
            <text:p>18 750,00</text:p>
          </table:table-cell>
          <table:table-cell table:style-name="ce12" table:formula="of:=['Lodo 2016 (01-13)'.E78]" office:value-type="float" office:value="18750" calcext:value-type="float">
            <text:p>18 750,00</text:p>
          </table:table-cell>
          <table:table-cell table:formula="of:=[.G46]-[.I46]" office:value-type="float" office:value="0" calcext:value-type="float">
            <text:p>0</text:p>
          </table:table-cell>
          <table:table-cell table:number-columns-repeated="2" table:style-name="ce9" office:value-type="float" office:value="18750" calcext:value-type="float">
            <text:p>18 750,00</text:p>
          </table:table-cell>
          <table:table-cell table:style-name="ce9" office:value-type="float" office:value="15000" calcext:value-type="float">
            <text:p>15 000,00</text:p>
          </table:table-cell>
          <table:table-cell table:style-name="ce6"/>
          <table:table-cell table:style-name="ce9" office:value-type="float" office:value="15000" calcext:value-type="float">
            <text:p>15 000,00</text:p>
          </table:table-cell>
          <table:table-cell table:style-name="ce9" table:number-columns-repeated="6"/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17" table:formula="of:=[.D47]-[.F47]" office:value-type="float" office:value="-500" calcext:value-type="float">
            <text:p>-500,0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2" table:formula="of:=['Lodo 2016 (01-13)'.E79]" office:value-type="float" office:value="0" calcext:value-type="float">
            <text:p>0,00</text:p>
          </table:table-cell>
          <table:table-cell table:formula="of:=[.G47]-[.I47]" office:value-type="float" office:value="-500" calcext:value-type="float">
            <text:p>-500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63" calcext:value-type="float">
            <text:p>63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25000" calcext:value-type="float">
            <text:p>25 000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a</text:p>
          </table:table-cell>
          <table:table-cell table:number-columns-repeated="2" table:style-name="ce45" office:value-type="float" office:value="1000" calcext:value-type="float">
            <text:p>1 000,00</text:p>
          </table:table-cell>
          <table:table-cell table:style-name="ce17"/>
          <table:table-cell table:style-name="ce12" table:number-columns-repeated="2"/>
          <table:table-cell/>
          <table:table-cell table:style-name="ce6" table:number-columns-repeated="11"/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45" office:value-type="float" office:value="5000" calcext:value-type="float">
            <text:p>5 000,00</text:p>
          </table:table-cell>
          <table:table-cell table:style-name="ce17" table:formula="of:=[.D49]-[.F49]" office:value-type="float" office:value="-5000" calcext:value-type="float">
            <text:p>-5 000,00</text:p>
          </table:table-cell>
          <table:table-cell table:style-name="ce12" office:value-type="float" office:value="10000" calcext:value-type="float">
            <text:p>10 000,00</text:p>
          </table:table-cell>
          <table:table-cell table:style-name="ce12" table:formula="of:=['Lodo 2016 (01-13)'.E81]" office:value-type="float" office:value="0" calcext:value-type="float">
            <text:p>0,00</text:p>
          </table:table-cell>
          <table:table-cell table:formula="of:=[.G49]-[.I49]" office:value-type="float" office:value="-10000" calcext:value-type="float">
            <text:p>-10 000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9400" calcext:value-type="float">
            <text:p>9 400,00</text:p>
          </table:table-cell>
          <table:table-cell table:style-name="ce6" office:value-type="float" office:value="5000" calcext:value-type="float">
            <text:p>5 000,00</text:p>
          </table:table-cell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45" office:value-type="float" office:value="5000" calcext:value-type="float">
            <text:p>5 000,00</text:p>
          </table:table-cell>
          <table:table-cell table:style-name="ce17" table:formula="of:=[.D50]-[.F50]" office:value-type="float" office:value="-5000" calcext:value-type="float">
            <text:p>-5 000,00</text:p>
          </table:table-cell>
          <table:table-cell table:style-name="ce12" office:value-type="float" office:value="10000" calcext:value-type="float">
            <text:p>10 000,00</text:p>
          </table:table-cell>
          <table:table-cell table:style-name="ce12" table:formula="of:=['Lodo 2016 (01-13)'.E82]" office:value-type="float" office:value="3243" calcext:value-type="float">
            <text:p>3 243,00</text:p>
          </table:table-cell>
          <table:table-cell table:formula="of:=[.G50]-[.I50]" office:value-type="float" office:value="-6757" calcext:value-type="float">
            <text:p>-6 757,00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office:value-type="float" office:value="2400" calcext:value-type="float">
            <text:p>2 400,00</text:p>
          </table:table-cell>
          <table:table-cell table:style-name="ce6" office:value-type="float" office:value="10000" calcext:value-type="float">
            <text:p>10 000,00</text:p>
          </table:table-cell>
          <table:table-cell/>
          <table:table-cell table:style-name="ce6" office:value-type="float" office:value="10000" calcext:value-type="float">
            <text:p>10 000,00</text:p>
          </table:table-cell>
          <table:table-cell table:style-name="ce6"/>
          <table:table-cell table:style-name="ce6" office:value-type="float" office:value="10000" calcext:value-type="float">
            <text:p>10 000,00</text:p>
          </table:table-cell>
          <table:table-cell table:style-name="ce6" table:number-columns-repeated="4"/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9"/>
          <table:table-cell table:style-name="ce8" table:number-columns-repeated="2"/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/>
          <table:table-cell table:style-name="ce5" office:value-type="string" calcext:value-type="string">
            <text:p>Sum driftsutgifter:</text:p>
          </table:table-cell>
          <table:table-cell table:style-name="ce13" table:formula="of:=[.C24]+SUM([.C25:.C51])" office:value-type="float" office:value="421135" calcext:value-type="float">
            <text:p>421 135,00</text:p>
          </table:table-cell>
          <table:table-cell table:style-name="ce13" table:formula="of:=[.D24]+SUM([.D25:.D51])" office:value-type="float" office:value="456135" calcext:value-type="float">
            <text:p>456 135,00</text:p>
          </table:table-cell>
          <table:table-cell table:style-name="ce17" table:formula="of:=[.D52]-[.F52]" office:value-type="float" office:value="12885" calcext:value-type="float">
            <text:p>+12 885,00</text:p>
          </table:table-cell>
          <table:table-cell table:style-name="ce13" table:formula="of:=[.F24]+SUM([.F25:.F51])" office:value-type="float" office:value="443250" calcext:value-type="float">
            <text:p>443 250,00</text:p>
          </table:table-cell>
          <table:table-cell table:style-name="ce13" table:formula="of:=[.G24]+SUM([.G25:.G51])" office:value-type="float" office:value="479795.05" calcext:value-type="float">
            <text:p>479 795,05</text:p>
          </table:table-cell>
          <table:table-cell table:formula="of:=[.G52]-[.I52]" office:value-type="float" office:value="-13454.95" calcext:value-type="float">
            <text:p>-13 454,95</text:p>
          </table:table-cell>
          <table:table-cell table:style-name="ce8" table:formula="of:=[.I24]+SUM([.I25:.I51])" office:value-type="float" office:value="493250" calcext:value-type="float">
            <text:p>493 250,00</text:p>
          </table:table-cell>
          <table:table-cell table:style-name="ce8" table:formula="of:=[.J24]+SUM([.J25:.J51])" office:value-type="float" office:value="420868.58" calcext:value-type="float">
            <text:p>420 868,58</text:p>
          </table:table-cell>
          <table:table-cell table:style-name="ce8" table:formula="of:=[.K24]+SUM([.K25:.K51])" office:value-type="float" office:value="460000" calcext:value-type="float">
            <text:p>460 000,00</text:p>
          </table:table-cell>
          <table:table-cell table:style-name="ce8" table:formula="of:=[.L24]+SUM([.L25:.L50])" office:value-type="float" office:value="326730.71" calcext:value-type="float">
            <text:p>326 730,71</text:p>
          </table:table-cell>
          <table:table-cell table:style-name="ce8" table:formula="of:=[.M24]+SUM([.M25:.M50])" office:value-type="float" office:value="414588.4" calcext:value-type="float">
            <text:p>414 588,40</text:p>
          </table:table-cell>
          <table:table-cell table:style-name="ce8" table:formula="of:=[.N24]+SUM([.N25:.N50])" office:value-type="float" office:value="282430.16" calcext:value-type="float">
            <text:p>282 430,16</text:p>
          </table:table-cell>
          <table:table-cell table:style-name="ce8" table:formula="of:=[.O24]+SUM([.O25:.O50])" office:value-type="float" office:value="370280.34" calcext:value-type="float">
            <text:p>370 280,34</text:p>
          </table:table-cell>
          <table:table-cell table:style-name="ce8" table:formula="of:=[.P24]+SUM([.P25:.P50])" office:value-type="float" office:value="300134.32" calcext:value-type="float">
            <text:p>300 134,32</text:p>
          </table:table-cell>
          <table:table-cell table:style-name="ce8" table:formula="of:=[.Q24]+SUM([.Q25:.Q50])" office:value-type="float" office:value="364451.65" calcext:value-type="float">
            <text:p>364 451,65</text:p>
          </table:table-cell>
          <table:table-cell table:style-name="ce8" table:formula="of:=[.R24]+SUM([.R25:.R50])" office:value-type="float" office:value="341797.07" calcext:value-type="float">
            <text:p>341 797,07</text:p>
          </table:table-cell>
          <table:table-cell table:style-name="ce8" table:formula="of:=[.S24]+SUM([.S25:.S50])" office:value-type="float" office:value="403935.34" calcext:value-type="float">
            <text:p>403 935,34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3">
          <table:table-cell table:number-columns-repeated="2"/>
          <table:table-cell table:style-name="ce45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9"/>
          <table:table-cell table:style-name="ce22" table:number-columns-repeated="2"/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3">
          <table:table-cell/>
          <table:table-cell table:style-name="ce4" office:value-type="string" calcext:value-type="string">
            <text:p>Driftsresultat:</text:p>
          </table:table-cell>
          <table:table-cell table:style-name="ce13" table:formula="of:=[.C17]-[.C52]" office:value-type="float" office:value="-101135" calcext:value-type="float">
            <text:p>-101 135,00</text:p>
          </table:table-cell>
          <table:table-cell table:style-name="ce13" table:formula="of:=[.D17]-[.D52]" office:value-type="float" office:value="-136135" calcext:value-type="float">
            <text:p>-136 135,00</text:p>
          </table:table-cell>
          <table:table-cell table:style-name="ce17" table:formula="of:=[.D54]-[.F54]" office:value-type="float" office:value="-2885" calcext:value-type="float">
            <text:p>-2 885,00</text:p>
          </table:table-cell>
          <table:table-cell table:style-name="ce13" table:formula="of:=[.F17]-[.F52]" office:value-type="float" office:value="-133250" calcext:value-type="float">
            <text:p>-133 250,00</text:p>
          </table:table-cell>
          <table:table-cell table:style-name="ce13" table:formula="of:=[.G17]-[.G52]" office:value-type="float" office:value="-61968.86" calcext:value-type="float">
            <text:p>-61 968,86</text:p>
          </table:table-cell>
          <table:table-cell table:formula="of:=[.G54]-[.I54]" office:value-type="float" office:value="121281.14" calcext:value-type="float">
            <text:p>+121 281,14</text:p>
          </table:table-cell>
          <table:table-cell table:style-name="ce8" table:formula="of:=[.I17]-[.I52]" office:value-type="float" office:value="-183250" calcext:value-type="float">
            <text:p>-183 250,00</text:p>
          </table:table-cell>
          <table:table-cell table:style-name="ce8" table:formula="of:=[.J17]-[.J52]" office:value-type="float" office:value="-101581.08" calcext:value-type="float">
            <text:p>-101 581,08</text:p>
          </table:table-cell>
          <table:table-cell table:style-name="ce8" table:formula="of:=[.K17]-[.K52]" office:value-type="float" office:value="-150000" calcext:value-type="float">
            <text:p>-150 000,00</text:p>
          </table:table-cell>
          <table:table-cell table:style-name="ce8" table:formula="of:=[.L17]-[.L52]" office:value-type="float" office:value="-12210.71" calcext:value-type="float">
            <text:p>-12 210,71</text:p>
          </table:table-cell>
          <table:table-cell table:style-name="ce8" table:formula="of:=[.M17]-[.M52]" office:value-type="float" office:value="-157378.3" calcext:value-type="float">
            <text:p>-157 378,30</text:p>
          </table:table-cell>
          <table:table-cell table:style-name="ce8" table:formula="of:=[.N17]-[.N52]" office:value-type="float" office:value="65226.83" calcext:value-type="float">
            <text:p>65 226,83</text:p>
          </table:table-cell>
          <table:table-cell table:style-name="ce8" table:formula="of:=[.O17]-[.O52]" office:value-type="float" office:value="-33332.04" calcext:value-type="float">
            <text:p>-33 332,04</text:p>
          </table:table-cell>
          <table:table-cell table:style-name="ce8" table:formula="of:=[.P17]-[.P52]" office:value-type="float" office:value="79000.68" calcext:value-type="float">
            <text:p>79 000,68</text:p>
          </table:table-cell>
          <table:table-cell table:style-name="ce8" table:formula="of:=[.Q17]-[.Q52]" office:value-type="float" office:value="-20519.05" calcext:value-type="float">
            <text:p>-20 519,05</text:p>
          </table:table-cell>
          <table:table-cell table:style-name="ce8" table:formula="of:=[.R17]-[.R52]" office:value-type="float" office:value="107745.43" calcext:value-type="float">
            <text:p>107 745,43</text:p>
          </table:table-cell>
          <table:table-cell table:style-name="ce8" table:formula="of:=[.S17]-[.S52]" office:value-type="float" office:value="-23337.49" calcext:value-type="float">
            <text:p>-23 337,49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3">
          <table:table-cell/>
          <table:table-cell table:style-name="ce4" office:value-type="string" calcext:value-type="string">
            <text:p>Finans-inntekt og -kostnad</text:p>
          </table:table-cell>
          <table:table-cell table:style-name="ce43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24"/>
          <table:table-cell table:style-name="ce9"/>
          <table:table-cell table:number-columns-repeated="991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45" office:value-type="float" office:value="4000" calcext:value-type="float">
            <text:p>4 000,00</text:p>
          </table:table-cell>
          <table:table-cell table:style-name="ce17" table:formula="of:=[.D57]-[.F57]" office:value-type="float" office:value="-6000" calcext:value-type="float">
            <text:p>-6 000,00</text:p>
          </table:table-cell>
          <table:table-cell table:style-name="ce12" office:value-type="float" office:value="10000" calcext:value-type="float">
            <text:p>10 000,00</text:p>
          </table:table-cell>
          <table:table-cell table:style-name="ce12" table:formula="of:=-['Lodo 2016 (01-13)'.E85]" office:value-type="float" office:value="4736.74" calcext:value-type="float">
            <text:p>4 736,74</text:p>
          </table:table-cell>
          <table:table-cell table:formula="of:=[.G57]-[.I57]" office:value-type="float" office:value="-5263.26" calcext:value-type="float">
            <text:p>-5 263,26</text:p>
          </table:table-cell>
          <table:table-cell table:style-name="ce6" office:value-type="float" office:value="10000" calcext:value-type="float">
            <text:p>10 000,00</text:p>
          </table:table-cell>
          <table:table-cell table:style-name="ce6" table:formula="of:=-['Lodo 2016 (01-13)'.H85]" office:value-type="float" office:value="12609.14" calcext:value-type="float">
            <text:p>12 609,14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office:value-type="float" office:value="25001.51" calcext:value-type="float">
            <text:p>25 001,51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office:value-type="float" office:value="10484.07" calcext:value-type="float">
            <text:p>10 484,07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office:value-type="float" office:value="19822.68" calcext:value-type="float">
            <text:p>19 822,68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office:value-type="float" office:value="18321.86" calcext:value-type="float">
            <text:p>18 321,86</text:p>
          </table:table-cell>
          <table:table-cell table:style-name="ce6" office:value-type="float" office:value="20000" calcext:value-type="float">
            <text:p>20 0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45" office:value-type="float" office:value="-3100" calcext:value-type="float">
            <text:p>-3 100,00</text:p>
          </table:table-cell>
          <table:table-cell table:style-name="ce17" table:formula="of:=[.D58]-[.F58]" office:value-type="float" office:value="900" calcext:value-type="float">
            <text:p>+900,00</text:p>
          </table:table-cell>
          <table:table-cell table:style-name="ce12" office:value-type="float" office:value="-4000" calcext:value-type="float">
            <text:p>-4 000,00</text:p>
          </table:table-cell>
          <table:table-cell table:style-name="ce11" table:formula="of:=-['Lodo 2016 (01-13)'.E84]" office:value-type="float" office:value="-3043" calcext:value-type="float">
            <text:p>-3 043,00</text:p>
          </table:table-cell>
          <table:table-cell table:formula="of:=[.G58]-[.I58]" office:value-type="float" office:value="957" calcext:value-type="float">
            <text:p>+957,00</text:p>
          </table:table-cell>
          <table:table-cell table:style-name="ce6" office:value-type="float" office:value="-4000" calcext:value-type="float">
            <text:p>-4 000,00</text:p>
          </table:table-cell>
          <table:table-cell table:style-name="ce6" office:value-type="float" office:value="-3975" calcext:value-type="float">
            <text:p>-3 975,00</text:p>
          </table:table-cell>
          <table:table-cell table:style-name="ce6" office:value-type="float" office:value="-3000" calcext:value-type="float">
            <text:p>-3 000,00</text:p>
          </table:table-cell>
          <table:table-cell table:style-name="ce6" office:value-type="float" office:value="-3506.5" calcext:value-type="float">
            <text:p>-3 506,50</text:p>
          </table:table-cell>
          <table:table-cell table:style-name="ce6" office:value-type="float" office:value="-3000" calcext:value-type="float">
            <text:p>-3 000,00</text:p>
          </table:table-cell>
          <table:table-cell table:style-name="ce6" office:value-type="float" office:value="-3347" calcext:value-type="float">
            <text:p>-3 347,00</text:p>
          </table:table-cell>
          <table:table-cell table:style-name="ce6" office:value-type="float" office:value="-3000" calcext:value-type="float">
            <text:p>-3 000,00</text:p>
          </table:table-cell>
          <table:table-cell table:style-name="ce6" office:value-type="float" office:value="-3555" calcext:value-type="float">
            <text:p>-3 555,00</text:p>
          </table:table-cell>
          <table:table-cell table:style-name="ce6" office:value-type="float" office:value="-3000" calcext:value-type="float">
            <text:p>-3 000,00</text:p>
          </table:table-cell>
          <table:table-cell table:style-name="ce6" office:value-type="float" office:value="-3405" calcext:value-type="float">
            <text:p>-3 405,00</text:p>
          </table:table-cell>
          <table:table-cell table:style-name="ce6" office:value-type="float" office:value="-1600" calcext:value-type="float">
            <text:p>-1 600,00</text:p>
          </table:table-cell>
          <table:table-cell table:style-name="ce6" table:number-columns-repeated="13"/>
          <table:table-cell table:style-name="ce9"/>
          <table:table-cell table:number-columns-repeated="991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45" table:number-columns-repeated="2"/>
          <table:table-cell table:style-name="ce17"/>
          <table:table-cell table:style-name="ce12"/>
          <table:table-cell table:style-name="ce12" table:formula="of:=['Lodo 2016 (01-13)'.E86]" office:value-type="float" office:value="0" calcext:value-type="float">
            <text:p>0,00</text:p>
          </table:table-cell>
          <table:table-cell/>
          <table:table-cell table:style-name="ce6"/>
          <table:table-cell table:style-name="ce6" table:formula="of:=-['Lodo 2016 (01-13)'.H86]" office:value-type="float" office:value="1344.69" calcext:value-type="float">
            <text:p>1 344,69</text:p>
          </table:table-cell>
          <table:table-cell table:style-name="ce6"/>
          <table:table-cell table:style-name="ce6" office:value-type="float" office:value="11093.99" calcext:value-type="float">
            <text:p>11 093,99</text:p>
          </table:table-cell>
          <table:table-cell table:style-name="ce6"/>
          <table:table-cell table:style-name="ce6" office:value-type="float" office:value="17155.07" calcext:value-type="float">
            <text:p>17 155,07</text:p>
          </table:table-cell>
          <table:table-cell table:style-name="ce6" table:number-columns-repeated="3"/>
          <table:table-cell table:style-name="ce6" office:value-type="float" office:value="4594.02" calcext:value-type="float">
            <text:p>4 594,02</text:p>
          </table:table-cell>
          <table:table-cell table:style-name="ce6"/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45" table:number-columns-repeated="2"/>
          <table:table-cell table:style-name="ce17"/>
          <table:table-cell table:style-name="ce12"/>
          <table:table-cell table:style-name="ce12" table:formula="of:=-['Lodo 2016 (01-13)'.E88]" office:value-type="float" office:value="-26624.04" calcext:value-type="float">
            <text:p>-26 624,04</text:p>
          </table:table-cell>
          <table:table-cell/>
          <table:table-cell table:style-name="ce6" table:number-columns-repeated="7"/>
          <table:table-cell table:style-name="ce6" office:value-type="float" office:value="-14173.33" calcext:value-type="float">
            <text:p>-14 173,33</text:p>
          </table:table-cell>
          <table:table-cell table:style-name="ce6" table:number-columns-repeated="16"/>
          <table:table-cell table:style-name="ce9"/>
          <table:table-cell table:number-columns-repeated="991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45" table:number-columns-repeated="2"/>
          <table:table-cell table:style-name="ce17"/>
          <table:table-cell table:style-name="ce12"/>
          <table:table-cell table:style-name="ce12" table:formula="of:=['Lodo 2016 (01-13)'.E87]" office:value-type="float" office:value="0" calcext:value-type="float">
            <text:p>0,00</text:p>
          </table:table-cell>
          <table:table-cell/>
          <table:table-cell table:style-name="ce6" table:number-columns-repeated="11"/>
          <table:table-cell table:style-name="ce8" table:number-columns-repeated="13"/>
          <table:table-cell table:style-name="ce23"/>
          <table:table-cell table:style-name="ce5" table:number-columns-repeated="991"/>
        </table:table-row>
        <table:table-row table:style-name="ro2">
          <table:table-cell table:number-columns-repeated="2"/>
          <table:table-cell table:style-name="ce45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24"/>
          <table:table-cell table:number-columns-repeated="992"/>
        </table:table-row>
        <table:table-row table:style-name="ro2">
          <table:table-cell/>
          <table:table-cell table:style-name="ce5" office:value-type="string" calcext:value-type="string">
            <text:p>Netto finansresultat:</text:p>
          </table:table-cell>
          <table:table-cell table:style-name="ce13" table:formula="of:=SUM([.C57:.C61])" office:value-type="float" office:value="900" calcext:value-type="float">
            <text:p>900,00</text:p>
          </table:table-cell>
          <table:table-cell table:style-name="ce13" table:formula="of:=SUM([.D57:.D61])" office:value-type="float" office:value="900" calcext:value-type="float">
            <text:p>900,00</text:p>
          </table:table-cell>
          <table:table-cell table:style-name="ce17"/>
          <table:table-cell table:style-name="ce13" table:formula="of:=SUM([.F57:.F61])" office:value-type="float" office:value="6000" calcext:value-type="float">
            <text:p>6 000,00</text:p>
          </table:table-cell>
          <table:table-cell table:style-name="ce13" table:formula="of:=SUM([.G57:.G61])" office:value-type="float" office:value="-24930.3" calcext:value-type="float">
            <text:p>-24 930,30</text:p>
          </table:table-cell>
          <table:table-cell table:formula="of:=[.G63]-[.I63]" office:value-type="float" office:value="-30930.3" calcext:value-type="float">
            <text:p>-30 930,30</text:p>
          </table:table-cell>
          <table:table-cell table:style-name="ce8" table:formula="of:=SUM([.I57:.I61])" office:value-type="float" office:value="6000" calcext:value-type="float">
            <text:p>6 000,00</text:p>
          </table:table-cell>
          <table:table-cell table:style-name="ce8" table:formula="of:=SUM([.J57:.J61])" office:value-type="float" office:value="9978.83" calcext:value-type="float">
            <text:p>9 978,83</text:p>
          </table:table-cell>
          <table:table-cell table:style-name="ce8" table:formula="of:=SUM([.K57:.K61])" office:value-type="float" office:value="17000" calcext:value-type="float">
            <text:p>17 000,00</text:p>
          </table:table-cell>
          <table:table-cell table:style-name="ce8" table:formula="of:=SUM([.L57:.L61])" office:value-type="float" office:value="32589" calcext:value-type="float">
            <text:p>32 589,00</text:p>
          </table:table-cell>
          <table:table-cell table:style-name="ce8" table:formula="of:=SUM([.M57:.M61])" office:value-type="float" office:value="17000" calcext:value-type="float">
            <text:p>17 000,00</text:p>
          </table:table-cell>
          <table:table-cell table:style-name="ce8" table:formula="of:=SUM([.N57:.N61])" office:value-type="float" office:value="24292.14" calcext:value-type="float">
            <text:p>24 292,14</text:p>
          </table:table-cell>
          <table:table-cell table:style-name="ce8" table:formula="of:=SUM([.O57:.O61])" office:value-type="float" office:value="17000" calcext:value-type="float">
            <text:p>17 000,00</text:p>
          </table:table-cell>
          <table:table-cell table:style-name="ce8" table:formula="of:=SUM([.P57:.P61])" office:value-type="float" office:value="2094.35" calcext:value-type="float">
            <text:p>2 094,35</text:p>
          </table:table-cell>
          <table:table-cell table:style-name="ce8" table:formula="of:=SUM([.Q57:.Q61])" office:value-type="float" office:value="17000" calcext:value-type="float">
            <text:p>17 000,00</text:p>
          </table:table-cell>
          <table:table-cell table:style-name="ce8" table:formula="of:=SUM([.R57:.R61])" office:value-type="float" office:value="19510.88" calcext:value-type="float">
            <text:p>19 510,88</text:p>
          </table:table-cell>
          <table:table-cell table:style-name="ce8" table:formula="of:=SUM([.S57:.S61])" office:value-type="float" office:value="18400" calcext:value-type="float">
            <text:p>18 400,00</text:p>
          </table:table-cell>
          <table:table-cell table:style-name="ce6" table:number-columns-repeated="13"/>
          <table:table-cell table:number-columns-repeated="992"/>
        </table:table-row>
        <table:table-row table:style-name="ro2">
          <table:table-cell table:number-columns-repeated="2"/>
          <table:table-cell table:style-name="ce12" table:number-columns-repeated="2"/>
          <table:table-cell table:style-name="ce17"/>
          <table:table-cell table:style-name="ce12" table:number-columns-repeated="2"/>
          <table:table-cell/>
          <table:table-cell table:style-name="ce6" table:number-columns-repeated="11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>
            <text:p>Ordinært resultat:</text:p>
          </table:table-cell>
          <table:table-cell table:style-name="ce13" table:formula="of:=[.C54]+[.C63]" office:value-type="float" office:value="-100235" calcext:value-type="float">
            <text:p>-100 235,00</text:p>
          </table:table-cell>
          <table:table-cell table:style-name="ce13" table:formula="of:=[.D54]+[.D63]" office:value-type="float" office:value="-135235" calcext:value-type="float">
            <text:p>-135 235,00</text:p>
          </table:table-cell>
          <table:table-cell table:style-name="ce17"/>
          <table:table-cell table:style-name="ce13" table:formula="of:=[.F54]+[.F63]" office:value-type="float" office:value="-127250" calcext:value-type="float">
            <text:p>-127 250,00</text:p>
          </table:table-cell>
          <table:table-cell table:style-name="ce13" table:formula="of:=[.G54]+[.G63]" office:value-type="float" office:value="-86899.1600000001" calcext:value-type="float">
            <text:p>-86 899,16</text:p>
          </table:table-cell>
          <table:table-cell table:formula="of:=[.G65]-[.I65]" office:value-type="float" office:value="90350.84" calcext:value-type="float">
            <text:p>+90 350,84</text:p>
          </table:table-cell>
          <table:table-cell table:style-name="ce8" table:formula="of:=[.I54]+[.I63]" office:value-type="float" office:value="-177250" calcext:value-type="float">
            <text:p>-177 250,00</text:p>
          </table:table-cell>
          <table:table-cell table:style-name="ce8" table:formula="of:=[.J54]+[.J63]" office:value-type="float" office:value="-91602.25" calcext:value-type="float">
            <text:p>-91 602,25</text:p>
          </table:table-cell>
          <table:table-cell table:style-name="ce8" table:formula="of:=[.K54]+[.K63]" office:value-type="float" office:value="-133000" calcext:value-type="float">
            <text:p>-133 000,00</text:p>
          </table:table-cell>
          <table:table-cell table:style-name="ce8" table:formula="of:=[.L54]+[.L63]" office:value-type="float" office:value="20378.29" calcext:value-type="float">
            <text:p>20 378,29</text:p>
          </table:table-cell>
          <table:table-cell table:style-name="ce8" table:formula="of:=[.M54]+[.M63]" office:value-type="float" office:value="-140378.3" calcext:value-type="float">
            <text:p>-140 378,30</text:p>
          </table:table-cell>
          <table:table-cell table:style-name="ce8" table:formula="of:=[.N54]+[.N63]" office:value-type="float" office:value="89518.97" calcext:value-type="float">
            <text:p>89 518,97</text:p>
          </table:table-cell>
          <table:table-cell table:style-name="ce8" table:formula="of:=[.O54]+[.O63]" office:value-type="float" office:value="-16332.04" calcext:value-type="float">
            <text:p>-16 332,04</text:p>
          </table:table-cell>
          <table:table-cell table:style-name="ce8" table:formula="of:=[.P54]+[.P63]" office:value-type="float" office:value="81095.03" calcext:value-type="float">
            <text:p>81 095,03</text:p>
          </table:table-cell>
          <table:table-cell table:style-name="ce8" table:formula="of:=[.Q54]+[.Q63]" office:value-type="float" office:value="-3519.05000000005" calcext:value-type="float">
            <text:p>-3 519,05</text:p>
          </table:table-cell>
          <table:table-cell table:style-name="ce8" table:formula="of:=[.R54]+[.R63]" office:value-type="float" office:value="127256.31" calcext:value-type="float">
            <text:p>127 256,31</text:p>
          </table:table-cell>
          <table:table-cell table:style-name="ce8" table:formula="of:=[.S54]+[.S63]" office:value-type="float" office:value="-4937.48999999999" calcext:value-type="float">
            <text:p>-4 937,49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12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table:number-columns-repeated="4"/>
          <table:table-cell table:number-columns-repeated="1019"/>
        </table:table-row>
        <table:table-row table:style-name="ro2">
          <table:table-cell table:number-columns-repeated="5"/>
          <table:table-cell table:style-name="ce6" table:number-columns-repeated="2"/>
          <table:table-cell/>
          <table:table-cell table:number-columns-spanned="8" table:number-rows-spanned="1"/>
          <table:covered-table-cell table:number-columns-repeated="7"/>
          <table:table-cell table:number-columns-repeated="1008"/>
        </table:table-row>
        <table:table-row table:style-name="ro2">
          <table:table-cell table:number-columns-repeated="5"/>
          <table:table-cell table:style-name="ce6" table:number-columns-repeated="2"/>
          <table: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number-columns-repeated="5"/>
          <table:table-cell table:style-name="ce6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 table:number-columns-repeated="5"/>
          <table:table-cell table:style-name="ce6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do 2017 (01-13)" table:style-name="ta1">
        <office:forms form:automatic-focus="false" form:apply-design-mode="false"/>
        <table:table-column table:style-name="co11" table:default-cell-style-name="ce28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2017-01 - 2017-13 </text:p>
          </table:table-cell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27" office:value-type="float" office:value="46005" calcext:value-type="float">
            <text:p>46 005,00</text:p>
          </table:table-cell>
          <table:table-cell table:style-name="ce27" office:value-type="float" office:value="-9100" calcext:value-type="float">
            <text:p>-9 100,00</text:p>
          </table:table-cell>
          <table:table-cell table:style-name="ce27" office:value-type="float" office:value="36905" calcext:value-type="float">
            <text:p>36 905,00</text:p>
          </table:table-cell>
          <table:table-cell table:style-name="ce27" office:value-type="float" office:value="96470" calcext:value-type="float">
            <text:p>96 470,00</text:p>
          </table:table-cell>
          <table:table-cell table:style-name="ce27" office:value-type="float" office:value="-50465" calcext:value-type="float">
            <text:p>-50 465,00</text:p>
          </table:table-cell>
          <table:table-cell table:style-name="ce27" office:value-type="float" office:value="46005" calcext:value-type="float">
            <text:p>46 005,00</text:p>
          </table:table-cell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27" office:value-type="float" office:value="75588.31" calcext:value-type="float">
            <text:p>75 588,31</text:p>
          </table:table-cell>
          <table:table-cell table:style-name="ce27" office:value-type="float" office:value="-50612.6" calcext:value-type="float">
            <text:p>-50 612,60</text:p>
          </table:table-cell>
          <table:table-cell table:style-name="ce27" office:value-type="float" office:value="24975.71" calcext:value-type="float">
            <text:p>24 975,71</text:p>
          </table:table-cell>
          <table:table-cell table:style-name="ce27" office:value-type="float" office:value="57909.25" calcext:value-type="float">
            <text:p>57 909,25</text:p>
          </table:table-cell>
          <table:table-cell table:style-name="ce27" office:value-type="float" office:value="17679.06" calcext:value-type="float">
            <text:p>17 679,06</text:p>
          </table:table-cell>
          <table:table-cell table:style-name="ce27" office:value-type="float" office:value="75588.31" calcext:value-type="float">
            <text:p>75 588,31</text:p>
          </table:table-cell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27" office:value-type="float" office:value="41343.45" calcext:value-type="float">
            <text:p>41 343,45</text:p>
          </table:table-cell>
          <table:table-cell table:style-name="ce27" office:value-type="float" office:value="-7911.92" calcext:value-type="float">
            <text:p>-7 911,92</text:p>
          </table:table-cell>
          <table:table-cell table:style-name="ce27" office:value-type="float" office:value="33431.53" calcext:value-type="float">
            <text:p>33 431,53</text:p>
          </table:table-cell>
          <table:table-cell table:style-name="ce27" office:value-type="float" office:value="338938.26" calcext:value-type="float">
            <text:p>338 938,26</text:p>
          </table:table-cell>
          <table:table-cell table:style-name="ce27" office:value-type="float" office:value="-297594.81" calcext:value-type="float">
            <text:p>-297 594,81</text:p>
          </table:table-cell>
          <table:table-cell table:style-name="ce27" office:value-type="float" office:value="41343.45" calcext:value-type="float">
            <text:p>41 343,45</text:p>
          </table:table-cell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27" office:value-type="float" office:value="1038688.41" calcext:value-type="float">
            <text:p>1 038 688,41</text:p>
          </table:table-cell>
          <table:table-cell table:style-name="ce27" office:value-type="float" office:value="32444.52" calcext:value-type="float">
            <text:p>32 444,52</text:p>
          </table:table-cell>
          <table:table-cell table:style-name="ce27" office:value-type="float" office:value="1071132.93" calcext:value-type="float">
            <text:p>1 071 132,93</text:p>
          </table:table-cell>
          <table:table-cell table:style-name="ce27" office:value-type="float" office:value="892825.45" calcext:value-type="float">
            <text:p>892 825,45</text:p>
          </table:table-cell>
          <table:table-cell table:style-name="ce27" office:value-type="float" office:value="145862.96" calcext:value-type="float">
            <text:p>145 862,96</text:p>
          </table:table-cell>
          <table:table-cell table:style-name="ce27" office:value-type="float" office:value="1038688.41" calcext:value-type="float">
            <text:p>1 038 688,41</text:p>
          </table:table-cell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27" office:value-type="float" office:value="27711.23" calcext:value-type="float">
            <text:p>27 711,23</text:p>
          </table:table-cell>
          <table:table-cell table:style-name="ce27" office:value-type="float" office:value="-2789" calcext:value-type="float">
            <text:p>-2 789,00</text:p>
          </table:table-cell>
          <table:table-cell table:style-name="ce27" office:value-type="float" office:value="24922.23" calcext:value-type="float">
            <text:p>24 922,23</text:p>
          </table:table-cell>
          <table:table-cell table:style-name="ce27" office:value-type="float" office:value="26713.73" calcext:value-type="float">
            <text:p>26 713,73</text:p>
          </table:table-cell>
          <table:table-cell table:style-name="ce27" office:value-type="float" office:value="997.5" calcext:value-type="float">
            <text:p>997,50</text:p>
          </table:table-cell>
          <table:table-cell table:style-name="ce27" office:value-type="float" office:value="27711.23" calcext:value-type="float">
            <text:p>27 711,23</text:p>
          </table:table-cell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27" office:value-type="float" office:value="211159.57" calcext:value-type="float">
            <text:p>211 159,57</text:p>
          </table:table-cell>
          <table:table-cell table:style-name="ce27" office:value-type="float" office:value="-31594.9" calcext:value-type="float">
            <text:p>-31 594,90</text:p>
          </table:table-cell>
          <table:table-cell table:style-name="ce27" office:value-type="float" office:value="179564.67" calcext:value-type="float">
            <text:p>179 564,67</text:p>
          </table:table-cell>
          <table:table-cell table:style-name="ce27" office:value-type="float" office:value="208607.52" calcext:value-type="float">
            <text:p>208 607,52</text:p>
          </table:table-cell>
          <table:table-cell table:style-name="ce27" office:value-type="float" office:value="2552.05" calcext:value-type="float">
            <text:p>2 552,05</text:p>
          </table:table-cell>
          <table:table-cell table:style-name="ce27" office:value-type="float" office:value="211159.57" calcext:value-type="float">
            <text:p>211 159,57</text:p>
          </table:table-cell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27" office:value-type="float" office:value="1220.18" calcext:value-type="float">
            <text:p>1 220,18</text:p>
          </table:table-cell>
          <table:table-cell table:style-name="ce27" office:value-type="float" office:value="-241.34" calcext:value-type="float">
            <text:p>-241,34</text:p>
          </table:table-cell>
          <table:table-cell table:style-name="ce27" office:value-type="float" office:value="978.84" calcext:value-type="float">
            <text:p>978,84</text:p>
          </table:table-cell>
          <table:table-cell table:style-name="ce27" office:value-type="float" office:value="166.25" calcext:value-type="float">
            <text:p>166,25</text:p>
          </table:table-cell>
          <table:table-cell table:style-name="ce27" office:value-type="float" office:value="1053.93" calcext:value-type="float">
            <text:p>1 053,93</text:p>
          </table:table-cell>
          <table:table-cell table:style-name="ce27" office:value-type="float" office:value="1220.18" calcext:value-type="float">
            <text:p>1 220,18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27" office:value-type="float" office:value="-1198136.71" calcext:value-type="float">
            <text:p>-1 198 136,71</text:p>
          </table:table-cell>
          <table:table-cell table:style-name="ce27" office:value-type="float" office:value="86896.16" calcext:value-type="float">
            <text:p>86 896,16</text:p>
          </table:table-cell>
          <table:table-cell table:style-name="ce27" office:value-type="float" office:value="-1111240.55" calcext:value-type="float">
            <text:p>-1 111 240,55</text:p>
          </table:table-cell>
          <table:table-cell table:style-name="ce27" office:value-type="float" office:value="-1289738.96" calcext:value-type="float">
            <text:p>-1 289 738,96</text:p>
          </table:table-cell>
          <table:table-cell table:style-name="ce27" office:value-type="float" office:value="91602.25" calcext:value-type="float">
            <text:p>91 602,25</text:p>
          </table:table-cell>
          <table:table-cell table:style-name="ce27" office:value-type="float" office:value="-1198136.71" calcext:value-type="float">
            <text:p>-1 198 136,71</text:p>
          </table:table-cell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27" office:value-type="float" office:value="86896.16" calcext:value-type="float">
            <text:p>86 896,16</text:p>
          </table:table-cell>
          <table:table-cell table:style-name="ce27" office:value-type="float" office:value="-17363.52" calcext:value-type="float">
            <text:p>-17 363,52</text:p>
          </table:table-cell>
          <table:table-cell table:style-name="ce27" office:value-type="float" office:value="69532.64" calcext:value-type="float">
            <text:p>69 532,64</text:p>
          </table:table-cell>
          <table:table-cell table:style-name="ce27" office:value-type="float" office:value="91602.25" calcext:value-type="float">
            <text:p>91 602,25</text:p>
          </table:table-cell>
          <table:table-cell table:style-name="ce27" office:value-type="float" office:value="-4706.09" calcext:value-type="float">
            <text:p>-4 706,09</text:p>
          </table:table-cell>
          <table:table-cell table:style-name="ce27" office:value-type="float" office:value="86896.16" calcext:value-type="float">
            <text:p>86 896,16</text:p>
          </table:table-cell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27" office:value-type="float" office:value="-2845" calcext:value-type="float">
            <text:p>-2 845,00</text:p>
          </table:table-cell>
          <table:table-cell table:style-name="ce27" office:value-type="float" office:value="487" calcext:value-type="float">
            <text:p>487,00</text:p>
          </table:table-cell>
          <table:table-cell table:style-name="ce27" office:value-type="float" office:value="-2358" calcext:value-type="float">
            <text:p>-2 358,00</text:p>
          </table:table-cell>
          <table:table-cell table:style-name="ce27" office:value-type="float" office:value="-13311.25" calcext:value-type="float">
            <text:p>-13 311,25</text:p>
          </table:table-cell>
          <table:table-cell table:style-name="ce27" office:value-type="float" office:value="10466.25" calcext:value-type="float">
            <text:p>10 466,25</text:p>
          </table:table-cell>
          <table:table-cell table:style-name="ce27" office:value-type="float" office:value="-2845" calcext:value-type="float">
            <text:p>-2 845,00</text:p>
          </table:table-cell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27" office:value-type="float" office:value="-1053" calcext:value-type="float">
            <text:p>-1 053,00</text:p>
          </table:table-cell>
          <table:table-cell table:style-name="ce27" office:value-type="float" office:value="243" calcext:value-type="float">
            <text:p>243,00</text:p>
          </table:table-cell>
          <table:table-cell table:style-name="ce27" office:value-type="float" office:value="-810" calcext:value-type="float">
            <text:p>-81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053" calcext:value-type="float">
            <text:p>-1 053,00</text:p>
          </table:table-cell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27" office:value-type="float" office:value="-322088.75" calcext:value-type="float">
            <text:p>-322 088,75</text:p>
          </table:table-cell>
          <table:table-cell table:style-name="ce27" office:value-type="float" office:value="-4946.25" calcext:value-type="float">
            <text:p>-4 946,25</text:p>
          </table:table-cell>
          <table:table-cell table:style-name="ce27" office:value-type="float" office:value="-327035" calcext:value-type="float">
            <text:p>-327 035,00</text:p>
          </table:table-cell>
          <table:table-cell table:style-name="ce27" office:value-type="float" office:value="-394745" calcext:value-type="float">
            <text:p>-394 745,00</text:p>
          </table:table-cell>
          <table:table-cell table:style-name="ce27" office:value-type="float" office:value="72656.25" calcext:value-type="float">
            <text:p>72 656,25</text:p>
          </table:table-cell>
          <table:table-cell table:style-name="ce27" office:value-type="float" office:value="-322088.75" calcext:value-type="float">
            <text:p>-322 088,75</text:p>
          </table:table-cell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style-name="ce27" office:value-type="float" office:value="-4488.85" calcext:value-type="float">
            <text:p>-4 488,85</text:p>
          </table:table-cell>
          <table:table-cell table:style-name="ce27" office:value-type="float" office:value="4488.85" calcext:value-type="float">
            <text:p>4 488,85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-15437.5" calcext:value-type="float">
            <text:p>-15 437,50</text:p>
          </table:table-cell>
          <table:table-cell table:style-name="ce27" office:value-type="float" office:value="10948.65" calcext:value-type="float">
            <text:p>10 948,65</text:p>
          </table:table-cell>
          <table:table-cell table:style-name="ce27" office:value-type="float" office:value="-4488.85" calcext:value-type="float">
            <text:p>-4 488,85</text:p>
          </table:table-cell>
        </table:table-row>
        <table:table-row table:style-name="ro2">
          <table:table-cell office:value-type="string" calcext:value-type="string">
            <text:p>Sum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Resultat</text:p>
          </table:table-cell>
          <table:table-cell/>
          <table:table-cell table:style-name="ce27"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2017-01 - 2017-13 </text:p>
          </table:table-cell>
          <table:table-cell table:style-name="ce27" table:number-columns-repeated="2"/>
          <table:table-cell table:style-name="ce27" office:value-type="string" calcext:value-type="string">
            <text:p>2016-01 - 2016-13 </text:p>
          </table:table-cell>
          <table:table-cell table:style-name="ce27" table:number-columns-repeated="2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table:style-name="ce27" office:value-type="string" calcext:value-type="string">
            <text:p>Gammel saldo </text:p>
          </table:table-cell>
          <table:table-cell table:style-name="ce27" office:value-type="string" calcext:value-type="string">
            <text:p>Perioden </text:p>
          </table:table-cell>
          <table:table-cell table:style-name="ce27" office:value-type="string" calcext:value-type="string">
            <text:p>Ny saldo </text:p>
          </table:table-cell>
          <table:table-cell table:style-name="ce27" office:value-type="string" calcext:value-type="string">
            <text:p>Gammel saldo </text:p>
          </table:table-cell>
          <table:table-cell table:style-name="ce27" office:value-type="string" calcext:value-type="string">
            <text:p>Perioden </text:p>
          </table:table-cell>
          <table:table-cell table:style-name="ce27" office:value-type="string" calcext:value-type="string">
            <text:p>Ny saldo </text:p>
          </table:table-cell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2500" calcext:value-type="float">
            <text:p>-2 500,00</text:p>
          </table:table-cell>
          <table:table-cell table:number-columns-repeated="3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79247.5" calcext:value-type="float">
            <text:p>-79 247,5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81857.5" calcext:value-type="float">
            <text:p>-81 857,50</text:p>
          </table:table-cell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66250" calcext:value-type="float">
            <text:p>-166 25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207500" calcext:value-type="float">
            <text:p>-207 500,00</text:p>
          </table:table-cell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71175" calcext:value-type="float">
            <text:p>-71 175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89700" calcext:value-type="float">
            <text:p>-89 700,00</text:p>
          </table:table-cell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21650" calcext:value-type="float">
            <text:p>-21 650,00</text:p>
          </table:table-cell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790" calcext:value-type="float">
            <text:p>4 79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1207.5" calcext:value-type="float">
            <text:p>11 207,50</text:p>
          </table:table-cell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0000" calcext:value-type="float">
            <text:p>-10 000,00</text:p>
          </table:table-cell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DNS-beslag inntek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3210.56" calcext:value-type="float">
            <text:p>-13 210,56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8326.19" calcext:value-type="float">
            <text:p>-18 326,19</text:p>
          </table:table-cell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4602.56" calcext:value-type="float">
            <text:p>194 602,56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8683.9" calcext:value-type="float">
            <text:p>208 683,90</text:p>
          </table:table-cell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010.47" calcext:value-type="float">
            <text:p>3 010,47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369.68" calcext:value-type="float">
            <text:p>3 369,68</text:p>
          </table:table-cell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552.83" calcext:value-type="float">
            <text:p>16 552,83</text:p>
          </table:table-cell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6600" calcext:value-type="float">
            <text:p>36 60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3600" calcext:value-type="float">
            <text:p>33 600,00</text:p>
          </table:table-cell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282" calcext:value-type="float">
            <text:p>5 282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184" calcext:value-type="float">
            <text:p>4 184,00</text:p>
          </table:table-cell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1650" calcext:value-type="float">
            <text:p>11 65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1348" calcext:value-type="float">
            <text:p>11 348,00</text:p>
          </table:table-cell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0000" calcext:value-type="float">
            <text:p>30 00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7797" calcext:value-type="float">
            <text:p>27 797,00</text:p>
          </table:table-cell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41" calcext:value-type="float">
            <text:p>1 641,00</text:p>
          </table:table-cell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2930" calcext:value-type="float">
            <text:p>22 93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1396.25" calcext:value-type="float">
            <text:p>31 396,25</text:p>
          </table:table-cell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27" calcext:value-type="float">
            <text:p>427,00</text:p>
          </table:table-cell>
          <table:table-cell table:number-columns-repeated="3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676.28" calcext:value-type="float">
            <text:p>20 676,28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178.89" calcext:value-type="float">
            <text:p>20 178,89</text:p>
          </table:table-cell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4610" calcext:value-type="float">
            <text:p>14 61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7978" calcext:value-type="float">
            <text:p>67 978,00</text:p>
          </table:table-cell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00" calcext:value-type="float">
            <text:p>60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900" calcext:value-type="float">
            <text:p>6 900,00</text:p>
          </table:table-cell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DNS-beslag utgif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500" calcext:value-type="float">
            <text:p>21 50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137.5" calcext:value-type="float">
            <text:p>19 137,50</text:p>
          </table:table-cell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05" calcext:value-type="float">
            <text:p>2 005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138" calcext:value-type="float">
            <text:p>3 138,00</text:p>
          </table:table-cell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93" calcext:value-type="float">
            <text:p>93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94" calcext:value-type="float">
            <text:p>1 894,00</text:p>
          </table:table-cell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875" calcext:value-type="float">
            <text:p>21 875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750" calcext:value-type="float">
            <text:p>18 750,00</text:p>
          </table:table-cell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800" calcext:value-type="float">
            <text:p>2 80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243" calcext:value-type="float">
            <text:p>3 243,00</text:p>
          </table:table-cell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247" calcext:value-type="float">
            <text:p>3 247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043" calcext:value-type="float">
            <text:p>3 043,00</text:p>
          </table:table-cell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4476.6" calcext:value-type="float">
            <text:p>-4 476,6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4736.74" calcext:value-type="float">
            <text:p>-4 736,74</text:p>
          </table:table-cell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54" calcext:value-type="float">
            <text:p>-54,00</text:p>
          </table:table-cell>
          <table:table-cell table:number-columns-repeated="3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27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9747.99" calcext:value-type="float">
            <text:p>9 747,99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6624.04" calcext:value-type="float">
            <text:p>26 624,04</text:p>
          </table:table-cell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69532.64" calcext:value-type="float">
            <text:p>-69 532,64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86896.16" calcext:value-type="float">
            <text:p>-86 896,16</text:p>
          </table:table-cell>
        </table:table-row>
        <table:table-row table:style-name="ro2">
          <table:table-cell office:value-type="string" calcext:value-type="string">
            <text:p>Sum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,00</text:p>
          </table:table-cell>
        </table:table-row>
        <table:table-row table:style-name="ro2" table:number-rows-repeated="104848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Lodo 2016 (01-13)" table:style-name="ta1">
        <office:forms form:automatic-focus="false" form:apply-design-mode="false"/>
        <table:table-column table:style-name="co17" table:default-cell-style-name="ce28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10" table:number-columns-repeated="8" table:default-cell-style-name="Default"/>
        <table:table-row table:style-name="ro2" table:number-rows-repeated="2">
          <table:table-cell table:number-columns-repeated="14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27" office:value-type="float" office:value="96470" calcext:value-type="float">
            <text:p>96 470,00</text:p>
          </table:table-cell>
          <table:table-cell table:style-name="ce27" office:value-type="float" office:value="-50465" calcext:value-type="float">
            <text:p>-50 465,00</text:p>
          </table:table-cell>
          <table:table-cell table:style-name="ce27" office:value-type="float" office:value="46005" calcext:value-type="float">
            <text:p>46 005,00</text:p>
          </table:table-cell>
          <table:table-cell table:style-name="ce27" office:value-type="float" office:value="131850" calcext:value-type="float">
            <text:p>131 850,00</text:p>
          </table:table-cell>
          <table:table-cell table:style-name="ce27" office:value-type="float" office:value="-35380" calcext:value-type="float">
            <text:p>-35 380,00</text:p>
          </table:table-cell>
          <table:table-cell table:style-name="ce27" office:value-type="float" office:value="96470" calcext:value-type="float">
            <text:p>96 470,00</text:p>
          </table:table-cell>
          <table:table-cell table:number-columns-repeated="6"/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27" office:value-type="float" office:value="57909.25" calcext:value-type="float">
            <text:p>57 909,25</text:p>
          </table:table-cell>
          <table:table-cell table:style-name="ce27" office:value-type="float" office:value="17679.06" calcext:value-type="float">
            <text:p>17 679,06</text:p>
          </table:table-cell>
          <table:table-cell table:style-name="ce27" office:value-type="float" office:value="75588.31" calcext:value-type="float">
            <text:p>75 588,31</text:p>
          </table:table-cell>
          <table:table-cell table:style-name="ce27" office:value-type="float" office:value="22609.95" calcext:value-type="float">
            <text:p>22 609,95</text:p>
          </table:table-cell>
          <table:table-cell table:style-name="ce27" office:value-type="float" office:value="35299.3" calcext:value-type="float">
            <text:p>35 299,30</text:p>
          </table:table-cell>
          <table:table-cell table:style-name="ce27" office:value-type="float" office:value="57909.25" calcext:value-type="float">
            <text:p>57 909,25</text:p>
          </table:table-cell>
          <table:table-cell table:number-columns-repeated="6"/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27" office:value-type="float" office:value="338938.26" calcext:value-type="float">
            <text:p>338 938,26</text:p>
          </table:table-cell>
          <table:table-cell table:style-name="ce27" office:value-type="float" office:value="-297594.81" calcext:value-type="float">
            <text:p>-297 594,81</text:p>
          </table:table-cell>
          <table:table-cell table:style-name="ce27" office:value-type="float" office:value="41343.45" calcext:value-type="float">
            <text:p>41 343,45</text:p>
          </table:table-cell>
          <table:table-cell table:style-name="ce27" office:value-type="float" office:value="245437.04" calcext:value-type="float">
            <text:p>245 437,04</text:p>
          </table:table-cell>
          <table:table-cell table:style-name="ce27" office:value-type="float" office:value="93501.22" calcext:value-type="float">
            <text:p>93 501,22</text:p>
          </table:table-cell>
          <table:table-cell table:style-name="ce27" office:value-type="float" office:value="338938.26" calcext:value-type="float">
            <text:p>338 938,26</text:p>
          </table:table-cell>
          <table:table-cell table:number-columns-repeated="6"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27" office:value-type="float" office:value="892825.45" calcext:value-type="float">
            <text:p>892 825,45</text:p>
          </table:table-cell>
          <table:table-cell table:style-name="ce27" office:value-type="float" office:value="145862.96" calcext:value-type="float">
            <text:p>145 862,96</text:p>
          </table:table-cell>
          <table:table-cell table:style-name="ce27" office:value-type="float" office:value="1038688.41" calcext:value-type="float">
            <text:p>1 038 688,41</text:p>
          </table:table-cell>
          <table:table-cell table:style-name="ce27" office:value-type="float" office:value="1087396.46" calcext:value-type="float">
            <text:p>1 087 396,46</text:p>
          </table:table-cell>
          <table:table-cell table:style-name="ce27" office:value-type="float" office:value="-194571.01" calcext:value-type="float">
            <text:p>-194 571,01</text:p>
          </table:table-cell>
          <table:table-cell table:style-name="ce27" office:value-type="float" office:value="892825.45" calcext:value-type="float">
            <text:p>892 825,45</text:p>
          </table:table-cell>
          <table:table-cell table:number-columns-repeated="6"/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27" office:value-type="float" office:value="26713.73" calcext:value-type="float">
            <text:p>26 713,73</text:p>
          </table:table-cell>
          <table:table-cell table:style-name="ce27" office:value-type="float" office:value="997.5" calcext:value-type="float">
            <text:p>997,50</text:p>
          </table:table-cell>
          <table:table-cell table:style-name="ce27" office:value-type="float" office:value="27711.23" calcext:value-type="float">
            <text:p>27 711,23</text:p>
          </table:table-cell>
          <table:table-cell table:style-name="ce27" office:value-type="float" office:value="30009.98" calcext:value-type="float">
            <text:p>30 009,98</text:p>
          </table:table-cell>
          <table:table-cell table:style-name="ce27" office:value-type="float" office:value="-3296.25" calcext:value-type="float">
            <text:p>-3 296,25</text:p>
          </table:table-cell>
          <table:table-cell table:style-name="ce27" office:value-type="float" office:value="26713.73" calcext:value-type="float">
            <text:p>26 713,73</text:p>
          </table:table-cell>
          <table:table-cell table:number-columns-repeated="6"/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27" office:value-type="float" office:value="208607.52" calcext:value-type="float">
            <text:p>208 607,52</text:p>
          </table:table-cell>
          <table:table-cell table:style-name="ce27" office:value-type="float" office:value="2552.05" calcext:value-type="float">
            <text:p>2 552,05</text:p>
          </table:table-cell>
          <table:table-cell table:style-name="ce27" office:value-type="float" office:value="211159.57" calcext:value-type="float">
            <text:p>211 159,57</text:p>
          </table:table-cell>
          <table:table-cell table:style-name="ce27" office:value-type="float" office:value="193060.2" calcext:value-type="float">
            <text:p>193 060,20</text:p>
          </table:table-cell>
          <table:table-cell table:style-name="ce27" office:value-type="float" office:value="15547.32" calcext:value-type="float">
            <text:p>15 547,32</text:p>
          </table:table-cell>
          <table:table-cell table:style-name="ce27" office:value-type="float" office:value="208607.52" calcext:value-type="float">
            <text:p>208 607,52</text:p>
          </table:table-cell>
          <table:table-cell table:number-columns-repeated="6"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27" office:value-type="float" office:value="166.25" calcext:value-type="float">
            <text:p>166,25</text:p>
          </table:table-cell>
          <table:table-cell table:style-name="ce27" office:value-type="float" office:value="1053.93" calcext:value-type="float">
            <text:p>1 053,93</text:p>
          </table:table-cell>
          <table:table-cell table:style-name="ce27" office:value-type="float" office:value="1220.18" calcext:value-type="float">
            <text:p>1 220,18</text:p>
          </table:table-cell>
          <table:table-cell table:style-name="ce27" office:value-type="float" office:value="166.08" calcext:value-type="float">
            <text:p>166,08</text:p>
          </table:table-cell>
          <table:table-cell table:style-name="ce27" office:value-type="float" office:value="0.17" calcext:value-type="float">
            <text:p>0,17</text:p>
          </table:table-cell>
          <table:table-cell table:style-name="ce27" office:value-type="float" office:value="166.25" calcext:value-type="float">
            <text:p>166,25</text:p>
          </table:table-cell>
          <table:table-cell table:number-columns-repeated="6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27" office:value-type="float" office:value="-1289738.96" calcext:value-type="float">
            <text:p>-1 289 738,96</text:p>
          </table:table-cell>
          <table:table-cell table:style-name="ce27" office:value-type="float" office:value="89018.97" calcext:value-type="float">
            <text:p>89 018,97</text:p>
          </table:table-cell>
          <table:table-cell table:style-name="ce27" office:value-type="float" office:value="-1200719.99" calcext:value-type="float">
            <text:p>-1 200 719,99</text:p>
          </table:table-cell>
          <table:table-cell table:style-name="ce27" office:value-type="float" office:value="-1252613.67" calcext:value-type="float">
            <text:p>-1 252 613,67</text:p>
          </table:table-cell>
          <table:table-cell table:style-name="ce27" office:value-type="float" office:value="-37125.29" calcext:value-type="float">
            <text:p>-37 125,29</text:p>
          </table:table-cell>
          <table:table-cell table:style-name="ce27" office:value-type="float" office:value="-1289738.96" calcext:value-type="float">
            <text:p>-1 289 738,96</text:p>
          </table:table-cell>
          <table:table-cell table:number-columns-repeated="6"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27" office:value-type="float" office:value="91602.25" calcext:value-type="float">
            <text:p>91 602,25</text:p>
          </table:table-cell>
          <table:table-cell table:style-name="ce27" office:value-type="float" office:value="-2119.81" calcext:value-type="float">
            <text:p>-2 119,81</text:p>
          </table:table-cell>
          <table:table-cell table:style-name="ce27" office:value-type="float" office:value="89482.44" calcext:value-type="float">
            <text:p>89 482,44</text:p>
          </table:table-cell>
          <table:table-cell table:style-name="ce27" office:value-type="float" office:value="-37125.29" calcext:value-type="float">
            <text:p>-37 125,29</text:p>
          </table:table-cell>
          <table:table-cell table:style-name="ce27" office:value-type="float" office:value="128727.54" calcext:value-type="float">
            <text:p>128 727,54</text:p>
          </table:table-cell>
          <table:table-cell table:style-name="ce27" office:value-type="float" office:value="91602.25" calcext:value-type="float">
            <text:p>91 602,25</text:p>
          </table:table-cell>
          <table:table-cell table:number-columns-repeated="6"/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27" office:value-type="float" office:value="-13311.25" calcext:value-type="float">
            <text:p>-13 311,25</text:p>
          </table:table-cell>
          <table:table-cell table:style-name="ce27" office:value-type="float" office:value="10463.25" calcext:value-type="float">
            <text:p>10 463,25</text:p>
          </table:table-cell>
          <table:table-cell table:style-name="ce27" office:value-type="float" office:value="-2848" calcext:value-type="float">
            <text:p>-2 848,00</text:p>
          </table:table-cell>
          <table:table-cell table:style-name="ce27" office:value-type="float" office:value="-24560.75" calcext:value-type="float">
            <text:p>-24 560,75</text:p>
          </table:table-cell>
          <table:table-cell table:style-name="ce27" office:value-type="float" office:value="11249.5" calcext:value-type="float">
            <text:p>11 249,50</text:p>
          </table:table-cell>
          <table:table-cell table:style-name="ce27" office:value-type="float" office:value="-13311.25" calcext:value-type="float">
            <text:p>-13 311,25</text:p>
          </table:table-cell>
          <table:table-cell table:number-columns-repeated="6"/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053" calcext:value-type="float">
            <text:p>-1 053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27" office:value-type="float" office:value="-394745" calcext:value-type="float">
            <text:p>-394 745,00</text:p>
          </table:table-cell>
          <table:table-cell table:style-name="ce27" office:value-type="float" office:value="72656.25" calcext:value-type="float">
            <text:p>72 656,25</text:p>
          </table:table-cell>
          <table:table-cell table:style-name="ce27" office:value-type="float" office:value="-322088.75" calcext:value-type="float">
            <text:p>-322 088,75</text:p>
          </table:table-cell>
          <table:table-cell table:style-name="ce27" office:value-type="float" office:value="-364980" calcext:value-type="float">
            <text:p>-364 980,00</text:p>
          </table:table-cell>
          <table:table-cell table:style-name="ce27" office:value-type="float" office:value="-29765" calcext:value-type="float">
            <text:p>-29 765,00</text:p>
          </table:table-cell>
          <table:table-cell table:style-name="ce27" office:value-type="float" office:value="-394745" calcext:value-type="float">
            <text:p>-394 745,00</text:p>
          </table:table-cell>
          <table:table-cell table:number-columns-repeated="6"/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style-name="ce27" office:value-type="float" office:value="-15437.5" calcext:value-type="float">
            <text:p>-15 437,50</text:p>
          </table:table-cell>
          <table:table-cell table:style-name="ce27" office:value-type="float" office:value="10948.65" calcext:value-type="float">
            <text:p>10 948,65</text:p>
          </table:table-cell>
          <table:table-cell table:style-name="ce27" office:value-type="float" office:value="-4488.85" calcext:value-type="float">
            <text:p>-4 488,85</text:p>
          </table:table-cell>
          <table:table-cell table:style-name="ce27" office:value-type="float" office:value="-31250" calcext:value-type="float">
            <text:p>-31 250,00</text:p>
          </table:table-cell>
          <table:table-cell table:style-name="ce27" office:value-type="float" office:value="15812.5" calcext:value-type="float">
            <text:p>15 812,50</text:p>
          </table:table-cell>
          <table:table-cell table:style-name="ce27" office:value-type="float" office:value="-15437.5" calcext:value-type="float">
            <text:p>-15 437,5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sultat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33]&lt;0;[.K33];0)" office:value-type="float" office:value="0" calcext:value-type="float">
            <text:p>0</text:p>
          </table:table-cell>
          <table:table-cell table:formula="of:=IF([.K33]&gt;0;[.K3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81857.5" calcext:value-type="float">
            <text:p>-81 857,5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75805" calcext:value-type="float">
            <text:p>-75 805,00</text:p>
          </table:table-cell>
          <table:table-cell table:number-columns-repeated="2"/>
          <table:table-cell table:style-name="ce27" office:value-type="float" office:value="-81857.5" calcext:value-type="float">
            <text:p>-81 857,50</text:p>
          </table:table-cell>
          <table:table-cell table:style-name="ce27" table:formula="of:=IF([.K34]&lt;0;[.K34];0)" office:value-type="float" office:value="-81857.5" calcext:value-type="float">
            <text:p>-81 857,50</text:p>
          </table:table-cell>
          <table:table-cell table:formula="of:=IF([.K34]&gt;0;[.K3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207500" calcext:value-type="float">
            <text:p>-207 50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77000" calcext:value-type="float">
            <text:p>-177 000,00</text:p>
          </table:table-cell>
          <table:table-cell table:number-columns-repeated="2"/>
          <table:table-cell table:style-name="ce27" office:value-type="float" office:value="-207500" calcext:value-type="float">
            <text:p>-207 500,00</text:p>
          </table:table-cell>
          <table:table-cell table:style-name="ce27" table:formula="of:=IF([.K35]&lt;0;[.K35];0)" office:value-type="float" office:value="-207500" calcext:value-type="float">
            <text:p>-207 500,00</text:p>
          </table:table-cell>
          <table:table-cell table:formula="of:=IF([.K35]&gt;0;[.K3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89700" calcext:value-type="float">
            <text:p>-89 70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78440" calcext:value-type="float">
            <text:p>-78 440,00</text:p>
          </table:table-cell>
          <table:table-cell table:number-columns-repeated="2"/>
          <table:table-cell table:style-name="ce27" office:value-type="float" office:value="-89700" calcext:value-type="float">
            <text:p>-89 700,00</text:p>
          </table:table-cell>
          <table:table-cell table:style-name="ce27" table:formula="of:=IF([.K36]&lt;0;[.K36];0)" office:value-type="float" office:value="-89700" calcext:value-type="float">
            <text:p>-89 700,00</text:p>
          </table:table-cell>
          <table:table-cell table:formula="of:=IF([.K36]&gt;0;[.K3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21650" calcext:value-type="float">
            <text:p>-21 65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23730" calcext:value-type="float">
            <text:p>-23 730,00</text:p>
          </table:table-cell>
          <table:table-cell table:number-columns-repeated="2"/>
          <table:table-cell table:style-name="ce27" office:value-type="float" office:value="-21650" calcext:value-type="float">
            <text:p>-21 650,00</text:p>
          </table:table-cell>
          <table:table-cell table:style-name="ce27" table:formula="of:=IF([.K37]&lt;0;[.K37];0)" office:value-type="float" office:value="-21650" calcext:value-type="float">
            <text:p>-21 650,00</text:p>
          </table:table-cell>
          <table:table-cell table:formula="of:=IF([.K37]&gt;0;[.K3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38]&lt;0;[.K38];0)" office:value-type="float" office:value="0" calcext:value-type="float">
            <text:p>0</text:p>
          </table:table-cell>
          <table:table-cell table:formula="of:=IF([.K38]&gt;0;[.K38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1207.5" calcext:value-type="float">
            <text:p>11 207,5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5687.5" calcext:value-type="float">
            <text:p>35 687,50</text:p>
          </table:table-cell>
          <table:table-cell table:number-columns-repeated="2"/>
          <table:table-cell table:style-name="ce27" office:value-type="float" office:value="11207.5" calcext:value-type="float">
            <text:p>11 207,50</text:p>
          </table:table-cell>
          <table:table-cell table:style-name="ce27" table:formula="of:=[.K39]" office:value-type="float" office:value="11207.5" calcext:value-type="float">
            <text:p>11 207,50</text:p>
          </table:table-cell>
          <table:table-cell table:number-columns-repeated="2"/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40]&lt;0;[.K40];0)" office:value-type="float" office:value="0" calcext:value-type="float">
            <text:p>0</text:p>
          </table:table-cell>
          <table:table-cell table:formula="of:=IF([.K40]&gt;0;[.K4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41]&lt;0;[.K41];0)" office:value-type="float" office:value="0" calcext:value-type="float">
            <text:p>0</text:p>
          </table:table-cell>
          <table:table-cell table:formula="of:=IF([.K41]&gt;0;[.K4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42]&lt;0;[.K42];0)" office:value-type="float" office:value="0" calcext:value-type="float">
            <text:p>0</text:p>
          </table:table-cell>
          <table:table-cell table:formula="of:=IF([.K42]&gt;0;[.K4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0000" calcext:value-type="float">
            <text:p>-10 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-10000" calcext:value-type="float">
            <text:p>-10 000,00</text:p>
          </table:table-cell>
          <table:table-cell table:style-name="ce27" table:formula="of:=IF([.K43]&lt;0;[.K43];0)" office:value-type="float" office:value="-10000" calcext:value-type="float">
            <text:p>-10 000,00</text:p>
          </table:table-cell>
          <table:table-cell table:formula="of:=IF([.K43]&gt;0;[.K4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popcorn-time inntek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8326.19" calcext:value-type="float">
            <text:p>-18 326,19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-18326.19" calcext:value-type="float">
            <text:p>-18 326,19</text:p>
          </table:table-cell>
          <table:table-cell table:style-name="ce27" table:formula="of:=IF([.K44]&lt;0;[.K44];0)" office:value-type="float" office:value="-18326.19" calcext:value-type="float">
            <text:p>-18 326,19</text:p>
          </table:table-cell>
          <table:table-cell table:formula="of:=IF([.K44]&gt;0;[.K4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45]&lt;0;[.K45];0)" office:value-type="float" office:value="0" calcext:value-type="float">
            <text:p>0</text:p>
          </table:table-cell>
          <table:table-cell table:formula="of:=IF([.K45]&gt;0;[.K4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8683.9" calcext:value-type="float">
            <text:p>208 683,9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5584.62" calcext:value-type="float">
            <text:p>165 584,62</text:p>
          </table:table-cell>
          <table:table-cell table:number-columns-repeated="2"/>
          <table:table-cell table:style-name="ce27" office:value-type="float" office:value="208683.9" calcext:value-type="float">
            <text:p>208 683,90</text:p>
          </table:table-cell>
          <table:table-cell table:formula="of:=IF([.K46]&lt;0;[.K46];0)" office:value-type="float" office:value="0" calcext:value-type="float">
            <text:p>0</text:p>
          </table:table-cell>
          <table:table-cell table:style-name="ce27" table:formula="of:=IF([.K46]&gt;0;[.K46];0)" office:value-type="float" office:value="208683.9" calcext:value-type="float">
            <text:p>208 683,90</text:p>
          </table:table-cell>
          <table:table-cell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369.68" calcext:value-type="float">
            <text:p>3 369,68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376.53" calcext:value-type="float">
            <text:p>2 376,53</text:p>
          </table:table-cell>
          <table:table-cell table:number-columns-repeated="2"/>
          <table:table-cell table:style-name="ce27" office:value-type="float" office:value="3369.68" calcext:value-type="float">
            <text:p>3 369,68</text:p>
          </table:table-cell>
          <table:table-cell table:formula="of:=IF([.K47]&lt;0;[.K47];0)" office:value-type="float" office:value="0" calcext:value-type="float">
            <text:p>0</text:p>
          </table:table-cell>
          <table:table-cell table:style-name="ce27" table:formula="of:=IF([.K47]&gt;0;[.K47];0)" office:value-type="float" office:value="3369.68" calcext:value-type="float">
            <text:p>3 369,68</text:p>
          </table:table-cell>
          <table:table-cell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552.83" calcext:value-type="float">
            <text:p>16 552,83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189.97" calcext:value-type="float">
            <text:p>18 189,97</text:p>
          </table:table-cell>
          <table:table-cell table:number-columns-repeated="2"/>
          <table:table-cell table:style-name="ce27" office:value-type="float" office:value="16552.83" calcext:value-type="float">
            <text:p>16 552,83</text:p>
          </table:table-cell>
          <table:table-cell table:formula="of:=IF([.K48]&lt;0;[.K48];0)" office:value-type="float" office:value="0" calcext:value-type="float">
            <text:p>0</text:p>
          </table:table-cell>
          <table:table-cell table:style-name="ce27" table:formula="of:=IF([.K48]&gt;0;[.K48];0)" office:value-type="float" office:value="16552.83" calcext:value-type="float">
            <text:p>16 552,83</text:p>
          </table:table-cell>
          <table:table-cell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49]&lt;0;[.K49];0)" office:value-type="float" office:value="0" calcext:value-type="float">
            <text:p>0</text:p>
          </table:table-cell>
          <table:table-cell table:formula="of:=IF([.K49]&gt;0;[.K4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50]&lt;0;[.K50];0)" office:value-type="float" office:value="0" calcext:value-type="float">
            <text:p>0</text:p>
          </table:table-cell>
          <table:table-cell table:formula="of:=IF([.K50]&gt;0;[.K5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3600" calcext:value-type="float">
            <text:p>33 6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33600" calcext:value-type="float">
            <text:p>33 600,00</text:p>
          </table:table-cell>
          <table:table-cell table:formula="of:=IF([.K51]&lt;0;[.K51];0)" office:value-type="float" office:value="0" calcext:value-type="float">
            <text:p>0</text:p>
          </table:table-cell>
          <table:table-cell table:style-name="ce27" table:formula="of:=IF([.K51]&gt;0;[.K51];0)" office:value-type="float" office:value="33600" calcext:value-type="float">
            <text:p>33 600,00</text:p>
          </table:table-cell>
          <table:table-cell/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184" calcext:value-type="float">
            <text:p>4 184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4184" calcext:value-type="float">
            <text:p>4 184,00</text:p>
          </table:table-cell>
          <table:table-cell table:formula="of:=IF([.K52]&lt;0;[.K52];0)" office:value-type="float" office:value="0" calcext:value-type="float">
            <text:p>0</text:p>
          </table:table-cell>
          <table:table-cell table:style-name="ce27" table:formula="of:=IF([.K52]&gt;0;[.K52];0)" office:value-type="float" office:value="4184" calcext:value-type="float">
            <text:p>4 184,00</text:p>
          </table:table-cell>
          <table:table-cell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1348" calcext:value-type="float">
            <text:p>11 348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1288" calcext:value-type="float">
            <text:p>11 288,00</text:p>
          </table:table-cell>
          <table:table-cell table:number-columns-repeated="2"/>
          <table:table-cell table:style-name="ce27" office:value-type="float" office:value="11348" calcext:value-type="float">
            <text:p>11 348,00</text:p>
          </table:table-cell>
          <table:table-cell table:formula="of:=IF([.K53]&lt;0;[.K53];0)" office:value-type="float" office:value="0" calcext:value-type="float">
            <text:p>0</text:p>
          </table:table-cell>
          <table:table-cell table:style-name="ce27" table:formula="of:=IF([.K53]&gt;0;[.K53];0)" office:value-type="float" office:value="11348" calcext:value-type="float">
            <text:p>11 348,00</text:p>
          </table:table-cell>
          <table:table-cell/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54]&lt;0;[.K54];0)" office:value-type="float" office:value="0" calcext:value-type="float">
            <text:p>0</text:p>
          </table:table-cell>
          <table:table-cell table:formula="of:=IF([.K54]&gt;0;[.K5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55]&lt;0;[.K55];0)" office:value-type="float" office:value="0" calcext:value-type="float">
            <text:p>0</text:p>
          </table:table-cell>
          <table:table-cell table:formula="of:=IF([.K55]&gt;0;[.K5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56]&lt;0;[.K56];0)" office:value-type="float" office:value="0" calcext:value-type="float">
            <text:p>0</text:p>
          </table:table-cell>
          <table:table-cell table:formula="of:=IF([.K56]&gt;0;[.K5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57]&lt;0;[.K57];0)" office:value-type="float" office:value="0" calcext:value-type="float">
            <text:p>0</text:p>
          </table:table-cell>
          <table:table-cell table:formula="of:=IF([.K57]&gt;0;[.K5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7797" calcext:value-type="float">
            <text:p>27 797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1937.5" calcext:value-type="float">
            <text:p>41 937,50</text:p>
          </table:table-cell>
          <table:table-cell table:number-columns-repeated="2"/>
          <table:table-cell table:style-name="ce27" office:value-type="float" office:value="27797" calcext:value-type="float">
            <text:p>27 797,00</text:p>
          </table:table-cell>
          <table:table-cell table:formula="of:=IF([.K58]&lt;0;[.K58];0)" office:value-type="float" office:value="0" calcext:value-type="float">
            <text:p>0</text:p>
          </table:table-cell>
          <table:table-cell table:style-name="ce27" table:formula="of:=IF([.K58]&gt;0;[.K58];0)" office:value-type="float" office:value="27797" calcext:value-type="float">
            <text:p>27 797,00</text:p>
          </table:table-cell>
          <table:table-cell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41" calcext:value-type="float">
            <text:p>1 641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1641" calcext:value-type="float">
            <text:p>1 641,00</text:p>
          </table:table-cell>
          <table:table-cell table:formula="of:=IF([.K59]&lt;0;[.K59];0)" office:value-type="float" office:value="0" calcext:value-type="float">
            <text:p>0</text:p>
          </table:table-cell>
          <table:table-cell table:style-name="ce27" table:formula="of:=IF([.K59]&gt;0;[.K59];0)" office:value-type="float" office:value="1641" calcext:value-type="float">
            <text:p>1 641,00</text:p>
          </table:table-cell>
          <table:table-cell/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60]&lt;0;[.K60];0)" office:value-type="float" office:value="0" calcext:value-type="float">
            <text:p>0</text:p>
          </table:table-cell>
          <table:table-cell table:formula="of:=IF([.K60]&gt;0;[.K6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1396.25" calcext:value-type="float">
            <text:p>31 396,25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70376.25" calcext:value-type="float">
            <text:p>70 376,25</text:p>
          </table:table-cell>
          <table:table-cell table:number-columns-repeated="2"/>
          <table:table-cell table:style-name="ce27" office:value-type="float" office:value="31396.25" calcext:value-type="float">
            <text:p>31 396,25</text:p>
          </table:table-cell>
          <table:table-cell table:formula="of:=IF([.K61]&lt;0;[.K61];0)" office:value-type="float" office:value="0" calcext:value-type="float">
            <text:p>0</text:p>
          </table:table-cell>
          <table:table-cell table:style-name="ce27" table:formula="of:=IF([.K61]&gt;0;[.K61];0)" office:value-type="float" office:value="31396.25" calcext:value-type="float">
            <text:p>31 396,25</text:p>
          </table:table-cell>
          <table:table-cell/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62]&lt;0;[.K62];0)" office:value-type="float" office:value="0" calcext:value-type="float">
            <text:p>0</text:p>
          </table:table-cell>
          <table:table-cell table:formula="of:=IF([.K62]&gt;0;[.K6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00" calcext:value-type="float">
            <text:p>2 10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63]&lt;0;[.K63];0)" office:value-type="float" office:value="0" calcext:value-type="float">
            <text:p>0</text:p>
          </table:table-cell>
          <table:table-cell table:formula="of:=IF([.K63]&gt;0;[.K6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178.89" calcext:value-type="float">
            <text:p>20 178,89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100.24" calcext:value-type="float">
            <text:p>5 100,24</text:p>
          </table:table-cell>
          <table:table-cell table:number-columns-repeated="2"/>
          <table:table-cell table:style-name="ce27" office:value-type="float" office:value="20178.89" calcext:value-type="float">
            <text:p>20 178,89</text:p>
          </table:table-cell>
          <table:table-cell table:formula="of:=IF([.K64]&lt;0;[.K64];0)" office:value-type="float" office:value="0" calcext:value-type="float">
            <text:p>0</text:p>
          </table:table-cell>
          <table:table-cell table:style-name="ce27" table:formula="of:=IF([.K64]&gt;0;[.K64];0)" office:value-type="float" office:value="20178.89" calcext:value-type="float">
            <text:p>20 178,89</text:p>
          </table:table-cell>
          <table:table-cell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7981" calcext:value-type="float">
            <text:p>67 981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192.17" calcext:value-type="float">
            <text:p>4 192,17</text:p>
          </table:table-cell>
          <table:table-cell table:number-columns-repeated="2"/>
          <table:table-cell table:style-name="ce27" office:value-type="float" office:value="67981" calcext:value-type="float">
            <text:p>67 981,00</text:p>
          </table:table-cell>
          <table:table-cell table:formula="of:=IF([.K65]&lt;0;[.K65];0)" office:value-type="float" office:value="0" calcext:value-type="float">
            <text:p>0</text:p>
          </table:table-cell>
          <table:table-cell table:style-name="ce27" table:formula="of:=IF([.K65]&gt;0;[.K65];0)" office:value-type="float" office:value="67981" calcext:value-type="float">
            <text:p>67 981,00</text:p>
          </table:table-cell>
          <table:table-cell/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66]&lt;0;[.K66];0)" office:value-type="float" office:value="0" calcext:value-type="float">
            <text:p>0</text:p>
          </table:table-cell>
          <table:table-cell table:formula="of:=IF([.K66]&gt;0;[.K6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00" calcext:value-type="float">
            <text:p>2 10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67]&lt;0;[.K67];0)" office:value-type="float" office:value="0" calcext:value-type="float">
            <text:p>0</text:p>
          </table:table-cell>
          <table:table-cell table:formula="of:=IF([.K67]&gt;0;[.K6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900" calcext:value-type="float">
            <text:p>6 9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6900" calcext:value-type="float">
            <text:p>6 900,00</text:p>
          </table:table-cell>
          <table:table-cell table:formula="of:=IF([.K68]&lt;0;[.K68];0)" office:value-type="float" office:value="0" calcext:value-type="float">
            <text:p>0</text:p>
          </table:table-cell>
          <table:table-cell table:style-name="ce27" table:formula="of:=IF([.K68]&gt;0;[.K68];0)" office:value-type="float" office:value="6900" calcext:value-type="float">
            <text:p>6 900,00</text:p>
          </table:table-cell>
          <table:table-cell/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popcorn-time utgif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137.5" calcext:value-type="float">
            <text:p>19 137,5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19137.5" calcext:value-type="float">
            <text:p>19 137,50</text:p>
          </table:table-cell>
          <table:table-cell table:formula="of:=IF([.K69]&lt;0;[.K69];0)" office:value-type="float" office:value="0" calcext:value-type="float">
            <text:p>0</text:p>
          </table:table-cell>
          <table:table-cell table:style-name="ce27" table:formula="of:=IF([.K69]&gt;0;[.K69];0)" office:value-type="float" office:value="19137.5" calcext:value-type="float">
            <text:p>19 137,50</text:p>
          </table:table-cell>
          <table:table-cell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050" calcext:value-type="float">
            <text:p>5 05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0]&lt;0;[.K70];0)" office:value-type="float" office:value="0" calcext:value-type="float">
            <text:p>0</text:p>
          </table:table-cell>
          <table:table-cell table:formula="of:=IF([.K70]&gt;0;[.K7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1]&lt;0;[.K71];0)" office:value-type="float" office:value="0" calcext:value-type="float">
            <text:p>0</text:p>
          </table:table-cell>
          <table:table-cell table:formula="of:=IF([.K71]&gt;0;[.K7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2]&lt;0;[.K72];0)" office:value-type="float" office:value="0" calcext:value-type="float">
            <text:p>0</text:p>
          </table:table-cell>
          <table:table-cell table:formula="of:=IF([.K72]&gt;0;[.K7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3]&lt;0;[.K73];0)" office:value-type="float" office:value="0" calcext:value-type="float">
            <text:p>0</text:p>
          </table:table-cell>
          <table:table-cell table:formula="of:=IF([.K73]&gt;0;[.K7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138" calcext:value-type="float">
            <text:p>3 138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612.14" calcext:value-type="float">
            <text:p>6 612,14</text:p>
          </table:table-cell>
          <table:table-cell table:number-columns-repeated="2"/>
          <table:table-cell table:style-name="ce27" office:value-type="float" office:value="3138" calcext:value-type="float">
            <text:p>3 138,00</text:p>
          </table:table-cell>
          <table:table-cell table:formula="of:=IF([.K74]&lt;0;[.K74];0)" office:value-type="float" office:value="0" calcext:value-type="float">
            <text:p>0</text:p>
          </table:table-cell>
          <table:table-cell table:style-name="ce27" table:formula="of:=IF([.K74]&gt;0;[.K74];0)" office:value-type="float" office:value="3138" calcext:value-type="float">
            <text:p>3 138,00</text:p>
          </table:table-cell>
          <table:table-cell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25" calcext:value-type="float">
            <text:p>1 525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5]&lt;0;[.K75];0)" office:value-type="float" office:value="0" calcext:value-type="float">
            <text:p>0</text:p>
          </table:table-cell>
          <table:table-cell table:formula="of:=IF([.K75]&gt;0;[.K7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6]&lt;0;[.K76];0)" office:value-type="float" office:value="0" calcext:value-type="float">
            <text:p>0</text:p>
          </table:table-cell>
          <table:table-cell table:formula="of:=IF([.K76]&gt;0;[.K7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94" calcext:value-type="float">
            <text:p>1 894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3286.16" calcext:value-type="float">
            <text:p>63 286,16</text:p>
          </table:table-cell>
          <table:table-cell table:number-columns-repeated="2"/>
          <table:table-cell table:style-name="ce27" office:value-type="float" office:value="1894" calcext:value-type="float">
            <text:p>1 894,00</text:p>
          </table:table-cell>
          <table:table-cell table:formula="of:=IF([.K77]&lt;0;[.K77];0)" office:value-type="float" office:value="0" calcext:value-type="float">
            <text:p>0</text:p>
          </table:table-cell>
          <table:table-cell table:style-name="ce27" table:formula="of:=IF([.K77]&gt;0;[.K77];0)" office:value-type="float" office:value="1894" calcext:value-type="float">
            <text:p>1 894,00</text:p>
          </table:table-cell>
          <table:table-cell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750" calcext:value-type="float">
            <text:p>18 75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750" calcext:value-type="float">
            <text:p>18 750,00</text:p>
          </table:table-cell>
          <table:table-cell table:number-columns-repeated="2"/>
          <table:table-cell table:style-name="ce27" office:value-type="float" office:value="18750" calcext:value-type="float">
            <text:p>18 750,00</text:p>
          </table:table-cell>
          <table:table-cell table:formula="of:=IF([.K78]&lt;0;[.K78];0)" office:value-type="float" office:value="0" calcext:value-type="float">
            <text:p>0</text:p>
          </table:table-cell>
          <table:table-cell table:style-name="ce27" table:formula="of:=IF([.K78]&gt;0;[.K78];0)" office:value-type="float" office:value="18750" calcext:value-type="float">
            <text:p>18 750,00</text:p>
          </table:table-cell>
          <table:table-cell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79]&lt;0;[.K79];0)" office:value-type="float" office:value="0" calcext:value-type="float">
            <text:p>0</text:p>
          </table:table-cell>
          <table:table-cell table:formula="of:=IF([.K79]&gt;0;[.K7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80]&lt;0;[.K80];0)" office:value-type="float" office:value="0" calcext:value-type="float">
            <text:p>0</text:p>
          </table:table-cell>
          <table:table-cell table:formula="of:=IF([.K80]&gt;0;[.K8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81]&lt;0;[.K81];0)" office:value-type="float" office:value="0" calcext:value-type="float">
            <text:p>0</text:p>
          </table:table-cell>
          <table:table-cell table:formula="of:=IF([.K81]&gt;0;[.K8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243" calcext:value-type="float">
            <text:p>3 243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400" calcext:value-type="float">
            <text:p>2 400,00</text:p>
          </table:table-cell>
          <table:table-cell table:number-columns-repeated="2"/>
          <table:table-cell table:style-name="ce27" office:value-type="float" office:value="3243" calcext:value-type="float">
            <text:p>3 243,00</text:p>
          </table:table-cell>
          <table:table-cell table:formula="of:=IF([.K82]&lt;0;[.K82];0)" office:value-type="float" office:value="0" calcext:value-type="float">
            <text:p>0</text:p>
          </table:table-cell>
          <table:table-cell table:style-name="ce27" table:formula="of:=IF([.K82]&gt;0;[.K82];0)" office:value-type="float" office:value="3243" calcext:value-type="float">
            <text:p>3 243,00</text:p>
          </table:table-cell>
          <table:table-cell/>
        </table:table-row>
        <table:table-row table:style-name="ro2">
          <table:table-cell table:number-columns-repeated="2"/>
          <table:table-cell table:style-name="ce27" table:number-columns-repeated="6"/>
          <table:table-cell table:number-columns-repeated="2"/>
          <table:table-cell table:style-name="ce27"/>
          <table:table-cell/>
          <table:table-cell table:style-name="ce27"/>
          <table:table-cell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043" calcext:value-type="float">
            <text:p>3 043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975" calcext:value-type="float">
            <text:p>3 975,00</text:p>
          </table:table-cell>
          <table:table-cell table:number-columns-repeated="2"/>
          <table:table-cell table:style-name="ce27" office:value-type="float" office:value="3043" calcext:value-type="float">
            <text:p>3 043,00</text:p>
          </table:table-cell>
          <table:table-cell table:formula="of:=IF([.K84]&lt;0;[.K84];0)" office:value-type="float" office:value="0" calcext:value-type="float">
            <text:p>0</text:p>
          </table:table-cell>
          <table:table-cell table:style-name="ce27" table:formula="of:=IF([.K84]&gt;0;[.K84];0)" office:value-type="float" office:value="3043" calcext:value-type="float">
            <text:p>3 043,00</text:p>
          </table:table-cell>
          <table:table-cell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4736.74" calcext:value-type="float">
            <text:p>-4 736,74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2609.14" calcext:value-type="float">
            <text:p>-12 609,14</text:p>
          </table:table-cell>
          <table:table-cell table:number-columns-repeated="2"/>
          <table:table-cell table:style-name="ce27" office:value-type="float" office:value="-4736.74" calcext:value-type="float">
            <text:p>-4 736,74</text:p>
          </table:table-cell>
          <table:table-cell table:style-name="ce27" table:formula="of:=IF([.K85]&lt;0;[.K85];0)" office:value-type="float" office:value="-4736.74" calcext:value-type="float">
            <text:p>-4 736,74</text:p>
          </table:table-cell>
          <table:table-cell table:formula="of:=IF([.K85]&gt;0;[.K8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1344.69" calcext:value-type="float">
            <text:p>-1 344,69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86]&lt;0;[.K86];0)" office:value-type="float" office:value="0" calcext:value-type="float">
            <text:p>0</text:p>
          </table:table-cell>
          <table:table-cell table:formula="of:=IF([.K86]&gt;0;[.K8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0" calcext:value-type="float">
            <text:p>0,00</text:p>
          </table:table-cell>
          <table:table-cell table:formula="of:=IF([.K87]&lt;0;[.K87];0)" office:value-type="float" office:value="0" calcext:value-type="float">
            <text:p>0</text:p>
          </table:table-cell>
          <table:table-cell table:formula="of:=IF([.K87]&gt;0;[.K8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6624.04" calcext:value-type="float">
            <text:p>26 624,04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/>
          <table:table-cell table:style-name="ce27" office:value-type="float" office:value="26624.04" calcext:value-type="float">
            <text:p>26 624,04</text:p>
          </table:table-cell>
          <table:table-cell table:formula="of:=IF([.K88]&lt;0;[.K88];0)" office:value-type="float" office:value="0" calcext:value-type="float">
            <text:p>0</text:p>
          </table:table-cell>
          <table:table-cell table:style-name="ce27" table:formula="of:=IF([.K88]&gt;0;[.K88];0)" office:value-type="float" office:value="26624.04" calcext:value-type="float">
            <text:p>26 624,04</text:p>
          </table:table-cell>
          <table:table-cell/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86899.16" calcext:value-type="float">
            <text:p>-86 899,16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-91602.25" calcext:value-type="float">
            <text:p>-91 602,25</text:p>
          </table:table-cell>
          <table:table-cell table:number-columns-repeated="2"/>
          <table:table-cell table:style-name="ce27" office:value-type="float" office:value="-86899.16" calcext:value-type="float">
            <text:p>-86 899,16</text:p>
          </table:table-cell>
          <table:table-cell table:style-name="ce27" table:formula="of:=IF([.K89]&lt;0;[.K89];0)" office:value-type="float" office:value="-86899.16" calcext:value-type="float">
            <text:p>-86 899,16</text:p>
          </table:table-cell>
          <table:table-cell table:formula="of:=IF([.K89]&gt;0;[.K8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table:number-columns-repeated="3"/>
          <table:table-cell table:style-name="ce27" table:number-columns-repeated="2"/>
          <table:table-cell/>
        </table:table-row>
        <table:table-row table:style-name="ro2">
          <table:table-cell table:number-columns-repeated="10"/>
          <table:table-cell office:value-type="string" calcext:value-type="string">
            <text:p>Drift</text:p>
          </table:table-cell>
          <table:table-cell table:style-name="ce64" table:formula="of:=SUM([.L33:.L82])" office:value-type="float" office:value="-417826.19" calcext:value-type="float">
            <text:p>-417 826,19</text:p>
          </table:table-cell>
          <table:table-cell table:style-name="ce64" table:formula="of:=SUM([.M33:.M82])" office:value-type="float" office:value="479795.05" calcext:value-type="float">
            <text:p>479 795,05</text:p>
          </table:table-cell>
          <table:table-cell table:formula="of:=[.L91]+[.M91]" office:value-type="float" office:value="61968.86" calcext:value-type="float">
            <text:p>61968,86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Finans</text:p>
          </table:table-cell>
          <table:table-cell table:style-name="ce64" table:formula="of:=SUM([.L84:.L88])" office:value-type="float" office:value="-4736.74" calcext:value-type="float">
            <text:p>-4 736,74</text:p>
          </table:table-cell>
          <table:table-cell table:style-name="ce64" table:formula="of:=SUM([.M84:.M88])" office:value-type="float" office:value="29667.04" calcext:value-type="float">
            <text:p>29 667,04</text:p>
          </table:table-cell>
          <table:table-cell table:formula="of:=[.L92]+[.M92]" office:value-type="float" office:value="24930.3" calcext:value-type="float">
            <text:p>24930,3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Total</text:p>
          </table:table-cell>
          <table:table-cell table:style-name="ce64" table:formula="of:=SUM([.L91:.L92])" office:value-type="float" office:value="-422562.93" calcext:value-type="float">
            <text:p>-422 562,93</text:p>
          </table:table-cell>
          <table:table-cell table:style-name="ce64" table:formula="of:=SUM([.M91:.M92])" office:value-type="float" office:value="509462.09" calcext:value-type="float">
            <text:p>509 462,09</text:p>
          </table:table-cell>
          <table:table-cell table:formula="of:=[.L93]+[.M93]" office:value-type="float" office:value="86899.16" calcext:value-type="float">
            <text:p>86899,16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INNTEKT</text:p>
          </table:table-cell>
          <table:table-cell office:value-type="string" calcext:value-type="string">
            <text:p>UTGIFT</text:p>
          </table:table-cell>
          <table:table-cell/>
        </table:table-row>
        <table:table-row table:style-name="ro2" table:number-rows-repeated="1048481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1" table:target-range-address="'Budsjett 2017'.A25:'Budsjett 2017'.AMJ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10">
      <number:text>(kr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kr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13">
      <number:text>(kr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kr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kr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kr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kr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kr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+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0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2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142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42">
      <number:number number:decimal-places="0" loext:min-decimal-places="0" number:min-integer-digits="1"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4" loext:min-decimal-places="4" number:min-integer-digits="1" number:grouping="true"/>
    </number:number-style>
    <number:number-style style:name="N14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43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Pilspisser_20_1" draw:display-name="Pilspisser 1" svg:viewBox="0 0 20 30" svg:d="M10 0l-10 30h20z"/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9">00.00.0000</text:date>, <text:time style:data-style-name="N2" text:time-value="18:03:06.5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s-Petter Fjeld</meta:initial-creator>
    <meta:creation-date>2014-06-08T16:06:17.597941942</meta:creation-date>
    <dc:date>2018-04-09T19:04:15.305000000</dc:date>
    <meta:editing-duration>P2DT6H37M55S</meta:editing-duration>
    <meta:editing-cycles>75</meta:editing-cycles>
    <meta:generator>LibreOffice/6.0.2.1$Windows_X86_64 LibreOffice_project/f7f06a8f319e4b62f9bc5095aa112a65d2f3ac89</meta:generator>
    <meta:document-statistic meta:table-count="4" meta:cell-count="2835" meta:object-count="0"/>
  </office:meta>
</office:document-meta>
</file>