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3.07mm"/>
    </style:style>
    <style:style style:name="co11" style:family="table-column">
      <style:table-column-properties fo:break-before="auto" style:column-width="66.59mm"/>
    </style:style>
    <style:style style:name="co12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7.98mm"/>
    </style:style>
    <style:style style:name="co13" style:family="table-column">
      <style:table-column-properties fo:break-before="auto" style:column-width="28.47mm"/>
    </style:style>
    <style:style style:name="co14" style:family="table-column">
      <style:table-column-properties fo:break-before="auto" style:column-width="26.97mm"/>
    </style:style>
    <style:style style:name="co9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2.44mm"/>
    </style:style>
    <style:style style:name="co16" style:family="table-column">
      <style:table-column-properties fo:break-before="auto" style:column-width="89.83mm"/>
    </style:style>
    <style:style style:name="co17" style:family="table-column">
      <style:table-column-properties fo:break-before="auto" style:column-width="18.15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34.93mm"/>
    </style:style>
    <style:style style:name="co21" style:family="table-column">
      <style:table-column-properties fo:break-before="auto" style:column-width="30mm"/>
    </style:style>
    <style:style style:name="co22" style:family="table-column">
      <style:table-column-properties fo:break-before="auto" style:column-width="42.33mm"/>
    </style:style>
    <style:style style:name="co23" style:family="table-column">
      <style:table-column-properties fo:break-before="auto" style:column-width="70.61mm"/>
    </style:style>
    <style:style style:name="co24" style:family="table-column">
      <style:table-column-properties fo:break-before="auto" style:column-width="25.88mm"/>
    </style:style>
    <style:style style:name="co25" style:family="table-column">
      <style:table-column-properties fo:break-before="auto" style:column-width="38.19mm"/>
    </style:style>
    <style:style style:name="co26" style:family="table-column">
      <style:table-column-properties fo:break-before="auto" style:column-width="32.42mm"/>
    </style:style>
    <style:style style:name="co27" style:family="table-column">
      <style:table-column-properties fo:break-before="auto" style:column-width="29.95mm"/>
    </style:style>
    <style:style style:name="co28" style:family="table-column">
      <style:table-column-properties fo:break-before="auto" style:column-width="31.41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36"/>
    <style:style style:name="ce64" style:family="table-cell" style:parent-style-name="Default" style:data-style-name="N136"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ext-properties fo:font-weight="bold" style:font-weight-asian="bold" style:font-weight-complex="bold"/>
    </style:style>
    <style:style style:name="ce33" style:family="table-cell" style:parent-style-name="Default" style:data-style-name="N4"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1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color="#3399ff" fo:font-style="italic" style:font-style-asian="italic" style:font-style-complex="italic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45" style:family="table-cell" style:parent-style-name="Default" style:data-style-name="N136">
      <style:table-cell-properties fo:background-color="transparent"/>
      <style:text-properties fo:color="#000000"/>
    </style:style>
    <style:style style:name="ce46" style:family="table-cell" style:parent-style-name="Default" style:data-style-name="N136">
      <style:text-properties fo:color="#000000"/>
    </style:style>
    <style:style style:name="ce47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136">
      <style:table-cell-properties fo:background-color="transparent"/>
    </style:style>
    <style:style style:name="ce54" style:family="table-cell" style:parent-style-name="Default" style:data-style-name="N142">
      <style:table-cell-properties fo:background-color="transparent"/>
      <style:text-properties fo:color="#b2b2b2"/>
    </style:style>
    <style:style style:name="ce17" style:family="table-cell" style:parent-style-name="Default" style:data-style-name="N142">
      <style:table-cell-properties fo:background-color="transparent"/>
    </style:style>
    <style:style style:name="ce41" style:family="table-cell" style:parent-style-name="Default" style:data-style-name="N5">
      <style:table-cell-properties fo:background-color="transparent"/>
      <style:text-properties fo:color="#3399ff"/>
    </style:style>
    <style:style style:name="ce6" style:family="table-cell" style:parent-style-name="Default" style:data-style-name="N5">
      <style:table-cell-properties fo:background-color="transparent"/>
    </style:style>
    <style:style style:name="ce7" style:family="table-cell" style:parent-style-name="Default" style:data-style-name="N11">
      <style:table-cell-properties fo:background-color="transparent"/>
    </style:style>
    <style:style style:name="ce8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49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16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55" style:family="table-cell" style:parent-style-name="Default" style:data-style-name="N5">
      <style:table-cell-properties fo:background-color="transparent"/>
      <style:text-properties fo:color="#b2b2b2"/>
    </style:style>
    <style:style style:name="ce9" style:family="table-cell" style:parent-style-name="Default" style:data-style-name="N4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22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9" style:family="table-cell" style:parent-style-name="Default" style:data-style-name="N136"/>
    <style:style style:name="ce90" style:family="table-cell" style:parent-style-name="Default" style:data-style-name="N136">
      <style:text-properties fo:font-weight="bold" style:font-weight-asian="bold" style:font-weight-complex="bold"/>
    </style:style>
    <style:style style:name="ce91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Default">
      <style:text-properties fo:font-weight="normal" style:font-weight-asian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4"/>
    <style:style style:name="ce95" style:family="table-cell" style:parent-style-name="Default" style:data-style-name="N4">
      <style:text-properties fo:font-weight="bold" style:font-weight-asian="bold" style:font-weight-complex="bold"/>
    </style:style>
    <style:style style:name="ce96" style:family="table-cell" style:parent-style-name="Default" style:data-style-name="N4">
      <style:text-properties fo:font-weight="normal" style:font-weight-asian="normal" style:font-weight-complex="normal"/>
    </style:style>
  </office:automatic-styles>
  <office:body>
    <office:spreadsheet>
      <table:table table:name="Budsjett" table:style-name="ta1">
        <office:forms form:automatic-focus="false" form:apply-design-mode="false"/>
        <table:table-column table:style-name="co22" table:default-cell-style-name="ce50"/>
        <table:table-column table:style-name="co23" table:default-cell-style-name="ce53"/>
        <table:table-column table:style-name="co24" table:number-columns-repeated="2" table:default-cell-style-name="ce53"/>
        <table:table-column table:style-name="co4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17"/>
        <table:table-column table:style-name="co27" table:default-cell-style-name="ce53"/>
        <table:table-column table:style-name="co28" table:default-cell-style-name="ce53"/>
        <table:table-column table:style-name="co9" table:visibility="collapse" table:number-columns-repeated="9" table:default-cell-style-name="ce53"/>
        <table:table-column table:style-name="co9" table:number-columns-repeated="1005" table:default-cell-style-name="ce53"/>
        <table:table-row table:style-name="ro3">
          <table:table-cell/>
          <table:table-cell table:style-name="ce1" office:value-type="string" calcext:value-type="string">
            <text:p>Regnskapsrapport pr 2017-02-11</text:p>
          </table:table-cell>
          <table:table-cell table:style-name="ce1" table:number-columns-repeated="5"/>
          <table:table-cell table:style-name="ce16"/>
          <table:table-cell table:style-name="ce1" table:number-columns-repeated="1016"/>
        </table:table-row>
        <table:table-row table:style-name="ro2">
          <table:table-cell/>
          <table:table-cell office:value-type="string" calcext:value-type="string">
            <text:p>Budsjett NUUG 2016 – 2017</text:p>
          </table:table-cell>
          <table:table-cell table:number-columns-repeated="2" table:style-name="ce42" office:value-type="string" calcext:value-type="string">
            <text:p>SKISS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Diff 2017</text:p>
          </table:table-cell>
          <table:table-cell table:style-name="ce5" office:value-type="float" office:value="2017" calcext:value-type="float">
            <text:p>2017</text:p>
          </table:table-cell>
          <table:table-cell table:style-name="ce10" office:value-type="string" calcext:value-type="string">
            <text:p>2016 (01-12)</text:p>
          </table:table-cell>
          <table:table-cell table:style-name="ce18" office:value-type="string" calcext:value-type="string">
            <text:p>Diff 2016</text:p>
          </table:table-cell>
          <table:table-cell table:style-name="ce5" office:value-type="float" office:value="2016" calcext:value-type="float">
            <text:p>2016</text:p>
          </table:table-cell>
          <table:table-cell table:number-columns-repeated="2" table:style-name="ce5" office:value-type="float" office:value="2015" calcext:value-type="float">
            <text:p>2015</text:p>
          </table:table-cell>
          <table:table-cell table:number-columns-repeated="2" table:style-name="ce5" office:value-type="float" office:value="2014" calcext:value-type="float">
            <text:p>2014</text:p>
          </table:table-cell>
          <table:table-cell table:number-columns-repeated="2" table:style-name="ce5" office:value-type="float" office:value="2013" calcext:value-type="float">
            <text:p>2013</text:p>
          </table:table-cell>
          <table:table-cell table:number-columns-repeated="2" table:style-name="ce5" office:value-type="float" office:value="2012" calcext:value-type="float">
            <text:p>2012</text:p>
          </table:table-cell>
          <table:table-cell table:number-columns-repeated="2" table:style-name="ce5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Oppdatert</text:p>
          </table:table-cell>
          <table:table-cell table:style-name="ce3" office:value-type="string" calcext:value-type="string">
            <text:p>Oppdat-budsjett</text:p>
          </table:table-cell>
          <table:table-cell table:style-name="ce3" office:value-type="string" calcext:value-type="string">
            <text:p>Budsjett</text:p>
          </table:table-cell>
          <table:table-cell table:style-name="ce11" office:value-type="string" calcext:value-type="string">
            <text:p>Regnskap 12 mnd</text:p>
          </table:table-cell>
          <table:table-cell table:style-name="ce19" office:value-type="string" calcext:value-type="string">
            <text:p>Regnskap-budsjett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20" office:value-type="string" calcext:value-type="string">
            <text:p>Regnskap</text:p>
          </table:table-cell>
          <table:table-cell table:style-name="ce20" office:value-type="string" calcext:value-type="string">
            <text:p>Budsjett</text:p>
          </table:table-cell>
          <table:table-cell table:style-name="ce20" table:number-columns-repeated="1005"/>
        </table:table-row>
        <table:table-row table:style-name="ro4">
          <table:table-cell/>
          <table:table-cell table:style-name="ce4" office:value-type="string" calcext:value-type="string">
            <text:p>Inntekter:</text:p>
          </table:table-cell>
          <table:table-cell table:style-name="ce43" table:number-columns-repeated="3"/>
          <table:table-cell table:number-columns-repeated="12"/>
          <table:table-cell table:style-name="ce9" table:number-columns-repeated="16"/>
          <table:table-cell table:number-columns-repeated="991"/>
        </table:table-row>
        <table:table-row table:style-name="ro2">
          <table:table-cell table:style-name="ce34" office:value-type="float" office:value="3100" calcext:value-type="float">
            <text:p>3100</text:p>
          </table:table-cell>
          <table:table-cell table:style-name="ce39" office:value-type="string" calcext:value-type="string">
            <text:p>Medlem PERSONLIG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4]" office:value-type="float" office:value="81857.5" calcext:value-type="float">
            <text:p>81 857,5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01" calcext:value-type="float">
            <text:p>3101</text:p>
          </table:table-cell>
          <table:table-cell table:style-name="ce39" office:value-type="string" calcext:value-type="string">
            <text:p>Medlem FIRMA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5]" office:value-type="float" office:value="207500" calcext:value-type="float">
            <text:p>207 50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02" calcext:value-type="float">
            <text:p>3102</text:p>
          </table:table-cell>
          <table:table-cell table:style-name="ce39" office:value-type="string" calcext:value-type="string">
            <text:p>Medlem FIRMA ekstra personer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D36]" office:value-type="float" office:value="89700" calcext:value-type="float">
            <text:p>89 70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10" calcext:value-type="float">
            <text:p>3110</text:p>
          </table:table-cell>
          <table:table-cell table:style-name="ce39" office:value-type="string" calcext:value-type="string">
            <text:p>Medlem USENIX LISA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7]" office:value-type="float" office:value="21650" calcext:value-type="float">
            <text:p>21 65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45" office:value-type="float" office:value="310000" calcext:value-type="float">
            <text:p>310 000,00</text:p>
          </table:table-cell>
          <table:table-cell table:style-name="ce45" office:value-type="float" office:value="330000" calcext:value-type="float">
            <text:p>330 000,00</text:p>
          </table:table-cell>
          <table:table-cell table:style-name="ce17" table:formula="of:=[.D10]-[.F10]" office:value-type="float" office:value="0" calcext:value-type="float">
            <text:p>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12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54975" calcext:value-type="float">
            <text:p>354 975,0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44997.5" calcext:value-type="float">
            <text:p>344 997,50</text:p>
          </table:table-cell>
          <table:table-cell table:style-name="ce6" office:value-type="float" office:value="276570" calcext:value-type="float">
            <text:p>276 570,00</text:p>
          </table:table-cell>
          <table:table-cell table:style-name="ce6" office:value-type="float" office:value="381695" calcext:value-type="float">
            <text:p>381 695,00</text:p>
          </table:table-cell>
          <table:table-cell table:style-name="ce6" office:value-type="float" office:value="362310" calcext:value-type="float">
            <text:p>362 310,00</text:p>
          </table:table-cell>
          <table:table-cell table:style-name="ce6" office:value-type="float" office:value="389000" calcext:value-type="float">
            <text:p>389 000,00</text:p>
          </table:table-cell>
          <table:table-cell table:style-name="ce6" office:value-type="float" office:value="369820" calcext:value-type="float">
            <text:p>369 820,00</text:p>
          </table:table-cell>
          <table:table-cell table:style-name="ce6" office:value-type="float" office:value="425992.5" calcext:value-type="float">
            <text:p>425 992,50</text:p>
          </table:table-cell>
          <table:table-cell table:style-name="ce6" office:value-type="float" office:value="409245" calcext:value-type="float">
            <text:p>409 245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style-name="ce45" office:value-type="float" office:value="-10000" calcext:value-type="float">
            <text:p>-10 000,00</text:p>
          </table:table-cell>
          <table:table-cell table:style-name="ce45" office:value-type="float" office:value="-20000" calcext:value-type="float">
            <text:p>-20 000,00</text:p>
          </table:table-cell>
          <table:table-cell table:style-name="ce17" table:formula="of:=[.D11]-[.F11]" office:value-type="float" office:value="0" calcext:value-type="float">
            <text:p>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12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5687.5" calcext:value-type="float">
            <text:p>-35 687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0477.5" calcext:value-type="float">
            <text:p>-30 477,50</text:p>
          </table:table-cell>
          <table:table-cell table:style-name="ce6" office:value-type="float" office:value="-19359.9" calcext:value-type="float">
            <text:p>-19 359,90</text:p>
          </table:table-cell>
          <table:table-cell table:style-name="ce6" office:value-type="float" office:value="-34038.01" calcext:value-type="float">
            <text:p>-34 038,01</text:p>
          </table:table-cell>
          <table:table-cell table:style-name="ce6" office:value-type="float" office:value="-25361.7" calcext:value-type="float">
            <text:p>-25 361,70</text:p>
          </table:table-cell>
          <table:table-cell table:style-name="ce6" office:value-type="float" office:value="-44865" calcext:value-type="float">
            <text:p>-44 865,00</text:p>
          </table:table-cell>
          <table:table-cell table:style-name="ce6" office:value-type="float" office:value="-25887.4" calcext:value-type="float">
            <text:p>-25 887,40</text:p>
          </table:table-cell>
          <table:table-cell table:style-name="ce6" office:value-type="float" office:value="-46450" calcext:value-type="float">
            <text:p>-46 450,00</text:p>
          </table:table-cell>
          <table:table-cell table:style-name="ce6" office:value-type="float" office:value="-28647.15" calcext:value-type="float">
            <text:p>-28 647,15</text:p>
          </table:table-cell>
          <table:table-cell table:style-name="ce6" table:number-columns-repeated="3"/>
          <table:table-cell table:style-name="ce7"/>
          <table:table-cell table:style-name="ce6" table:number-columns-repeated="9"/>
          <table:table-cell table:style-name="ce9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45" table:number-columns-repeated="2"/>
          <table:table-cell table:style-name="ce17"/>
          <table:table-cell table:style-name="ce6"/>
          <table:table-cell table:style-name="ce12" table:formula="of:=['Lodo 2016 (01-13)'.E41]" office:value-type="float" office:value="0" calcext:value-type="float">
            <text:p>0,00</text:p>
          </table:table-cell>
          <table:table-cell/>
          <table:table-cell table:style-name="ce6" table:number-columns-repeated="7"/>
          <table:table-cell table:style-name="ce6" office:value-type="float" office:value="35000" calcext:value-type="float">
            <text:p>35 000,00</text:p>
          </table:table-cell>
          <table:table-cell table:style-name="ce6"/>
          <table:table-cell table:style-name="ce6" office:value-type="float" office:value="70000" calcext:value-type="float">
            <text:p>70 000,00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45" table:number-columns-repeated="2"/>
          <table:table-cell table:style-name="ce17"/>
          <table:table-cell table:style-name="ce7" table:number-columns-repeated="2"/>
          <table:table-cell/>
          <table:table-cell table:style-name="ce7" table:number-columns-repeated="11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46" table:number-columns-repeated="2"/>
          <table:table-cell table:style-name="ce17"/>
          <table:table-cell table:style-name="ce6"/>
          <table:table-cell table:style-name="ce12" table:formula="of:=-['Lodo 2016 (01-13)'.E43]" office:value-type="float" office:value="10000" calcext:value-type="float">
            <text:p>10 00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46" table:number-columns-repeated="2"/>
          <table:table-cell table:style-name="ce17"/>
          <table:table-cell table:style-name="ce6"/>
          <table:table-cell table:style-name="ce12" table:formula="of:=-['Lodo 2016 (01-13)'.E44]" office:value-type="float" office:value="18326.19" calcext:value-type="float">
            <text:p>18 326,19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9"/>
          <table:table-cell table:style-name="ce8" table:number-columns-repeated="15"/>
          <table:table-cell table:style-name="ce23"/>
          <table:table-cell table:style-name="ce5" table:number-columns-repeated="991"/>
        </table:table-row>
        <table:table-row table:style-name="ro2">
          <table:table-cell/>
          <table:table-cell table:style-name="ce5" office:value-type="string" calcext:value-type="string">
            <text:p>Sum inntekter:</text:p>
          </table:table-cell>
          <table:table-cell table:style-name="ce47" table:formula="of:=[.C10]+[.C11]+[.C13]+[.C12]" office:value-type="float" office:value="300000" calcext:value-type="float">
            <text:p>300 000,00</text:p>
          </table:table-cell>
          <table:table-cell table:style-name="ce47" table:formula="of:=[.D10]+[.D11]+[.D13]+[.D12]" office:value-type="float" office:value="310000" calcext:value-type="float">
            <text:p>310 000,00</text:p>
          </table:table-cell>
          <table:table-cell table:style-name="ce17" table:formula="of:=[.D17]-[.F17]" office:value-type="float" office:value="0" calcext:value-type="float">
            <text:p>0</text:p>
          </table:table-cell>
          <table:table-cell table:style-name="ce8" table:formula="of:=[.F10]+[.F11]+[.F13]+[.F12]" office:value-type="float" office:value="310000" calcext:value-type="float">
            <text:p>310 000,00</text:p>
          </table:table-cell>
          <table:table-cell table:style-name="ce13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8" table:formula="of:=[.I10]+[.I11]+[.I13]+[.I12]" office:value-type="float" office:value="310000" calcext:value-type="float">
            <text:p>310 000,00</text:p>
          </table:table-cell>
          <table:table-cell table:style-name="ce8" table:formula="of:=[.J10]+[.J11]+[.J13]+[.J12]" office:value-type="float" office:value="319287.5" calcext:value-type="float">
            <text:p>319 287,50</text:p>
          </table:table-cell>
          <table:table-cell table:style-name="ce8" table:formula="of:=[.K10]+[.K11]+[.K13]+[.K12]" office:value-type="float" office:value="310000" calcext:value-type="float">
            <text:p>310 000,00</text:p>
          </table:table-cell>
          <table:table-cell table:style-name="ce8" table:formula="of:=[.L10]+[.L11]+[.L13]+[.L12]" office:value-type="float" office:value="314520" calcext:value-type="float">
            <text:p>314 520,00</text:p>
          </table:table-cell>
          <table:table-cell table:style-name="ce8" table:formula="of:=[.M10]+[.M11]+[.M13]+[.M12]" office:value-type="float" office:value="257210.1" calcext:value-type="float">
            <text:p>257 210,10</text:p>
          </table:table-cell>
          <table:table-cell table:style-name="ce8" table:formula="of:=[.N10]+[.N11]+[.N13]+[.N12]" office:value-type="float" office:value="347656.99" calcext:value-type="float">
            <text:p>347 656,99</text:p>
          </table:table-cell>
          <table:table-cell table:style-name="ce8" table:formula="of:=[.O10]+[.O11]+[.O13]+[.O12]" office:value-type="float" office:value="336948.3" calcext:value-type="float">
            <text:p>336 948,30</text:p>
          </table:table-cell>
          <table:table-cell table:style-name="ce8" table:formula="of:=[.P10]+[.P11]+[.P13]+[.P12]" office:value-type="float" office:value="379135" calcext:value-type="float">
            <text:p>379 135,00</text:p>
          </table:table-cell>
          <table:table-cell table:style-name="ce8" table:formula="of:=[.Q10]+[.Q11]+[.Q13]+[.Q12]" office:value-type="float" office:value="343932.6" calcext:value-type="float">
            <text:p>343 932,60</text:p>
          </table:table-cell>
          <table:table-cell table:style-name="ce8" table:formula="of:=[.R10]+[.R11]+[.R13]+[.R12]" office:value-type="float" office:value="449542.5" calcext:value-type="float">
            <text:p>449 542,50</text:p>
          </table:table-cell>
          <table:table-cell table:style-name="ce8" table:formula="of:=[.S10]+[.S11]+[.S13]+[.S12]" office:value-type="float" office:value="380597.85" calcext:value-type="float">
            <text:p>380 597,85</text:p>
          </table:table-cell>
          <table:table-cell table:style-name="ce21" table:number-columns-repeated="13"/>
          <table:table-cell table:style-name="ce24"/>
          <table:table-cell table:style-name="ce26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9"/>
          <table:table-cell table:style-name="ce21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4">
          <table:table-cell/>
          <table:table-cell table:style-name="ce4" office:value-type="string" calcext:value-type="string">
            <text:p>Utgifter:</text:p>
          </table:table-cell>
          <table:table-cell table:style-name="ce43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0" calcext:value-type="float">
            <text:p>4100</text:p>
          </table:table-cell>
          <table:table-cell table:style-name="ce39" office:value-type="string" calcext:value-type="string">
            <text:p>USENIX medlem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6]" office:value-type="float" office:value="208683.9" calcext:value-type="float">
            <text:p>208 683,9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1" calcext:value-type="float">
            <text:p>4101</text:p>
          </table:table-cell>
          <table:table-cell table:style-name="ce39" office:value-type="string" calcext:value-type="string">
            <text:p>USENIX Student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7]" office:value-type="float" office:value="3369.68" calcext:value-type="float">
            <text:p>3 369,68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2" calcext:value-type="float">
            <text:p>4102</text:p>
          </table:table-cell>
          <table:table-cell table:style-name="ce39" office:value-type="string" calcext:value-type="string">
            <text:p>USENIX LISA medlem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8]" office:value-type="float" office:value="16552.83" calcext:value-type="float">
            <text:p>16 552,83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3" calcext:value-type="float">
            <text:p>4103</text:p>
          </table:table-cell>
          <table:table-cell table:style-name="ce39" office:value-type="string" calcext:value-type="string">
            <text:p>USENIX LISA Student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9]" office:value-type="float" office:value="0" calcext:value-type="float">
            <text:p>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style-name="ce45" office:value-type="float" office:value="180000" calcext:value-type="float">
            <text:p>180 000,00</text:p>
          </table:table-cell>
          <table:table-cell table:style-name="ce45" office:value-type="float" office:value="184000" calcext:value-type="float">
            <text:p>184 000,00</text:p>
          </table:table-cell>
          <table:table-cell table:style-name="ce17" table:formula="of:=[.D24]-[.F24]" office:value-type="float" office:value="0" calcext:value-type="float">
            <text:p>0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12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86151.12" calcext:value-type="float">
            <text:p>186 151,12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61253.07" calcext:value-type="float">
            <text:p>161 253,07</text:p>
          </table:table-cell>
          <table:table-cell table:style-name="ce6" office:value-type="float" office:value="188588.4" calcext:value-type="float">
            <text:p>188 588,40</text:p>
          </table:table-cell>
          <table:table-cell table:style-name="ce6" office:value-type="float" office:value="180426.47" calcext:value-type="float">
            <text:p>180 426,47</text:p>
          </table:table-cell>
          <table:table-cell table:style-name="ce6" office:value-type="float" office:value="194280.34" calcext:value-type="float">
            <text:p>194 280,34</text:p>
          </table:table-cell>
          <table:table-cell table:style-name="ce6" office:value-type="float" office:value="187741.82" calcext:value-type="float">
            <text:p>187 741,82</text:p>
          </table:table-cell>
          <table:table-cell table:style-name="ce6" office:value-type="float" office:value="198451.65" calcext:value-type="float">
            <text:p>198 451,65</text:p>
          </table:table-cell>
          <table:table-cell table:style-name="ce6" office:value-type="float" office:value="196455.55" calcext:value-type="float">
            <text:p>196 455,55</text:p>
          </table:table-cell>
          <table:table-cell table:style-name="ce6" office:value-type="float" office:value="219935.34" calcext:value-type="float">
            <text:p>219 935,34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25]-[.F25]" office:value-type="float" office:value="35000" calcext:value-type="float">
            <text:p>+35 000,00</text:p>
          </table:table-cell>
          <table:table-cell table:style-name="ce12"/>
          <table:table-cell table:style-name="ce12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45" table:formula="of:=[.C25]*0.141" office:value-type="float" office:value="4935" calcext:value-type="float">
            <text:p>4 935,00</text:p>
          </table:table-cell>
          <table:table-cell table:style-name="ce45" table:formula="of:=[.D25]*0.141" office:value-type="float" office:value="4935" calcext:value-type="float">
            <text:p>4 935,00</text:p>
          </table:table-cell>
          <table:table-cell table:style-name="ce17" table:formula="of:=[.D26]-[.F26]" office:value-type="float" office:value="4935" calcext:value-type="float">
            <text:p>+4 935,00</text:p>
          </table:table-cell>
          <table:table-cell table:style-name="ce12"/>
          <table:table-cell table:style-name="ce12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45" office:value-type="float" office:value="12000" calcext:value-type="float">
            <text:p>12 000,00</text:p>
          </table:table-cell>
          <table:table-cell table:style-name="ce17" table:formula="of:=[.D27]-[.F27]" office:value-type="float" office:value="0" calcext:value-type="float">
            <text:p>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1288" calcext:value-type="float">
            <text:p>11 28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964" calcext:value-type="float">
            <text:p>10 964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51" calcext:value-type="float">
            <text:p>10 651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08" calcext:value-type="float">
            <text:p>10 60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303" calcext:value-type="float">
            <text:p>10 303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28]-[.F28]" office:value-type="float" office:value="-10000" calcext:value-type="float">
            <text:p>-10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9856.5" calcext:value-type="float">
            <text:p>29 856,5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7930.52" calcext:value-type="float">
            <text:p>27 930,52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29]-[.F29]" office:value-type="float" office:value="-3000" calcext:value-type="float">
            <text:p>-3 000,00</text:p>
          </table:table-cell>
          <table:table-cell table:style-name="ce12" office:value-type="float" office:value="33000" calcext:value-type="float">
            <text:p>33 000,00</text:p>
          </table:table-cell>
          <table:table-cell table:style-name="ce12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6" office:value-type="float" office:value="33000" calcext:value-type="float">
            <text:p>33 000,00</text:p>
          </table:table-cell>
          <table:table-cell table:style-name="ce6" office:value-type="float" office:value="41937.5" calcext:value-type="float">
            <text:p>41 937,50</text:p>
          </table:table-cell>
          <table:table-cell table:style-name="ce6" office:value-type="float" office:value="43000" calcext:value-type="float">
            <text:p>43 000,00</text:p>
          </table:table-cell>
          <table:table-cell table:style-name="ce6" office:value-type="float" office:value="42231" calcext:value-type="float">
            <text:p>42 23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40501" calcext:value-type="float">
            <text:p>40 50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31869" calcext:value-type="float">
            <text:p>31 869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26593.75" calcext:value-type="float">
            <text:p>26 593,75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45" office:value-type="float" office:value="3000" calcext:value-type="float">
            <text:p>3 000,00</text:p>
          </table:table-cell>
          <table:table-cell table:style-name="ce17" table:formula="of:=[.D30]-[.F30]" office:value-type="float" office:value="3000" calcext:value-type="float">
            <text:p>+3 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59]" office:value-type="float" office:value="1641" calcext:value-type="float">
            <text:p>1 641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31]-[.F31]" office:value-type="float" office:value="-15000" calcext:value-type="float">
            <text:p>-15 000,00</text:p>
          </table:table-cell>
          <table:table-cell table:style-name="ce12" office:value-type="float" office:value="50000" calcext:value-type="float">
            <text:p>50 000,00</text:p>
          </table:table-cell>
          <table:table-cell table:style-name="ce12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6" office:value-type="float" office:value="50000" calcext:value-type="float">
            <text:p>50 000,00</text:p>
          </table:table-cell>
          <table:table-cell table:style-name="ce6" office:value-type="float" office:value="70376.25" calcext:value-type="float">
            <text:p>70 376,25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56225" calcext:value-type="float">
            <text:p>56 225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27238.72" calcext:value-type="float">
            <text:p>27 238,7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1924.31" calcext:value-type="float">
            <text:p>31 924,31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789.25" calcext:value-type="float">
            <text:p>36 789,25</text:p>
          </table:table-cell>
          <table:table-cell table:style-name="ce6" office:value-type="float" office:value="35000" calcext:value-type="float">
            <text:p>3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2]-[.F32]" office:value-type="float" office:value="-3000" calcext:value-type="float">
            <text:p>-3 000,00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12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3]-[.F33]" office:value-type="float" office:value="0" calcext:value-type="float">
            <text:p>0</text:p>
          </table:table-cell>
          <table:table-cell table:style-name="ce12"/>
          <table:table-cell table:style-name="ce12" table:formula="of:=['Lodo 2016 (01-13)'.E62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4]-[.F34]" office:value-type="float" office:value="0" calcext:value-type="float">
            <text:p>0</text:p>
          </table:table-cell>
          <table:table-cell table:style-name="ce12"/>
          <table:table-cell table:style-name="ce12" table:formula="of:=['Lodo 2016 (01-13)'.E63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45" office:value-type="float" office:value="20000" calcext:value-type="float">
            <text:p>20 000,00</text:p>
          </table:table-cell>
          <table:table-cell table:style-name="ce17" table:formula="of:=[.D35]-[.F35]" office:value-type="float" office:value="10000" calcext:value-type="float">
            <text:p>+10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5100.24" calcext:value-type="float">
            <text:p>5 100,24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867.57" calcext:value-type="float">
            <text:p>2 867,5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10068.17" calcext:value-type="float">
            <text:p>10 068,1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747" calcext:value-type="float">
            <text:p>74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90" calcext:value-type="float">
            <text:p>2 49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36]-[.F36]" office:value-type="float" office:value="18000" calcext:value-type="float">
            <text:p>+18 000,0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4192.17" calcext:value-type="float">
            <text:p>4 192,17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9600" calcext:value-type="float">
            <text:p>9 60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2026" calcext:value-type="float">
            <text:p>12 026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347" calcext:value-type="float">
            <text:p>1 347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5880" calcext:value-type="float">
            <text:p>5 88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7]-[.F37]" office:value-type="float" office:value="-18000" calcext:value-type="float">
            <text:p>-18 000,00</text:p>
          </table:table-cell>
          <table:table-cell table:style-name="ce12" office:value-type="float" office:value="18000" calcext:value-type="float">
            <text:p>18 000,00</text:p>
          </table:table-cell>
          <table:table-cell table:style-name="ce12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6" office:value-type="float" office:value="18000" calcext:value-type="float">
            <text:p>18 000,00</text:p>
          </table:table-cell>
          <table:table-cell table:style-name="ce6" office:value-type="float" office:value="2100" calcext:value-type="float">
            <text:p>2 100,00</text:p>
          </table:table-cell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8]-[.F3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7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9]-[.F3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40]-[.F40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SUM([.D37:.D41])-[.F41]" office:value-type="float" office:value="-12000" calcext:value-type="float">
            <text:p>-12 000,0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7150" calcext:value-type="float">
            <text:p>7 15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4624.15" calcext:value-type="float">
            <text:p>4 624,1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2080.55" calcext:value-type="float">
            <text:p>2 080,5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5000" calcext:value-type="float">
            <text:p>1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2]-[.F42]" office:value-type="float" office:value="-2000" calcext:value-type="float">
            <text:p>-2 000,00</text:p>
          </table:table-cell>
          <table:table-cell table:style-name="ce12" office:value-type="float" office:value="2000" calcext:value-type="float">
            <text:p>2 000,00</text:p>
          </table:table-cell>
          <table:table-cell table:style-name="ce12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 table:number-columns-repeated="15"/>
          <table:table-cell table:style-name="ce9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45" office:value-type="float" office:value="3200" calcext:value-type="float">
            <text:p>3 200,00</text:p>
          </table:table-cell>
          <table:table-cell table:style-name="ce17" table:formula="of:=[.D43]-[.F43]" office:value-type="float" office:value="200" calcext:value-type="float">
            <text:p>+200,00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12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6612.14" calcext:value-type="float">
            <text:p>6 612,14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2160" calcext:value-type="float">
            <text:p>2 16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1455" calcext:value-type="float">
            <text:p>1 4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4]-[.F44]" office:value-type="float" office:value="-5000" calcext:value-type="float">
            <text:p>-5 000,00</text:p>
          </table:table-cell>
          <table:table-cell table:style-name="ce12" office:value-type="float" office:value="15000" calcext:value-type="float">
            <text:p>15 000,00</text:p>
          </table:table-cell>
          <table:table-cell table:style-name="ce12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6" office:value-type="float" office:value="15000" calcext:value-type="float">
            <text:p>15 000,00</text:p>
          </table:table-cell>
          <table:table-cell table:style-name="ce6" office:value-type="float" office:value="1525" calcext:value-type="float">
            <text:p>1 525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2524.14" calcext:value-type="float">
            <text:p>2 524,14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5]-[.F45]" office:value-type="float" office:value="-30000" calcext:value-type="float">
            <text:p>-30 000,00</text:p>
          </table:table-cell>
          <table:table-cell table:style-name="ce12" office:value-type="float" office:value="40000" calcext:value-type="float">
            <text:p>40 000,00</text:p>
          </table:table-cell>
          <table:table-cell table:style-name="ce12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63286.16" calcext:value-type="float">
            <text:p>63 286,16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805.92" calcext:value-type="float">
            <text:p>36 805,9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0.8" calcext:value-type="float">
            <text:p>,8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481" calcext:value-type="float">
            <text:p>481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45" office:value-type="float" office:value="18750" calcext:value-type="float">
            <text:p>18 750,00</text:p>
          </table:table-cell>
          <table:table-cell table:style-name="ce17" table:formula="of:=[.D46]-[.F46]" office:value-type="float" office:value="0" calcext:value-type="float">
            <text:p>0</text:p>
          </table:table-cell>
          <table:table-cell table:style-name="ce12" office:value-type="float" office:value="18750" calcext:value-type="float">
            <text:p>18 750,00</text:p>
          </table:table-cell>
          <table:table-cell table:style-name="ce12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9" office:value-type="float" office:value="18750" calcext:value-type="float">
            <text:p>18 750,00</text:p>
          </table:table-cell>
          <table:table-cell table:style-name="ce9" office:value-type="float" office:value="15000" calcext:value-type="float">
            <text:p>15 000,00</text:p>
          </table:table-cell>
          <table:table-cell table:style-name="ce6"/>
          <table:table-cell table:style-name="ce9" office:value-type="float" office:value="15000" calcext:value-type="float">
            <text:p>15 000,00</text:p>
          </table:table-cell>
          <table:table-cell table:style-name="ce9" table:number-columns-repeated="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7]-[.F47]" office:value-type="float" office:value="-500" calcext:value-type="float">
            <text:p>-50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63" calcext:value-type="float">
            <text:p>63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25000" calcext:value-type="float">
            <text:p>25 0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48]-[.F48]" office:value-type="float" office:value="-5000" calcext:value-type="float">
            <text:p>-5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81]" office:value-type="float" office:value="0" calcext:value-type="float">
            <text:p>0,00</text:p>
          </table:table-cell>
          <table:table-cell table:formula="of:=[.G48]-[.I48]" office:value-type="float" office:value="-10000" calcext:value-type="float">
            <text:p>-10 00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9400" calcext:value-type="float">
            <text:p>9 400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49]-[.F49]" office:value-type="float" office:value="-5000" calcext:value-type="float">
            <text:p>-5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82]" office:value-type="float" office:value="3243" calcext:value-type="float">
            <text:p>3 243,00</text:p>
          </table:table-cell>
          <table:table-cell table:formula="of:=[.G49]-[.I49]" office:value-type="float" office:value="-6757" calcext:value-type="float">
            <text:p>-6 75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00" calcext:value-type="float">
            <text:p>2 400,00</text:p>
          </table:table-cell>
          <table:table-cell table:style-name="ce6" office:value-type="float" office:value="10000" calcext:value-type="float">
            <text:p>10 000,00</text:p>
          </table:table-cell>
          <table:table-cell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4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9"/>
          <table:table-cell table:style-name="ce8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/>
          <table:table-cell table:style-name="ce5" office:value-type="string" calcext:value-type="string">
            <text:p>Sum driftsutgifter:</text:p>
          </table:table-cell>
          <table:table-cell table:style-name="ce13" table:formula="of:=[.C24]+SUM([.C25:.C50])" office:value-type="float" office:value="401885" calcext:value-type="float">
            <text:p>401 885,00</text:p>
          </table:table-cell>
          <table:table-cell table:style-name="ce13" table:formula="of:=[.D24]+SUM([.D25:.D50])" office:value-type="float" office:value="405885" calcext:value-type="float">
            <text:p>405 885,00</text:p>
          </table:table-cell>
          <table:table-cell table:style-name="ce17" table:formula="of:=[.D51]-[.F51]" office:value-type="float" office:value="-37365" calcext:value-type="float">
            <text:p>-37 365,00</text:p>
          </table:table-cell>
          <table:table-cell table:style-name="ce13" table:formula="of:=[.F24]+SUM([.F25:.F50])" office:value-type="float" office:value="443250" calcext:value-type="float">
            <text:p>443 250,00</text:p>
          </table:table-cell>
          <table:table-cell table:style-name="ce13" table:formula="of:=[.G24]+SUM([.G25:.G50])" office:value-type="float" office:value="479795.05" calcext:value-type="float">
            <text:p>479 795,05</text:p>
          </table:table-cell>
          <table:table-cell table:formula="of:=[.G51]-[.I51]" office:value-type="float" office:value="-13454.95" calcext:value-type="float">
            <text:p>-13 454,95</text:p>
          </table:table-cell>
          <table:table-cell table:style-name="ce8" table:formula="of:=[.I24]+SUM([.I25:.I50])" office:value-type="float" office:value="493250" calcext:value-type="float">
            <text:p>493 250,00</text:p>
          </table:table-cell>
          <table:table-cell table:style-name="ce8" table:formula="of:=[.J24]+SUM([.J25:.J50])" office:value-type="float" office:value="420868.58" calcext:value-type="float">
            <text:p>420 868,58</text:p>
          </table:table-cell>
          <table:table-cell table:style-name="ce8" table:formula="of:=[.K24]+SUM([.K25:.K50])" office:value-type="float" office:value="460000" calcext:value-type="float">
            <text:p>460 000,00</text:p>
          </table:table-cell>
          <table:table-cell table:style-name="ce8" table:formula="of:=[.L24]+SUM([.L25:.L49])" office:value-type="float" office:value="326730.71" calcext:value-type="float">
            <text:p>326 730,71</text:p>
          </table:table-cell>
          <table:table-cell table:style-name="ce8" table:formula="of:=[.M24]+SUM([.M25:.M49])" office:value-type="float" office:value="414588.4" calcext:value-type="float">
            <text:p>414 588,40</text:p>
          </table:table-cell>
          <table:table-cell table:style-name="ce8" table:formula="of:=[.N24]+SUM([.N25:.N49])" office:value-type="float" office:value="282430.16" calcext:value-type="float">
            <text:p>282 430,16</text:p>
          </table:table-cell>
          <table:table-cell table:style-name="ce8" table:formula="of:=[.O24]+SUM([.O25:.O49])" office:value-type="float" office:value="370280.34" calcext:value-type="float">
            <text:p>370 280,34</text:p>
          </table:table-cell>
          <table:table-cell table:style-name="ce8" table:formula="of:=[.P24]+SUM([.P25:.P49])" office:value-type="float" office:value="300134.32" calcext:value-type="float">
            <text:p>300 134,32</text:p>
          </table:table-cell>
          <table:table-cell table:style-name="ce8" table:formula="of:=[.Q24]+SUM([.Q25:.Q49])" office:value-type="float" office:value="364451.65" calcext:value-type="float">
            <text:p>364 451,65</text:p>
          </table:table-cell>
          <table:table-cell table:style-name="ce8" table:formula="of:=[.R24]+SUM([.R25:.R49])" office:value-type="float" office:value="341797.07" calcext:value-type="float">
            <text:p>341 797,07</text:p>
          </table:table-cell>
          <table:table-cell table:style-name="ce8" table:formula="of:=[.S24]+SUM([.S25:.S49])" office:value-type="float" office:value="403935.34" calcext:value-type="float">
            <text:p>403 935,34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4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9"/>
          <table:table-cell table:style-name="ce22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4">
          <table:table-cell/>
          <table:table-cell table:style-name="ce4" office:value-type="string" calcext:value-type="string">
            <text:p>Driftsresultat:</text:p>
          </table:table-cell>
          <table:table-cell table:style-name="ce13" table:formula="of:=[.C17]-[.C51]" office:value-type="float" office:value="-101885" calcext:value-type="float">
            <text:p>-101 885,00</text:p>
          </table:table-cell>
          <table:table-cell table:style-name="ce13" table:formula="of:=[.D17]-[.D51]" office:value-type="float" office:value="-95885" calcext:value-type="float">
            <text:p>-95 885,00</text:p>
          </table:table-cell>
          <table:table-cell table:style-name="ce17" table:formula="of:=[.D53]-[.F53]" office:value-type="float" office:value="37365" calcext:value-type="float">
            <text:p>+37 365,00</text:p>
          </table:table-cell>
          <table:table-cell table:style-name="ce13" table:formula="of:=[.F17]-[.F51]" office:value-type="float" office:value="-133250" calcext:value-type="float">
            <text:p>-133 250,00</text:p>
          </table:table-cell>
          <table:table-cell table:style-name="ce13" table:formula="of:=[.G17]-[.G51]" office:value-type="float" office:value="-61968.86" calcext:value-type="float">
            <text:p>-61 968,86</text:p>
          </table:table-cell>
          <table:table-cell table:formula="of:=[.G53]-[.I53]" office:value-type="float" office:value="121281.14" calcext:value-type="float">
            <text:p>+121 281,14</text:p>
          </table:table-cell>
          <table:table-cell table:style-name="ce8" table:formula="of:=[.I17]-[.I51]" office:value-type="float" office:value="-183250" calcext:value-type="float">
            <text:p>-183 250,00</text:p>
          </table:table-cell>
          <table:table-cell table:style-name="ce8" table:formula="of:=[.J17]-[.J51]" office:value-type="float" office:value="-101581.08" calcext:value-type="float">
            <text:p>-101 581,08</text:p>
          </table:table-cell>
          <table:table-cell table:style-name="ce8" table:formula="of:=[.K17]-[.K51]" office:value-type="float" office:value="-150000" calcext:value-type="float">
            <text:p>-150 000,00</text:p>
          </table:table-cell>
          <table:table-cell table:style-name="ce8" table:formula="of:=[.L17]-[.L51]" office:value-type="float" office:value="-12210.71" calcext:value-type="float">
            <text:p>-12 210,71</text:p>
          </table:table-cell>
          <table:table-cell table:style-name="ce8" table:formula="of:=[.M17]-[.M51]" office:value-type="float" office:value="-157378.3" calcext:value-type="float">
            <text:p>-157 378,30</text:p>
          </table:table-cell>
          <table:table-cell table:style-name="ce8" table:formula="of:=[.N17]-[.N51]" office:value-type="float" office:value="65226.83" calcext:value-type="float">
            <text:p>65 226,83</text:p>
          </table:table-cell>
          <table:table-cell table:style-name="ce8" table:formula="of:=[.O17]-[.O51]" office:value-type="float" office:value="-33332.04" calcext:value-type="float">
            <text:p>-33 332,04</text:p>
          </table:table-cell>
          <table:table-cell table:style-name="ce8" table:formula="of:=[.P17]-[.P51]" office:value-type="float" office:value="79000.68" calcext:value-type="float">
            <text:p>79 000,68</text:p>
          </table:table-cell>
          <table:table-cell table:style-name="ce8" table:formula="of:=[.Q17]-[.Q51]" office:value-type="float" office:value="-20519.05" calcext:value-type="float">
            <text:p>-20 519,05</text:p>
          </table:table-cell>
          <table:table-cell table:style-name="ce8" table:formula="of:=[.R17]-[.R51]" office:value-type="float" office:value="107745.43" calcext:value-type="float">
            <text:p>107 745,43</text:p>
          </table:table-cell>
          <table:table-cell table:style-name="ce8" table:formula="of:=[.S17]-[.S51]" office:value-type="float" office:value="-23337.49" calcext:value-type="float">
            <text:p>-23 337,49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4">
          <table:table-cell/>
          <table:table-cell table:style-name="ce4" office:value-type="string" calcext:value-type="string">
            <text:p>Finans-inntekt og -kostnad</text:p>
          </table:table-cell>
          <table:table-cell table:style-name="ce43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45" office:value-type="float" office:value="4000" calcext:value-type="float">
            <text:p>4 000,00</text:p>
          </table:table-cell>
          <table:table-cell table:style-name="ce17" table:formula="of:=[.D56]-[.F56]" office:value-type="float" office:value="-6000" calcext:value-type="float">
            <text:p>-6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-['Lodo 2016 (01-13)'.E85]" office:value-type="float" office:value="4736.74" calcext:value-type="float">
            <text:p>4 736,74</text:p>
          </table:table-cell>
          <table:table-cell table:formula="of:=[.G56]-[.I56]" office:value-type="float" office:value="-5263.26" calcext:value-type="float">
            <text:p>-5 263,26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formula="of:=-['Lodo 2016 (01-13)'.H85]" office:value-type="float" office:value="12609.14" calcext:value-type="float">
            <text:p>12 609,14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25001.51" calcext:value-type="float">
            <text:p>25 001,51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0484.07" calcext:value-type="float">
            <text:p>10 484,07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9822.68" calcext:value-type="float">
            <text:p>19 822,68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8321.86" calcext:value-type="float">
            <text:p>18 321,86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45" office:value-type="float" office:value="-3100" calcext:value-type="float">
            <text:p>-3 100,00</text:p>
          </table:table-cell>
          <table:table-cell table:style-name="ce17" table:formula="of:=[.D57]-[.F57]" office:value-type="float" office:value="900" calcext:value-type="float">
            <text:p>+900,00</text:p>
          </table:table-cell>
          <table:table-cell table:style-name="ce12" office:value-type="float" office:value="-4000" calcext:value-type="float">
            <text:p>-4 000,00</text:p>
          </table:table-cell>
          <table:table-cell table:style-name="ce11" table:formula="of:=-['Lodo 2016 (01-13)'.E84]" office:value-type="float" office:value="-3043" calcext:value-type="float">
            <text:p>-3 043,00</text:p>
          </table:table-cell>
          <table:table-cell table:formula="of:=[.G57]-[.I57]" office:value-type="float" office:value="957" calcext:value-type="float">
            <text:p>+957,00</text:p>
          </table:table-cell>
          <table:table-cell table:style-name="ce6" office:value-type="float" office:value="-4000" calcext:value-type="float">
            <text:p>-4 000,00</text:p>
          </table:table-cell>
          <table:table-cell table:style-name="ce6" office:value-type="float" office:value="-3975" calcext:value-type="float">
            <text:p>-3 97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06.5" calcext:value-type="float">
            <text:p>-3 506,5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347" calcext:value-type="float">
            <text:p>-3 347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55" calcext:value-type="float">
            <text:p>-3 55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405" calcext:value-type="float">
            <text:p>-3 405,00</text:p>
          </table:table-cell>
          <table:table-cell table:style-name="ce6" office:value-type="float" office:value="-1600" calcext:value-type="float">
            <text:p>-1 6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['Lodo 2016 (01-13)'.E86]" office:value-type="float" office:value="0" calcext:value-type="float">
            <text:p>0,00</text:p>
          </table:table-cell>
          <table:table-cell/>
          <table:table-cell table:style-name="ce6"/>
          <table:table-cell table:style-name="ce6" table:formula="of:=-['Lodo 2016 (01-13)'.H86]" office:value-type="float" office:value="1344.69" calcext:value-type="float">
            <text:p>1 344,69</text:p>
          </table:table-cell>
          <table:table-cell table:style-name="ce6"/>
          <table:table-cell table:style-name="ce6" office:value-type="float" office:value="11093.99" calcext:value-type="float">
            <text:p>11 093,99</text:p>
          </table:table-cell>
          <table:table-cell table:style-name="ce6"/>
          <table:table-cell table:style-name="ce6" office:value-type="float" office:value="17155.07" calcext:value-type="float">
            <text:p>17 155,07</text:p>
          </table:table-cell>
          <table:table-cell table:style-name="ce6" table:number-columns-repeated="3"/>
          <table:table-cell table:style-name="ce6" office:value-type="float" office:value="4594.02" calcext:value-type="float">
            <text:p>4 594,02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-['Lodo 2016 (01-13)'.E88]" office:value-type="float" office:value="-26624.04" calcext:value-type="float">
            <text:p>-26 624,04</text:p>
          </table:table-cell>
          <table:table-cell/>
          <table:table-cell table:style-name="ce6" table:number-columns-repeated="7"/>
          <table:table-cell table:style-name="ce6" office:value-type="float" office:value="-14173.33" calcext:value-type="float">
            <text:p>-14 173,33</text:p>
          </table:table-cell>
          <table:table-cell table:style-name="ce6" table:number-columns-repeated="16"/>
          <table:table-cell table:style-name="ce9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['Lodo 2016 (01-13)'.E87]" office:value-type="float" office:value="0" calcext:value-type="float">
            <text:p>0,00</text:p>
          </table:table-cell>
          <table:table-cell/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number-columns-repeated="992"/>
        </table:table-row>
        <table:table-row table:style-name="ro2">
          <table:table-cell/>
          <table:table-cell table:style-name="ce5" office:value-type="string" calcext:value-type="string">
            <text:p>Netto finansresultat:</text:p>
          </table:table-cell>
          <table:table-cell table:style-name="ce13" table:formula="of:=SUM([.C56:.C60])" office:value-type="float" office:value="900" calcext:value-type="float">
            <text:p>900,00</text:p>
          </table:table-cell>
          <table:table-cell table:style-name="ce13" table:formula="of:=SUM([.D56:.D60])" office:value-type="float" office:value="900" calcext:value-type="float">
            <text:p>900,00</text:p>
          </table:table-cell>
          <table:table-cell table:style-name="ce17"/>
          <table:table-cell table:style-name="ce13" table:formula="of:=SUM([.F56:.F60])" office:value-type="float" office:value="6000" calcext:value-type="float">
            <text:p>6 000,00</text:p>
          </table:table-cell>
          <table:table-cell table:style-name="ce13" table:formula="of:=SUM([.G56:.G60])" office:value-type="float" office:value="-24930.3" calcext:value-type="float">
            <text:p>-24 930,30</text:p>
          </table:table-cell>
          <table:table-cell table:formula="of:=[.G62]-[.I62]" office:value-type="float" office:value="-30930.3" calcext:value-type="float">
            <text:p>-30 930,30</text:p>
          </table:table-cell>
          <table:table-cell table:style-name="ce8" table:formula="of:=SUM([.I56:.I60])" office:value-type="float" office:value="6000" calcext:value-type="float">
            <text:p>6 000,00</text:p>
          </table:table-cell>
          <table:table-cell table:style-name="ce8" table:formula="of:=SUM([.J56:.J60])" office:value-type="float" office:value="9978.83" calcext:value-type="float">
            <text:p>9 978,83</text:p>
          </table:table-cell>
          <table:table-cell table:style-name="ce8" table:formula="of:=SUM([.K56:.K60])" office:value-type="float" office:value="17000" calcext:value-type="float">
            <text:p>17 000,00</text:p>
          </table:table-cell>
          <table:table-cell table:style-name="ce8" table:formula="of:=SUM([.L56:.L60])" office:value-type="float" office:value="32589" calcext:value-type="float">
            <text:p>32 589,00</text:p>
          </table:table-cell>
          <table:table-cell table:style-name="ce8" table:formula="of:=SUM([.M56:.M60])" office:value-type="float" office:value="17000" calcext:value-type="float">
            <text:p>17 000,00</text:p>
          </table:table-cell>
          <table:table-cell table:style-name="ce8" table:formula="of:=SUM([.N56:.N60])" office:value-type="float" office:value="24292.14" calcext:value-type="float">
            <text:p>24 292,14</text:p>
          </table:table-cell>
          <table:table-cell table:style-name="ce8" table:formula="of:=SUM([.O56:.O60])" office:value-type="float" office:value="17000" calcext:value-type="float">
            <text:p>17 000,00</text:p>
          </table:table-cell>
          <table:table-cell table:style-name="ce8" table:formula="of:=SUM([.P56:.P60])" office:value-type="float" office:value="2094.35" calcext:value-type="float">
            <text:p>2 094,35</text:p>
          </table:table-cell>
          <table:table-cell table:style-name="ce8" table:formula="of:=SUM([.Q56:.Q60])" office:value-type="float" office:value="17000" calcext:value-type="float">
            <text:p>17 000,00</text:p>
          </table:table-cell>
          <table:table-cell table:style-name="ce8" table:formula="of:=SUM([.R56:.R60])" office:value-type="float" office:value="19510.88" calcext:value-type="float">
            <text:p>19 510,88</text:p>
          </table:table-cell>
          <table:table-cell table:style-name="ce8" table:formula="of:=SUM([.S56:.S60])" office:value-type="float" office:value="18400" calcext:value-type="float">
            <text:p>18 400,00</text:p>
          </table:table-cell>
          <table:table-cell table:style-name="ce6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11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>
            <text:p>Ordinært resultat:</text:p>
          </table:table-cell>
          <table:table-cell table:style-name="ce13" table:formula="of:=[.C53]+[.C62]" office:value-type="float" office:value="-100985" calcext:value-type="float">
            <text:p>-100 985,00</text:p>
          </table:table-cell>
          <table:table-cell table:style-name="ce13" table:formula="of:=[.D53]+[.D62]" office:value-type="float" office:value="-94985" calcext:value-type="float">
            <text:p>-94 985,00</text:p>
          </table:table-cell>
          <table:table-cell table:style-name="ce17"/>
          <table:table-cell table:style-name="ce13" table:formula="of:=[.F53]+[.F62]" office:value-type="float" office:value="-127250" calcext:value-type="float">
            <text:p>-127 250,00</text:p>
          </table:table-cell>
          <table:table-cell table:style-name="ce13" table:formula="of:=[.G53]+[.G62]" office:value-type="float" office:value="-86899.1600000001" calcext:value-type="float">
            <text:p>-86 899,16</text:p>
          </table:table-cell>
          <table:table-cell table:formula="of:=[.G64]-[.I64]" office:value-type="float" office:value="90350.84" calcext:value-type="float">
            <text:p>+90 350,84</text:p>
          </table:table-cell>
          <table:table-cell table:style-name="ce8" table:formula="of:=[.I53]+[.I62]" office:value-type="float" office:value="-177250" calcext:value-type="float">
            <text:p>-177 250,00</text:p>
          </table:table-cell>
          <table:table-cell table:style-name="ce8" table:formula="of:=[.J53]+[.J62]" office:value-type="float" office:value="-91602.25" calcext:value-type="float">
            <text:p>-91 602,25</text:p>
          </table:table-cell>
          <table:table-cell table:style-name="ce8" table:formula="of:=[.K53]+[.K62]" office:value-type="float" office:value="-133000" calcext:value-type="float">
            <text:p>-133 000,00</text:p>
          </table:table-cell>
          <table:table-cell table:style-name="ce8" table:formula="of:=[.L53]+[.L62]" office:value-type="float" office:value="20378.29" calcext:value-type="float">
            <text:p>20 378,29</text:p>
          </table:table-cell>
          <table:table-cell table:style-name="ce8" table:formula="of:=[.M53]+[.M62]" office:value-type="float" office:value="-140378.3" calcext:value-type="float">
            <text:p>-140 378,30</text:p>
          </table:table-cell>
          <table:table-cell table:style-name="ce8" table:formula="of:=[.N53]+[.N62]" office:value-type="float" office:value="89518.97" calcext:value-type="float">
            <text:p>89 518,97</text:p>
          </table:table-cell>
          <table:table-cell table:style-name="ce8" table:formula="of:=[.O53]+[.O62]" office:value-type="float" office:value="-16332.04" calcext:value-type="float">
            <text:p>-16 332,04</text:p>
          </table:table-cell>
          <table:table-cell table:style-name="ce8" table:formula="of:=[.P53]+[.P62]" office:value-type="float" office:value="81095.03" calcext:value-type="float">
            <text:p>81 095,03</text:p>
          </table:table-cell>
          <table:table-cell table:style-name="ce8" table:formula="of:=[.Q53]+[.Q62]" office:value-type="float" office:value="-3519.05000000005" calcext:value-type="float">
            <text:p>-3 519,05</text:p>
          </table:table-cell>
          <table:table-cell table:style-name="ce8" table:formula="of:=[.R53]+[.R62]" office:value-type="float" office:value="127256.31" calcext:value-type="float">
            <text:p>127 256,31</text:p>
          </table:table-cell>
          <table:table-cell table:style-name="ce8" table:formula="of:=[.S53]+[.S62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2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6 (01-13)" table:style-name="ta1">
        <office:forms form:automatic-focus="false" form:apply-design-mode="false"/>
        <table:table-column table:style-name="co10" table:default-cell-style-name="ce2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27" office:value-type="float" office:value="96470" calcext:value-type="float">
            <text:p>96 470,00</text:p>
          </table:table-cell>
          <table:table-cell table:style-name="ce27" office:value-type="float" office:value="-50465" calcext:value-type="float">
            <text:p>-50 465,00</text:p>
          </table:table-cell>
          <table:table-cell table:style-name="ce27" office:value-type="float" office:value="46005" calcext:value-type="float">
            <text:p>46 005,00</text:p>
          </table:table-cell>
          <table:table-cell table:style-name="ce27" office:value-type="float" office:value="131850" calcext:value-type="float">
            <text:p>131 850,00</text:p>
          </table:table-cell>
          <table:table-cell table:style-name="ce27" office:value-type="float" office:value="-35380" calcext:value-type="float">
            <text:p>-35 380,00</text:p>
          </table:table-cell>
          <table:table-cell table:style-name="ce27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27" office:value-type="float" office:value="57909.25" calcext:value-type="float">
            <text:p>57 909,25</text:p>
          </table:table-cell>
          <table:table-cell table:style-name="ce27" office:value-type="float" office:value="17679.06" calcext:value-type="float">
            <text:p>17 679,06</text:p>
          </table:table-cell>
          <table:table-cell table:style-name="ce27" office:value-type="float" office:value="75588.31" calcext:value-type="float">
            <text:p>75 588,31</text:p>
          </table:table-cell>
          <table:table-cell table:style-name="ce27" office:value-type="float" office:value="22609.95" calcext:value-type="float">
            <text:p>22 609,95</text:p>
          </table:table-cell>
          <table:table-cell table:style-name="ce27" office:value-type="float" office:value="35299.3" calcext:value-type="float">
            <text:p>35 299,30</text:p>
          </table:table-cell>
          <table:table-cell table:style-name="ce27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27" office:value-type="float" office:value="338938.26" calcext:value-type="float">
            <text:p>338 938,26</text:p>
          </table:table-cell>
          <table:table-cell table:style-name="ce27" office:value-type="float" office:value="-297594.81" calcext:value-type="float">
            <text:p>-297 594,81</text:p>
          </table:table-cell>
          <table:table-cell table:style-name="ce27" office:value-type="float" office:value="41343.45" calcext:value-type="float">
            <text:p>41 343,45</text:p>
          </table:table-cell>
          <table:table-cell table:style-name="ce27" office:value-type="float" office:value="245437.04" calcext:value-type="float">
            <text:p>245 437,04</text:p>
          </table:table-cell>
          <table:table-cell table:style-name="ce27" office:value-type="float" office:value="93501.22" calcext:value-type="float">
            <text:p>93 501,22</text:p>
          </table:table-cell>
          <table:table-cell table:style-name="ce27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27" office:value-type="float" office:value="892825.45" calcext:value-type="float">
            <text:p>892 825,45</text:p>
          </table:table-cell>
          <table:table-cell table:style-name="ce27" office:value-type="float" office:value="145862.96" calcext:value-type="float">
            <text:p>145 862,96</text:p>
          </table:table-cell>
          <table:table-cell table:style-name="ce27" office:value-type="float" office:value="1038688.41" calcext:value-type="float">
            <text:p>1 038 688,41</text:p>
          </table:table-cell>
          <table:table-cell table:style-name="ce27" office:value-type="float" office:value="1087396.46" calcext:value-type="float">
            <text:p>1 087 396,46</text:p>
          </table:table-cell>
          <table:table-cell table:style-name="ce27" office:value-type="float" office:value="-194571.01" calcext:value-type="float">
            <text:p>-194 571,01</text:p>
          </table:table-cell>
          <table:table-cell table:style-name="ce27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27" office:value-type="float" office:value="26713.73" calcext:value-type="float">
            <text:p>26 713,73</text:p>
          </table:table-cell>
          <table:table-cell table:style-name="ce27" office:value-type="float" office:value="997.5" calcext:value-type="float">
            <text:p>997,50</text:p>
          </table:table-cell>
          <table:table-cell table:style-name="ce27" office:value-type="float" office:value="27711.23" calcext:value-type="float">
            <text:p>27 711,23</text:p>
          </table:table-cell>
          <table:table-cell table:style-name="ce27" office:value-type="float" office:value="30009.98" calcext:value-type="float">
            <text:p>30 009,98</text:p>
          </table:table-cell>
          <table:table-cell table:style-name="ce27" office:value-type="float" office:value="-3296.25" calcext:value-type="float">
            <text:p>-3 296,25</text:p>
          </table:table-cell>
          <table:table-cell table:style-name="ce27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27" office:value-type="float" office:value="208607.52" calcext:value-type="float">
            <text:p>208 607,52</text:p>
          </table:table-cell>
          <table:table-cell table:style-name="ce27" office:value-type="float" office:value="2552.05" calcext:value-type="float">
            <text:p>2 552,05</text:p>
          </table:table-cell>
          <table:table-cell table:style-name="ce27" office:value-type="float" office:value="211159.57" calcext:value-type="float">
            <text:p>211 159,57</text:p>
          </table:table-cell>
          <table:table-cell table:style-name="ce27" office:value-type="float" office:value="193060.2" calcext:value-type="float">
            <text:p>193 060,20</text:p>
          </table:table-cell>
          <table:table-cell table:style-name="ce27" office:value-type="float" office:value="15547.32" calcext:value-type="float">
            <text:p>15 547,32</text:p>
          </table:table-cell>
          <table:table-cell table:style-name="ce27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27" office:value-type="float" office:value="166.25" calcext:value-type="float">
            <text:p>166,25</text:p>
          </table:table-cell>
          <table:table-cell table:style-name="ce27" office:value-type="float" office:value="1053.93" calcext:value-type="float">
            <text:p>1 053,93</text:p>
          </table:table-cell>
          <table:table-cell table:style-name="ce27" office:value-type="float" office:value="1220.18" calcext:value-type="float">
            <text:p>1 220,18</text:p>
          </table:table-cell>
          <table:table-cell table:style-name="ce27" office:value-type="float" office:value="166.08" calcext:value-type="float">
            <text:p>166,08</text:p>
          </table:table-cell>
          <table:table-cell table:style-name="ce27" office:value-type="float" office:value="0.17" calcext:value-type="float">
            <text:p>0,17</text:p>
          </table:table-cell>
          <table:table-cell table:style-name="ce27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style-name="ce27" office:value-type="float" office:value="89018.97" calcext:value-type="float">
            <text:p>89 018,97</text:p>
          </table:table-cell>
          <table:table-cell table:style-name="ce27" office:value-type="float" office:value="-1200719.99" calcext:value-type="float">
            <text:p>-1 200 719,99</text:p>
          </table:table-cell>
          <table:table-cell table:style-name="ce27" office:value-type="float" office:value="-1252613.67" calcext:value-type="float">
            <text:p>-1 252 613,67</text:p>
          </table:table-cell>
          <table:table-cell table:style-name="ce27" office:value-type="float" office:value="-37125.29" calcext:value-type="float">
            <text:p>-37 125,29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27" office:value-type="float" office:value="91602.25" calcext:value-type="float">
            <text:p>91 602,25</text:p>
          </table:table-cell>
          <table:table-cell table:style-name="ce27" office:value-type="float" office:value="-2119.81" calcext:value-type="float">
            <text:p>-2 119,81</text:p>
          </table:table-cell>
          <table:table-cell table:style-name="ce27" office:value-type="float" office:value="89482.44" calcext:value-type="float">
            <text:p>89 482,44</text:p>
          </table:table-cell>
          <table:table-cell table:style-name="ce27" office:value-type="float" office:value="-37125.29" calcext:value-type="float">
            <text:p>-37 125,29</text:p>
          </table:table-cell>
          <table:table-cell table:style-name="ce27" office:value-type="float" office:value="128727.54" calcext:value-type="float">
            <text:p>128 727,54</text:p>
          </table:table-cell>
          <table:table-cell table:style-name="ce27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27" office:value-type="float" office:value="-13311.25" calcext:value-type="float">
            <text:p>-13 311,25</text:p>
          </table:table-cell>
          <table:table-cell table:style-name="ce27" office:value-type="float" office:value="10463.25" calcext:value-type="float">
            <text:p>10 463,25</text:p>
          </table:table-cell>
          <table:table-cell table:style-name="ce27" office:value-type="float" office:value="-2848" calcext:value-type="float">
            <text:p>-2 848,00</text:p>
          </table:table-cell>
          <table:table-cell table:style-name="ce27" office:value-type="float" office:value="-24560.75" calcext:value-type="float">
            <text:p>-24 560,75</text:p>
          </table:table-cell>
          <table:table-cell table:style-name="ce27" office:value-type="float" office:value="11249.5" calcext:value-type="float">
            <text:p>11 249,50</text:p>
          </table:table-cell>
          <table:table-cell table:style-name="ce27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53" calcext:value-type="float">
            <text:p>-1 053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27" office:value-type="float" office:value="-394745" calcext:value-type="float">
            <text:p>-394 745,00</text:p>
          </table:table-cell>
          <table:table-cell table:style-name="ce27" office:value-type="float" office:value="72656.25" calcext:value-type="float">
            <text:p>72 656,25</text:p>
          </table:table-cell>
          <table:table-cell table:style-name="ce27" office:value-type="float" office:value="-322088.75" calcext:value-type="float">
            <text:p>-322 088,75</text:p>
          </table:table-cell>
          <table:table-cell table:style-name="ce27" office:value-type="float" office:value="-364980" calcext:value-type="float">
            <text:p>-364 980,00</text:p>
          </table:table-cell>
          <table:table-cell table:style-name="ce27" office:value-type="float" office:value="-29765" calcext:value-type="float">
            <text:p>-29 765,00</text:p>
          </table:table-cell>
          <table:table-cell table:style-name="ce27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27" office:value-type="float" office:value="-15437.5" calcext:value-type="float">
            <text:p>-15 437,50</text:p>
          </table:table-cell>
          <table:table-cell table:style-name="ce27" office:value-type="float" office:value="10948.65" calcext:value-type="float">
            <text:p>10 948,65</text:p>
          </table:table-cell>
          <table:table-cell table:style-name="ce27" office:value-type="float" office:value="-4488.85" calcext:value-type="float">
            <text:p>-4 488,85</text:p>
          </table:table-cell>
          <table:table-cell table:style-name="ce27" office:value-type="float" office:value="-31250" calcext:value-type="float">
            <text:p>-31 250,00</text:p>
          </table:table-cell>
          <table:table-cell table:style-name="ce27" office:value-type="float" office:value="15812.5" calcext:value-type="float">
            <text:p>15 812,50</text:p>
          </table:table-cell>
          <table:table-cell table:style-name="ce27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1857.5" calcext:value-type="float">
            <text:p>-81 85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5805" calcext:value-type="float">
            <text:p>-75 805,00</text:p>
          </table:table-cell>
          <table:table-cell table:number-columns-repeated="2"/>
          <table:table-cell table:style-name="ce27" office:value-type="float" office:value="-81857.5" calcext:value-type="float">
            <text:p>-81 857,50</text:p>
          </table:table-cell>
          <table:table-cell table:style-name="ce27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07500" calcext:value-type="float">
            <text:p>-207 5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77000" calcext:value-type="float">
            <text:p>-177 000,00</text:p>
          </table:table-cell>
          <table:table-cell table:number-columns-repeated="2"/>
          <table:table-cell table:style-name="ce27" office:value-type="float" office:value="-207500" calcext:value-type="float">
            <text:p>-207 500,00</text:p>
          </table:table-cell>
          <table:table-cell table:style-name="ce27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9700" calcext:value-type="float">
            <text:p>-89 7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8440" calcext:value-type="float">
            <text:p>-78 440,00</text:p>
          </table:table-cell>
          <table:table-cell table:number-columns-repeated="2"/>
          <table:table-cell table:style-name="ce27" office:value-type="float" office:value="-89700" calcext:value-type="float">
            <text:p>-89 700,00</text:p>
          </table:table-cell>
          <table:table-cell table:style-name="ce27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1650" calcext:value-type="float">
            <text:p>-21 6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3730" calcext:value-type="float">
            <text:p>-23 730,00</text:p>
          </table:table-cell>
          <table:table-cell table:number-columns-repeated="2"/>
          <table:table-cell table:style-name="ce27" office:value-type="float" office:value="-21650" calcext:value-type="float">
            <text:p>-21 650,00</text:p>
          </table:table-cell>
          <table:table-cell table:style-name="ce27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07.5" calcext:value-type="float">
            <text:p>11 20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687.5" calcext:value-type="float">
            <text:p>35 687,50</text:p>
          </table:table-cell>
          <table:table-cell table:number-columns-repeated="2"/>
          <table:table-cell table:style-name="ce27" office:value-type="float" office:value="11207.5" calcext:value-type="float">
            <text:p>11 207,50</text:p>
          </table:table-cell>
          <table:table-cell table:style-name="ce27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000" calcext:value-type="float">
            <text:p>-10 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-10000" calcext:value-type="float">
            <text:p>-10 000,00</text:p>
          </table:table-cell>
          <table:table-cell table:style-name="ce27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8326.19" calcext:value-type="float">
            <text:p>-18 326,19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-18326.19" calcext:value-type="float">
            <text:p>-18 326,19</text:p>
          </table:table-cell>
          <table:table-cell table:style-name="ce27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8683.9" calcext:value-type="float">
            <text:p>208 683,9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84.62" calcext:value-type="float">
            <text:p>165 584,62</text:p>
          </table:table-cell>
          <table:table-cell table:number-columns-repeated="2"/>
          <table:table-cell table:style-name="ce27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27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9.68" calcext:value-type="float">
            <text:p>3 369,6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76.53" calcext:value-type="float">
            <text:p>2 376,53</text:p>
          </table:table-cell>
          <table:table-cell table:number-columns-repeated="2"/>
          <table:table-cell table:style-name="ce27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27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2.83" calcext:value-type="float">
            <text:p>16 552,8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189.97" calcext:value-type="float">
            <text:p>18 189,97</text:p>
          </table:table-cell>
          <table:table-cell table:number-columns-repeated="2"/>
          <table:table-cell table:style-name="ce27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27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00" calcext:value-type="float">
            <text:p>33 6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27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84" calcext:value-type="float">
            <text:p>4 184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27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348" calcext:value-type="float">
            <text:p>11 348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88" calcext:value-type="float">
            <text:p>11 288,00</text:p>
          </table:table-cell>
          <table:table-cell table:number-columns-repeated="2"/>
          <table:table-cell table:style-name="ce27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27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797" calcext:value-type="float">
            <text:p>27 797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937.5" calcext:value-type="float">
            <text:p>41 937,50</text:p>
          </table:table-cell>
          <table:table-cell table:number-columns-repeated="2"/>
          <table:table-cell table:style-name="ce27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27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41" calcext:value-type="float">
            <text:p>1 641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27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96.25" calcext:value-type="float">
            <text:p>31 396,2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0376.25" calcext:value-type="float">
            <text:p>70 376,25</text:p>
          </table:table-cell>
          <table:table-cell table:number-columns-repeated="2"/>
          <table:table-cell table:style-name="ce27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27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00" calcext:value-type="float">
            <text:p>2 10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178.89" calcext:value-type="float">
            <text:p>20 178,8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100.24" calcext:value-type="float">
            <text:p>5 100,24</text:p>
          </table:table-cell>
          <table:table-cell table:number-columns-repeated="2"/>
          <table:table-cell table:style-name="ce27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27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7981" calcext:value-type="float">
            <text:p>67 981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92.17" calcext:value-type="float">
            <text:p>4 192,17</text:p>
          </table:table-cell>
          <table:table-cell table:number-columns-repeated="2"/>
          <table:table-cell table:style-name="ce27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27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00" calcext:value-type="float">
            <text:p>2 10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900" calcext:value-type="float">
            <text:p>6 9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27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137.5" calcext:value-type="float">
            <text:p>19 137,5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27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050" calcext:value-type="float">
            <text:p>5 05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8" calcext:value-type="float">
            <text:p>3 138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612.14" calcext:value-type="float">
            <text:p>6 612,14</text:p>
          </table:table-cell>
          <table:table-cell table:number-columns-repeated="2"/>
          <table:table-cell table:style-name="ce27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27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25" calcext:value-type="float">
            <text:p>1 525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94" calcext:value-type="float">
            <text:p>1 894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3286.16" calcext:value-type="float">
            <text:p>63 286,16</text:p>
          </table:table-cell>
          <table:table-cell table:number-columns-repeated="2"/>
          <table:table-cell table:style-name="ce27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27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  <table:table-cell table:number-columns-repeated="2"/>
          <table:table-cell table:style-name="ce27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27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43" calcext:value-type="float">
            <text:p>3 24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00" calcext:value-type="float">
            <text:p>2 400,00</text:p>
          </table:table-cell>
          <table:table-cell table:number-columns-repeated="2"/>
          <table:table-cell table:style-name="ce27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27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27" table:number-columns-repeated="6"/>
          <table:table-cell table:number-columns-repeated="2"/>
          <table:table-cell table:style-name="ce27"/>
          <table:table-cell/>
          <table:table-cell table:style-name="ce27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43" calcext:value-type="float">
            <text:p>3 04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975" calcext:value-type="float">
            <text:p>3 975,00</text:p>
          </table:table-cell>
          <table:table-cell table:number-columns-repeated="2"/>
          <table:table-cell table:style-name="ce27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27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4736.74" calcext:value-type="float">
            <text:p>-4 736,7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2609.14" calcext:value-type="float">
            <text:p>-12 609,14</text:p>
          </table:table-cell>
          <table:table-cell table:number-columns-repeated="2"/>
          <table:table-cell table:style-name="ce27" office:value-type="float" office:value="-4736.74" calcext:value-type="float">
            <text:p>-4 736,74</text:p>
          </table:table-cell>
          <table:table-cell table:style-name="ce27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344.69" calcext:value-type="float">
            <text:p>-1 344,69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624.04" calcext:value-type="float">
            <text:p>26 624,04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27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6899.16" calcext:value-type="float">
            <text:p>-86 899,1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91602.25" calcext:value-type="float">
            <text:p>-91 602,25</text:p>
          </table:table-cell>
          <table:table-cell table:number-columns-repeated="2"/>
          <table:table-cell table:style-name="ce27" office:value-type="float" office:value="-86899.16" calcext:value-type="float">
            <text:p>-86 899,16</text:p>
          </table:table-cell>
          <table:table-cell table:style-name="ce27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64" table:formula="of:=SUM([.L33:.L82])" office:value-type="float" office:value="-417826.19" calcext:value-type="float">
            <text:p>-417 826,19</text:p>
          </table:table-cell>
          <table:table-cell table:style-name="ce64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64" table:formula="of:=SUM([.L84:.L88])" office:value-type="float" office:value="-4736.74" calcext:value-type="float">
            <text:p>-4 736,74</text:p>
          </table:table-cell>
          <table:table-cell table:style-name="ce64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64" table:formula="of:=SUM([.L91:.L92])" office:value-type="float" office:value="-422562.93" calcext:value-type="float">
            <text:p>-422 562,93</text:p>
          </table:table-cell>
          <table:table-cell table:style-name="ce64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Usenix og kontingent" table:style-name="ta1">
        <office:forms form:automatic-focus="false" form:apply-design-mode="false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9" table:number-columns-repeated="1016" table:default-cell-style-name="Default"/>
        <table:table-row table:style-name="ro2">
          <table:table-cell table:number-columns-repeated="1024"/>
        </table:table-row>
        <table:table-row table:style-name="ro2">
          <table:table-cell office:value-type="float" office:value="8.4" calcext:value-type="float">
            <text:p>8,4</text:p>
          </table:table-cell>
          <table:table-cell/>
          <table:table-cell office:value-type="string" calcext:value-type="string">
            <text:p>Dollarkurs 2017 (dollarkjøp 2016-02-15)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Antall 2018 (estimert)</text:p>
          </table:table-cell>
          <table:table-cell table:style-name="ce28"/>
          <table:table-cell table:style-name="ce32" office:value-type="string" calcext:value-type="string">
            <text:p>USD</text:p>
          </table:table-cell>
          <table:table-cell table:style-name="ce32" office:value-type="string" calcext:value-type="string">
            <text:p>NOK</text:p>
          </table:table-cell>
          <table:table-cell table:style-name="ce32" office:value-type="string" calcext:value-type="string">
            <text:p>Pr. person</text:p>
          </table:table-cell>
          <table:table-cell table:style-name="ce32" office:value-type="string" calcext:value-type="string">
            <text:p>Kont uten Usenix</text:p>
          </table:table-cell>
          <table:table-cell table:style-name="ce32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1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ontingent 2017, firmamedlem inkl. inntil 3 pers.</text:p>
          </table:table-cell>
          <table:table-cell/>
          <table:table-cell office:value-type="float" office:value="5000" calcext:value-type="float">
            <text:p>5 000,00</text:p>
          </table:table-cell>
          <table:table-cell table:formula="of:=[.E4]/3" office:value-type="float" office:value="1666.66666666667" calcext:value-type="float">
            <text:p>1 666,67</text:p>
          </table:table-cell>
          <table:table-cell table:formula="of:=[.F4]-[.F17]" office:value-type="float" office:value="658.666666666667" calcext:value-type="float">
            <text:p>658,67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4]*[.B4]/[.B5]" office:value-type="float" office:value="1845.2380952381" calcext:value-type="float">
            <text:p>1 845,24</text:p>
          </table:table-cell>
          <table:table-cell table:formula="of:=[.F5]-[.F17]" office:value-type="float" office:value="837.238095238095" calcext:value-type="float">
            <text:p>837,24</text:p>
          </table:table-cell>
          <table:table-cell table:formula="of:=[.G5]*[.B5]" office:value-type="float" office:value="70328" calcext:value-type="float">
            <text:p>70 32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2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ontingent 2017, ekstra person under firmamedlem</text:p>
          </table:table-cell>
          <table:table-cell/>
          <table:table-cell office:value-type="float" office:value="1300" calcext:value-type="float">
            <text:p>1 300,00</text:p>
          </table:table-cell>
          <table:table-cell table:formula="of:=[.E6]" office:value-type="float" office:value="1300" calcext:value-type="float">
            <text:p>1 300,00</text:p>
          </table:table-cell>
          <table:table-cell table:formula="of:=[.F6]-[.F17]" office:value-type="float" office:value="292" calcext:value-type="float">
            <text:p>292,00</text:p>
          </table:table-cell>
          <table:table-cell table:formula="of:=[.G6]*[.B6]" office:value-type="float" office:value="14600" calcext:value-type="float">
            <text:p>14 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3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ontingent 2017, personlig medlem</text:p>
          </table:table-cell>
          <table:table-cell/>
          <table:table-cell office:value-type="float" office:value="1365" calcext:value-type="float">
            <text:p>1 365,00</text:p>
          </table:table-cell>
          <table:table-cell table:formula="of:=[.E7]" office:value-type="float" office:value="1365" calcext:value-type="float">
            <text:p>1 365,00</text:p>
          </table:table-cell>
          <table:table-cell table:formula="of:=[.F7]-[.F17]" office:value-type="float" office:value="357" calcext:value-type="float">
            <text:p>357,00</text:p>
          </table:table-cell>
          <table:table-cell table:formula="of:=[.G7]*[.B7]" office:value-type="float" office:value="14994" calcext:value-type="float">
            <text:p>14 99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4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ontingent 2017, studentmedlem</text:p>
          </table:table-cell>
          <table:table-cell/>
          <table:table-cell office:value-type="float" office:value="400" calcext:value-type="float">
            <text:p>400,00</text:p>
          </table:table-cell>
          <table:table-cell table:formula="of:=[.E8]" office:value-type="float" office:value="400" calcext:value-type="float">
            <text:p>400,00</text:p>
          </table:table-cell>
          <table:table-cell table:formula="of:=[.F8]-[.F18]" office:value-type="float" office:value="22" calcext:value-type="float">
            <text:p>22,00</text:p>
          </table:table-cell>
          <table:table-cell table:formula="of:=[.G8]*[.B8]" office:value-type="float" office:value="154" calcext:value-type="float">
            <text:p>15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personlig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9]" office:value-type="float" office:value="0" calcext:value-type="float">
            <text:p>0,00</text:p>
          </table:table-cell>
          <table:table-cell table:formula="of:=[.F9]-[.F19]" office:value-type="float" office:value="0" calcext:value-type="float">
            <text:p>0,00</text:p>
          </table:table-cell>
          <table:table-cell table:formula="of:=[.G9]*[.B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student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10]" office:value-type="float" office:value="0" calcext:value-type="float">
            <text:p>0,00</text:p>
          </table:table-cell>
          <table:table-cell table:formula="of:=[.F10]-[.F20]" office:value-type="float" office:value="0" calcext:value-type="float">
            <text:p>0,00</text:p>
          </table:table-cell>
          <table:table-cell table:formula="of:=[.G10]*[.B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7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ontingent 2017, personlig medlem uten USENIX</text:p>
          </table:table-cell>
          <table:table-cell/>
          <table:table-cell office:value-type="float" office:value="410" calcext:value-type="float">
            <text:p>410,00</text:p>
          </table:table-cell>
          <table:table-cell table:formula="of:=[.E11]" office:value-type="float" office:value="410" calcext:value-type="float">
            <text:p>410,00</text:p>
          </table:table-cell>
          <table:table-cell table:formula="of:=[.F11]" office:value-type="float" office:value="410" calcext:value-type="float">
            <text:p>410,00</text:p>
          </table:table-cell>
          <table:table-cell table:formula="of:=[.G11]*[.B11]" office:value-type="float" office:value="9840" calcext:value-type="float">
            <text:p>9 8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ingent 2017, studentmedlem uten USENIX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E12]" office:value-type="float" office:value="50" calcext:value-type="float">
            <text:p>50,00</text:p>
          </table:table-cell>
          <table:table-cell table:formula="of:=[.F12]" office:value-type="float" office:value="50" calcext:value-type="float">
            <text:p>50,00</text:p>
          </table:table-cell>
          <table:table-cell table:formula="of:=[.G12]*[.B12]" office:value-type="float" office:value="50" calcext:value-type="float">
            <text:p>50,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E13]-[.F17]" office:value-type="float" office:value="-1008" calcext:value-type="float">
            <text:p>-1 008,00</text:p>
          </table:table-cell>
          <table:table-cell table:formula="of:=[.G13]*[.B13]" office:value-type="float" office:value="-2016" calcext:value-type="float">
            <text:p>-2 016,00</text:p>
          </table:table-cell>
          <table:table-cell table:number-columns-repeated="1016"/>
        </table:table-row>
        <table:table-row table:style-name="ro2">
          <table:table-cell table:style-name="ce28" table:number-columns-repeated="2"/>
          <table:table-cell table:style-name="ce28" office:value-type="string" calcext:value-type="string">
            <text:p>Sum uten Usenix</text:p>
          </table:table-cell>
          <table:table-cell table:style-name="ce32" table:number-columns-repeated="4"/>
          <table:table-cell table:style-name="ce32" table:formula="of:=SUM([.H4:.H12])" office:value-type="float" office:value="109966" calcext:value-type="float">
            <text:p>109 966,00</text:p>
          </table:table-cell>
          <table:table-cell table:number-columns-repeated="1016"/>
        </table:table-row>
        <table:table-row table:style-name="ro2">
          <table:table-cell table:style-name="ce29" table:number-columns-repeated="2"/>
          <table:table-cell table:style-name="ce29" office:value-type="string" calcext:value-type="string">
            <text:p>Medlemstall estimert</text:p>
          </table:table-cell>
          <table:table-cell table:style-name="ce33" table:number-columns-repeated="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,00</text:p>
          </table:table-cell>
          <table:table-cell table:formula="of:=[.D17]*[.A$2]" office:value-type="float" office:value="1008" calcext:value-type="float">
            <text:p>1 008,00</text:p>
          </table:table-cell>
          <table:table-cell table:formula="of:=[.E17]" office:value-type="float" office:value="1008" calcext:value-type="float">
            <text:p>1 008,00</text:p>
          </table:table-cell>
          <table:table-cell table:number-columns-repeated="1018"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,00</text:p>
          </table:table-cell>
          <table:table-cell table:formula="of:=[.D18]*[.A$2]" office:value-type="float" office:value="378" calcext:value-type="float">
            <text:p>378,00</text:p>
          </table:table-cell>
          <table:table-cell table:formula="of:=[.E18]" office:value-type="float" office:value="378" calcext:value-type="float">
            <text:p>378,00</text:p>
          </table:table-cell>
          <table:table-cell table:number-columns-repeated="1018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M-L-AF</text:p>
          </table:table-cell>
          <table:table-cell office:value-type="float" office:value="0" calcext:value-type="float">
            <text:p>0,00</text:p>
          </table:table-cell>
          <table:table-cell table:formula="of:=[.D19]*[.A$2]" office:value-type="float" office:value="0" calcext:value-type="float">
            <text:p>0,00</text:p>
          </table:table-cell>
          <table:table-cell table:formula="of:=[.E1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Student M-L-AF-S</text:p>
          </table:table-cell>
          <table:table-cell/>
          <table:table-cell table:formula="of:=[.D20]*[.A$2]" office:value-type="float" office:value="0" calcext:value-type="float">
            <text:p>0,00</text:p>
          </table:table-cell>
          <table:table-cell table:formula="of:=[.E2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0" table:number-columns-repeated="2"/>
          <table:table-cell table:style-name="ce28" office:value-type="string" calcext:value-type="string">
            <text:p>Sum Usenix</text:p>
          </table:table-cell>
          <table:table-cell table:style-name="ce32" office:value-type="float" office:value="20280" calcext:value-type="float">
            <text:p>20 280,00</text:p>
          </table:table-cell>
          <table:table-cell table:style-name="ce32" table:formula="of:=[.D21]*[.A$2]" office:value-type="float" office:value="170352" calcext:value-type="float">
            <text:p>170 352,00</text:p>
          </table:table-cell>
          <table:table-cell table:style-name="ce32"/>
          <table:table-cell table:style-name="ce32" office:value-type="string" calcext:value-type="string">
            <text:p>Total inntekt</text:p>
          </table:table-cell>
          <table:table-cell table:style-name="ce32" table:formula="of:=[.H14]+[.E21]" office:value-type="float" office:value="280318" calcext:value-type="float">
            <text:p>280 318,0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Medlemstall fra Usenix-faktura 2016-01-2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8.626" calcext:value-type="float">
            <text:p>8,626</text:p>
          </table:table-cell>
          <table:table-cell/>
          <table:table-cell office:value-type="string" calcext:value-type="string">
            <text:p>Dollarkurs 2017 (dollarkjøp 2016-02-15)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Antall 2017</text:p>
          </table:table-cell>
          <table:table-cell table:style-name="ce28"/>
          <table:table-cell table:style-name="ce32" office:value-type="string" calcext:value-type="string">
            <text:p>USD</text:p>
          </table:table-cell>
          <table:table-cell table:style-name="ce32" office:value-type="string" calcext:value-type="string">
            <text:p>NOK</text:p>
          </table:table-cell>
          <table:table-cell table:style-name="ce32" office:value-type="string" calcext:value-type="string">
            <text:p>Pr. person</text:p>
          </table:table-cell>
          <table:table-cell table:style-name="ce32" office:value-type="string" calcext:value-type="string">
            <text:p>Kont uten Usenix</text:p>
          </table:table-cell>
          <table:table-cell table:style-name="ce32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2">
          <table:table-cell office:value-type="string" calcext:value-type="string">
            <text:p>201601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ontingent 2017, firmamedlem inkl. inntil 3 pers.</text:p>
          </table:table-cell>
          <table:table-cell/>
          <table:table-cell office:value-type="float" office:value="5000" calcext:value-type="float">
            <text:p>5 000,00</text:p>
          </table:table-cell>
          <table:table-cell table:formula="of:=[.E26]/3" office:value-type="float" office:value="1666.66666666667" calcext:value-type="float">
            <text:p>1 666,67</text:p>
          </table:table-cell>
          <table:table-cell table:formula="of:=[.F26]-[.F39]" office:value-type="float" office:value="631.546666666667" calcext:value-type="float">
            <text:p>631,55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26]*[.B26]/[.B27]" office:value-type="float" office:value="1845.2380952381" calcext:value-type="float">
            <text:p>1 845,24</text:p>
          </table:table-cell>
          <table:table-cell table:formula="of:=[.F27]-[.F39]" office:value-type="float" office:value="810.118095238095" calcext:value-type="float">
            <text:p>810,12</text:p>
          </table:table-cell>
          <table:table-cell table:formula="of:=[.G27]*[.B27]" office:value-type="float" office:value="68049.92" calcext:value-type="float">
            <text:p>68 049,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2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ontingent 2017, ekstra person under firmamedlem</text:p>
          </table:table-cell>
          <table:table-cell/>
          <table:table-cell office:value-type="float" office:value="1300" calcext:value-type="float">
            <text:p>1 300,00</text:p>
          </table:table-cell>
          <table:table-cell table:formula="of:=[.E28]" office:value-type="float" office:value="1300" calcext:value-type="float">
            <text:p>1 300,00</text:p>
          </table:table-cell>
          <table:table-cell table:formula="of:=[.F28]-[.F39]" office:value-type="float" office:value="264.88" calcext:value-type="float">
            <text:p>264,88</text:p>
          </table:table-cell>
          <table:table-cell table:formula="of:=[.G28]*[.B28]" office:value-type="float" office:value="13244" calcext:value-type="float">
            <text:p>13 24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3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ontingent 2017, personlig medlem</text:p>
          </table:table-cell>
          <table:table-cell/>
          <table:table-cell office:value-type="float" office:value="1365" calcext:value-type="float">
            <text:p>1 365,00</text:p>
          </table:table-cell>
          <table:table-cell table:formula="of:=[.E29]" office:value-type="float" office:value="1365" calcext:value-type="float">
            <text:p>1 365,00</text:p>
          </table:table-cell>
          <table:table-cell table:formula="of:=[.F29]-[.F39]" office:value-type="float" office:value="329.88" calcext:value-type="float">
            <text:p>329,88</text:p>
          </table:table-cell>
          <table:table-cell table:formula="of:=[.G29]*[.B29]" office:value-type="float" office:value="13854.96" calcext:value-type="float">
            <text:p>13 854,9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4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ontingent 2017, studentmedlem</text:p>
          </table:table-cell>
          <table:table-cell/>
          <table:table-cell office:value-type="float" office:value="400" calcext:value-type="float">
            <text:p>400,00</text:p>
          </table:table-cell>
          <table:table-cell table:formula="of:=[.E30]" office:value-type="float" office:value="400" calcext:value-type="float">
            <text:p>400,00</text:p>
          </table:table-cell>
          <table:table-cell table:formula="of:=[.F30]-[.F40]" office:value-type="float" office:value="11.83" calcext:value-type="float">
            <text:p>11,83</text:p>
          </table:table-cell>
          <table:table-cell table:formula="of:=[.G30]*[.B30]" office:value-type="float" office:value="82.8100000000003" calcext:value-type="float">
            <text:p>82,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5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personlig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31]" office:value-type="float" office:value="0" calcext:value-type="float">
            <text:p>0,00</text:p>
          </table:table-cell>
          <table:table-cell table:formula="of:=[.F31]-[.F41]" office:value-type="float" office:value="0" calcext:value-type="float">
            <text:p>0,00</text:p>
          </table:table-cell>
          <table:table-cell table:formula="of:=[.G31]*[.B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student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E32]" office:value-type="float" office:value="0" calcext:value-type="float">
            <text:p>0,00</text:p>
          </table:table-cell>
          <table:table-cell table:formula="of:=[.F32]-[.F42]" office:value-type="float" office:value="0" calcext:value-type="float">
            <text:p>0,00</text:p>
          </table:table-cell>
          <table:table-cell table:formula="of:=[.G32]*[.B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7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ontingent 2017, personlig medlem uten USENIX</text:p>
          </table:table-cell>
          <table:table-cell/>
          <table:table-cell office:value-type="float" office:value="410" calcext:value-type="float">
            <text:p>410,00</text:p>
          </table:table-cell>
          <table:table-cell table:formula="of:=[.E33]" office:value-type="float" office:value="410" calcext:value-type="float">
            <text:p>410,00</text:p>
          </table:table-cell>
          <table:table-cell table:formula="of:=[.F33]" office:value-type="float" office:value="410" calcext:value-type="float">
            <text:p>410,00</text:p>
          </table:table-cell>
          <table:table-cell table:formula="of:=[.G33]*[.B33]" office:value-type="float" office:value="9840" calcext:value-type="float">
            <text:p>9 8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ingent 2017, studentmedlem uten USENIX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E34]" office:value-type="float" office:value="50" calcext:value-type="float">
            <text:p>50,00</text:p>
          </table:table-cell>
          <table:table-cell table:formula="of:=[.F34]" office:value-type="float" office:value="50" calcext:value-type="float">
            <text:p>50,00</text:p>
          </table:table-cell>
          <table:table-cell table:formula="of:=[.G34]*[.B34]" office:value-type="float" office:value="50" calcext:value-type="float">
            <text:p>50,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E35]-[.F39]" office:value-type="float" office:value="-1035.12" calcext:value-type="float">
            <text:p>-1 035,12</text:p>
          </table:table-cell>
          <table:table-cell table:formula="of:=[.G35]*[.B35]" office:value-type="float" office:value="-2070.24" calcext:value-type="float">
            <text:p>-2 070,24</text:p>
          </table:table-cell>
          <table:table-cell table:number-columns-repeated="1016"/>
        </table:table-row>
        <table:table-row table:style-name="ro2">
          <table:table-cell table:style-name="ce28" table:number-columns-repeated="2"/>
          <table:table-cell table:style-name="ce28" office:value-type="string" calcext:value-type="string">
            <text:p>Sum uten Usenix</text:p>
          </table:table-cell>
          <table:table-cell table:style-name="ce32" table:number-columns-repeated="4"/>
          <table:table-cell table:style-name="ce32" table:formula="of:=SUM([.H26:.H34])" office:value-type="float" office:value="105121.69" calcext:value-type="float">
            <text:p>105 121,69</text:p>
          </table:table-cell>
          <table:table-cell table:style-name="ce28" table:number-columns-repeated="1016"/>
        </table:table-row>
        <table:table-row table:style-name="ro2">
          <table:table-cell table:style-name="ce29" table:number-columns-repeated="2"/>
          <table:table-cell table:style-name="ce29" office:value-type="string" calcext:value-type="string">
            <text:p>Medlemstall estimert</text:p>
          </table:table-cell>
          <table:table-cell table:style-name="ce33" table:number-columns-repeated="5"/>
          <table:table-cell table:style-name="ce2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,00</text:p>
          </table:table-cell>
          <table:table-cell table:formula="of:=[.D39]*[.A$24]" office:value-type="float" office:value="1035.12" calcext:value-type="float">
            <text:p>1 035,12</text:p>
          </table:table-cell>
          <table:table-cell table:formula="of:=[.E39]" office:value-type="float" office:value="1035.12" calcext:value-type="float">
            <text:p>1 035,12</text:p>
          </table:table-cell>
          <table:table-cell table:number-columns-repeated="1018"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,00</text:p>
          </table:table-cell>
          <table:table-cell table:formula="of:=[.D40]*[.A$24]" office:value-type="float" office:value="388.17" calcext:value-type="float">
            <text:p>388,17</text:p>
          </table:table-cell>
          <table:table-cell table:formula="of:=[.E40]" office:value-type="float" office:value="388.17" calcext:value-type="float">
            <text:p>388,17</text:p>
          </table:table-cell>
          <table:table-cell table:number-columns-repeated="1018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M-L-AF</text:p>
          </table:table-cell>
          <table:table-cell office:value-type="float" office:value="0" calcext:value-type="float">
            <text:p>0,00</text:p>
          </table:table-cell>
          <table:table-cell table:formula="of:=[.D41]*[.A$24]" office:value-type="float" office:value="0" calcext:value-type="float">
            <text:p>0,00</text:p>
          </table:table-cell>
          <table:table-cell table:formula="of:=[.E4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Student M-L-AF-S</text:p>
          </table:table-cell>
          <table:table-cell/>
          <table:table-cell table:formula="of:=[.D42]*[.A$24]" office:value-type="float" office:value="0" calcext:value-type="float">
            <text:p>0,00</text:p>
          </table:table-cell>
          <table:table-cell table:formula="of:=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0" table:number-columns-repeated="2"/>
          <table:table-cell table:style-name="ce28" office:value-type="string" calcext:value-type="string">
            <text:p>Sum Usenix</text:p>
          </table:table-cell>
          <table:table-cell table:style-name="ce32" office:value-type="float" office:value="20280" calcext:value-type="float">
            <text:p>20 280,00</text:p>
          </table:table-cell>
          <table:table-cell table:style-name="ce32" table:formula="of:=[.D43]*[.A$24]" office:value-type="float" office:value="174935.28" calcext:value-type="float">
            <text:p>174 935,28</text:p>
          </table:table-cell>
          <table:table-cell table:style-name="ce32"/>
          <table:table-cell table:style-name="ce32" office:value-type="string" calcext:value-type="string">
            <text:p>Total inntekt</text:p>
          </table:table-cell>
          <table:table-cell table:style-name="ce32" table:formula="of:=[.H36]+[.E43]" office:value-type="float" office:value="280056.97" calcext:value-type="float">
            <text:p>280 056,97</text:p>
          </table:table-cell>
          <table:table-cell table:style-name="ce28"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Medlemstall fra Usenix-faktura 2016-01-2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7.8823" calcext:value-type="float">
            <text:p>7,8823</text:p>
          </table:table-cell>
          <table:table-cell/>
          <table:table-cell office:value-type="string" calcext:value-type="string">
            <text:p>Dollarkurs 2016 (dollarkjøp 2015)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Antall 2016</text:p>
          </table:table-cell>
          <table:table-cell table:style-name="ce28"/>
          <table:table-cell table:style-name="ce32" office:value-type="string" calcext:value-type="string">
            <text:p>USD</text:p>
          </table:table-cell>
          <table:table-cell table:style-name="ce32" office:value-type="string" calcext:value-type="string">
            <text:p>NOK</text:p>
          </table:table-cell>
          <table:table-cell table:style-name="ce32" office:value-type="string" calcext:value-type="string">
            <text:p>Pr. person</text:p>
          </table:table-cell>
          <table:table-cell table:style-name="ce32" office:value-type="string" calcext:value-type="string">
            <text:p>Kont uten Usenix</text:p>
          </table:table-cell>
          <table:table-cell table:style-name="ce32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2">
          <table:table-cell office:value-type="string" calcext:value-type="string">
            <text:p>201601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ntingent 2016, firmamedlem inkl. inntil 3 pers.</text:p>
          </table:table-cell>
          <table:table-cell/>
          <table:table-cell office:value-type="float" office:value="5000" calcext:value-type="float">
            <text:p>5 000,00</text:p>
          </table:table-cell>
          <table:table-cell table:formula="of:=[.E49]/3" office:value-type="float" office:value="1666.66666666667" calcext:value-type="float">
            <text:p>1 666,67</text:p>
          </table:table-cell>
          <table:table-cell table:formula="of:=[.F49]-[.F62]" office:value-type="float" office:value="720.790666666667" calcext:value-type="float">
            <text:p>720,79</text:p>
          </table:table-cell>
          <table:table-cell table:number-columns-repeated="1017"/>
        </table:table-row>
        <table:table-row table:style-name="ro2">
          <table:table-cell/>
          <table:table-cell table:formula="of:=14+90" office:value-type="float" office:value="104" calcext:value-type="float">
            <text:p>104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49]*[.B49]/[.B50]" office:value-type="float" office:value="1875" calcext:value-type="float">
            <text:p>1 875,00</text:p>
          </table:table-cell>
          <table:table-cell table:formula="of:=[.F50]-[.F62]" office:value-type="float" office:value="929.124" calcext:value-type="float">
            <text:p>929,12</text:p>
          </table:table-cell>
          <table:table-cell table:formula="of:=[.G50]*[.B50]" office:value-type="float" office:value="96628.896" calcext:value-type="float">
            <text:p>96 628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2 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Kontingent 2016, ekstra person under firmamedlem</text:p>
          </table:table-cell>
          <table:table-cell/>
          <table:table-cell office:value-type="float" office:value="1300" calcext:value-type="float">
            <text:p>1 300,00</text:p>
          </table:table-cell>
          <table:table-cell table:formula="of:=[.E51]" office:value-type="float" office:value="1300" calcext:value-type="float">
            <text:p>1 300,00</text:p>
          </table:table-cell>
          <table:table-cell table:formula="of:=[.F51]-[.F62]" office:value-type="float" office:value="354.124" calcext:value-type="float">
            <text:p>354,12</text:p>
          </table:table-cell>
          <table:table-cell table:formula="of:=[.G51]*[.B51]" office:value-type="float" office:value="24434.556" calcext:value-type="float">
            <text:p>24 434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3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ntingent 2016, personlig medlem</text:p>
          </table:table-cell>
          <table:table-cell/>
          <table:table-cell office:value-type="float" office:value="1365" calcext:value-type="float">
            <text:p>1 365,00</text:p>
          </table:table-cell>
          <table:table-cell table:formula="of:=[.E52]" office:value-type="float" office:value="1365" calcext:value-type="float">
            <text:p>1 365,00</text:p>
          </table:table-cell>
          <table:table-cell table:formula="of:=[.F52]-[.F62]" office:value-type="float" office:value="419.124" calcext:value-type="float">
            <text:p>419,12</text:p>
          </table:table-cell>
          <table:table-cell table:formula="of:=[.G52]*[.B52]" office:value-type="float" office:value="16345.836" calcext:value-type="float">
            <text:p>16 345,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4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ontingent 2016, studentmedlem</text:p>
          </table:table-cell>
          <table:table-cell/>
          <table:table-cell office:value-type="float" office:value="400" calcext:value-type="float">
            <text:p>400,00</text:p>
          </table:table-cell>
          <table:table-cell table:formula="of:=[.E53]" office:value-type="float" office:value="400" calcext:value-type="float">
            <text:p>400,00</text:p>
          </table:table-cell>
          <table:table-cell table:formula="of:=[.F53]-[.F63]" office:value-type="float" office:value="45.2965" calcext:value-type="float">
            <text:p>45,30</text:p>
          </table:table-cell>
          <table:table-cell table:formula="of:=[.G53]*[.B53]" office:value-type="float" office:value="407.6685" calcext:value-type="float">
            <text:p>407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5 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ISA SIG medlemskap 2016, personlig</text:p>
          </table:table-cell>
          <table:table-cell/>
          <table:table-cell office:value-type="float" office:value="275" calcext:value-type="float">
            <text:p>275,00</text:p>
          </table:table-cell>
          <table:table-cell table:formula="of:=[.E54]" office:value-type="float" office:value="275" calcext:value-type="float">
            <text:p>275,00</text:p>
          </table:table-cell>
          <table:table-cell table:formula="of:=[.F54]-[.F64]" office:value-type="float" office:value="-0.880499999999984" calcext:value-type="float">
            <text:p>-0,88</text:p>
          </table:table-cell>
          <table:table-cell table:formula="of:=[.G54]*[.B54]" office:value-type="float" office:value="-63.3959999999988" calcext:value-type="float">
            <text:p>-63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6, student</text:p>
          </table:table-cell>
          <table:table-cell/>
          <table:table-cell office:value-type="float" office:value="200" calcext:value-type="float">
            <text:p>200,00</text:p>
          </table:table-cell>
          <table:table-cell table:formula="of:=[.E55]" office:value-type="float" office:value="200" calcext:value-type="float">
            <text:p>200,00</text:p>
          </table:table-cell>
          <table:table-cell table:formula="of:=[.F55]-[.F65]" office:value-type="float" office:value="2.9425" calcext:value-type="float">
            <text:p>2,94</text:p>
          </table:table-cell>
          <table:table-cell table:formula="of:=[.G55]*[.B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7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ontingent 2016, personlig medlem uten USENIX</text:p>
          </table:table-cell>
          <table:table-cell/>
          <table:table-cell office:value-type="float" office:value="410" calcext:value-type="float">
            <text:p>410,00</text:p>
          </table:table-cell>
          <table:table-cell table:formula="of:=[.E56]" office:value-type="float" office:value="410" calcext:value-type="float">
            <text:p>410,00</text:p>
          </table:table-cell>
          <table:table-cell table:formula="of:=[.F56]" office:value-type="float" office:value="410" calcext:value-type="float">
            <text:p>410,00</text:p>
          </table:table-cell>
          <table:table-cell table:formula="of:=[.G56]*[.B56]" office:value-type="float" office:value="9020" calcext:value-type="float">
            <text:p>9 0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ontingent 2016, studentmedlem uten USENIX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E57]" office:value-type="float" office:value="50" calcext:value-type="float">
            <text:p>50,00</text:p>
          </table:table-cell>
          <table:table-cell table:formula="of:=[.F57]" office:value-type="float" office:value="50" calcext:value-type="float">
            <text:p>50,00</text:p>
          </table:table-cell>
          <table:table-cell table:formula="of:=[.G57]*[.B57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E58]-[.F62]" office:value-type="float" office:value="-945.876" calcext:value-type="float">
            <text:p>-945,88</text:p>
          </table:table-cell>
          <table:table-cell table:formula="of:=[.G58]*[.B58]" office:value-type="float" office:value="-1891.752" calcext:value-type="float">
            <text:p>-1 891,75</text:p>
          </table:table-cell>
          <table:table-cell table:number-columns-repeated="1016"/>
        </table:table-row>
        <table:table-row table:style-name="ro2">
          <table:table-cell table:style-name="ce28" table:number-columns-repeated="2"/>
          <table:table-cell table:style-name="ce28" office:value-type="string" calcext:value-type="string">
            <text:p>Sum uten Usenix</text:p>
          </table:table-cell>
          <table:table-cell table:style-name="ce32" table:number-columns-repeated="4"/>
          <table:table-cell table:style-name="ce32" table:formula="of:=SUM([.H49:.H57])" office:value-type="float" office:value="146873.5605" calcext:value-type="float">
            <text:p>146 873,56</text:p>
          </table:table-cell>
          <table:table-cell table:style-name="ce28" table:number-columns-repeated="1016"/>
        </table:table-row>
        <table:table-row table:style-name="ro2">
          <table:table-cell table:style-name="ce29" table:number-columns-repeated="2"/>
          <table:table-cell table:style-name="ce29" office:value-type="string" calcext:value-type="string">
            <text:p>Medlemstall fra medlemsliste.csv -D 20160217</text:p>
          </table:table-cell>
          <table:table-cell table:style-name="ce33" table:number-columns-repeated="5"/>
          <table:table-cell table:style-name="ce2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,00</text:p>
          </table:table-cell>
          <table:table-cell table:formula="of:=[.D62]*[.A$47]" office:value-type="float" office:value="945.876" calcext:value-type="float">
            <text:p>945,88</text:p>
          </table:table-cell>
          <table:table-cell table:formula="of:=[.E62]" office:value-type="float" office:value="945.876" calcext:value-type="float">
            <text:p>945,88</text:p>
          </table:table-cell>
          <table:table-cell table:number-columns-repeated="1018"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,00</text:p>
          </table:table-cell>
          <table:table-cell table:formula="of:=[.D63]*[.A$47]" office:value-type="float" office:value="354.7035" calcext:value-type="float">
            <text:p>354,70</text:p>
          </table:table-cell>
          <table:table-cell table:formula="of:=[.E63]" office:value-type="float" office:value="354.7035" calcext:value-type="float">
            <text:p>354,70</text:p>
          </table:table-cell>
          <table:table-cell table:number-columns-repeated="1018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USENIX LISA M-L-AF</text:p>
          </table:table-cell>
          <table:table-cell office:value-type="float" office:value="35" calcext:value-type="float">
            <text:p>35,00</text:p>
          </table:table-cell>
          <table:table-cell table:formula="of:=[.D64]*[.A$47]" office:value-type="float" office:value="275.8805" calcext:value-type="float">
            <text:p>275,88</text:p>
          </table:table-cell>
          <table:table-cell table:formula="of:=[.E64]" office:value-type="float" office:value="275.8805" calcext:value-type="float">
            <text:p>275,88</text:p>
          </table:table-cell>
          <table:table-cell table:number-columns-repeated="1018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Student M-L-AF-S</text:p>
          </table:table-cell>
          <table:table-cell office:value-type="float" office:value="25" calcext:value-type="float">
            <text:p>25,00</text:p>
          </table:table-cell>
          <table:table-cell table:formula="of:=[.D65]*[.A$47]" office:value-type="float" office:value="197.0575" calcext:value-type="float">
            <text:p>197,06</text:p>
          </table:table-cell>
          <table:table-cell table:formula="of:=[.E65]" office:value-type="float" office:value="197.0575" calcext:value-type="float">
            <text:p>197,06</text:p>
          </table:table-cell>
          <table:table-cell table:number-columns-repeated="1018"/>
        </table:table-row>
        <table:table-row table:style-name="ro2">
          <table:table-cell table:style-name="ce30" table:number-columns-repeated="2"/>
          <table:table-cell table:style-name="ce28" office:value-type="string" calcext:value-type="string">
            <text:p>Sum Usenix</text:p>
          </table:table-cell>
          <table:table-cell table:style-name="ce32" office:value-type="float" office:value="28305" calcext:value-type="float">
            <text:p>28 305,00</text:p>
          </table:table-cell>
          <table:table-cell table:style-name="ce32" table:formula="of:=[.D66]*[.A$47]" office:value-type="float" office:value="223108.5015" calcext:value-type="float">
            <text:p>223 108,50</text:p>
          </table:table-cell>
          <table:table-cell table:style-name="ce32"/>
          <table:table-cell table:style-name="ce32" office:value-type="string" calcext:value-type="string">
            <text:p>Total inntekt</text:p>
          </table:table-cell>
          <table:table-cell table:style-name="ce32" table:formula="of:=[.H59]+[.E66]" office:value-type="float" office:value="369982.062" calcext:value-type="float">
            <text:p>369 982,06</text:p>
          </table:table-cell>
          <table:table-cell table:style-name="ce28"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Medlemstall fra Usenix-faktura 2016-01-2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.57865" calcext:value-type="float">
            <text:p>6,57865</text:p>
          </table:table-cell>
          <table:table-cell/>
          <table:table-cell office:value-type="string" calcext:value-type="string">
            <text:p>Dollarkurs 2015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Antall 2015</text:p>
          </table:table-cell>
          <table:table-cell table:style-name="ce28"/>
          <table:table-cell table:style-name="ce32" office:value-type="string" calcext:value-type="string">
            <text:p>USD</text:p>
          </table:table-cell>
          <table:table-cell table:style-name="ce32" office:value-type="string" calcext:value-type="string">
            <text:p>NOK</text:p>
          </table:table-cell>
          <table:table-cell table:style-name="ce32" office:value-type="string" calcext:value-type="string">
            <text:p>Pr. person</text:p>
          </table:table-cell>
          <table:table-cell table:style-name="ce32" office:value-type="string" calcext:value-type="string">
            <text:p>Kont uten Usenix</text:p>
          </table:table-cell>
          <table:table-cell table:style-name="ce32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2">
          <table:table-cell office:value-type="string" calcext:value-type="string">
            <text:p>201601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ontingent 2015, firmamedlem inkl. inntil 3 pers.</text:p>
          </table:table-cell>
          <table:table-cell/>
          <table:table-cell office:value-type="float" office:value="4000" calcext:value-type="float">
            <text:p>4 000,00</text:p>
          </table:table-cell>
          <table:table-cell table:formula="of:=[.E71]/3" office:value-type="float" office:value="1333.33333333333" calcext:value-type="float">
            <text:p>1 333,33</text:p>
          </table:table-cell>
          <table:table-cell table:formula="of:=[.F71]-[.F84]" office:value-type="float" office:value="543.895333333333" calcext:value-type="float">
            <text:p>543,90</text:p>
          </table:table-cell>
          <table:table-cell table:number-columns-repeated="1017"/>
        </table:table-row>
        <table:table-row table:style-name="ro2">
          <table:table-cell/>
          <table:table-cell table:formula="of:=16+93" office:value-type="float" office:value="109" calcext:value-type="float">
            <text:p>109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71]*[.B71]/[.B72]" office:value-type="float" office:value="1504.5871559633" calcext:value-type="float">
            <text:p>1 504,59</text:p>
          </table:table-cell>
          <table:table-cell table:formula="of:=[.F72]-[.F84]" office:value-type="float" office:value="715.149155963303" calcext:value-type="float">
            <text:p>715,15</text:p>
          </table:table-cell>
          <table:table-cell table:formula="of:=[.G72]*[.B72]" office:value-type="float" office:value="77951.258" calcext:value-type="float">
            <text:p>77 951,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2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Kontingent 2015, ekstra person under firmamedlem</text:p>
          </table:table-cell>
          <table:table-cell/>
          <table:table-cell office:value-type="float" office:value="1060" calcext:value-type="float">
            <text:p>1 060,00</text:p>
          </table:table-cell>
          <table:table-cell table:formula="of:=[.E73]" office:value-type="float" office:value="1060" calcext:value-type="float">
            <text:p>1 060,00</text:p>
          </table:table-cell>
          <table:table-cell table:formula="of:=[.F73]-[.F84]" office:value-type="float" office:value="270.562" calcext:value-type="float">
            <text:p>270,56</text:p>
          </table:table-cell>
          <table:table-cell table:formula="of:=[.G73]*[.B73]" office:value-type="float" office:value="18398.216" calcext:value-type="float">
            <text:p>18 398,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3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ontingent 2015, personlig medlem</text:p>
          </table:table-cell>
          <table:table-cell/>
          <table:table-cell office:value-type="float" office:value="1110" calcext:value-type="float">
            <text:p>1 110,00</text:p>
          </table:table-cell>
          <table:table-cell table:formula="of:=[.E74]" office:value-type="float" office:value="1110" calcext:value-type="float">
            <text:p>1 110,00</text:p>
          </table:table-cell>
          <table:table-cell table:formula="of:=[.F74]-[.F84]" office:value-type="float" office:value="320.562" calcext:value-type="float">
            <text:p>320,56</text:p>
          </table:table-cell>
          <table:table-cell table:formula="of:=[.G74]*[.B74]" office:value-type="float" office:value="13143.042" calcext:value-type="float">
            <text:p>13 143,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4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ontingent 2015, studentmedlem</text:p>
          </table:table-cell>
          <table:table-cell/>
          <table:table-cell office:value-type="float" office:value="260" calcext:value-type="float">
            <text:p>260,00</text:p>
          </table:table-cell>
          <table:table-cell table:formula="of:=[.E75]" office:value-type="float" office:value="260" calcext:value-type="float">
            <text:p>260,00</text:p>
          </table:table-cell>
          <table:table-cell table:formula="of:=[.F75]-[.F85]" office:value-type="float" office:value="-36.03925" calcext:value-type="float">
            <text:p>-36,04</text:p>
          </table:table-cell>
          <table:table-cell table:formula="of:=[.G75]*[.B75]" office:value-type="float" office:value="-324.35325" calcext:value-type="float">
            <text:p>-324,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5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ISA SIG medlemskap 2015, personlig</text:p>
          </table:table-cell>
          <table:table-cell/>
          <table:table-cell office:value-type="float" office:value="280" calcext:value-type="float">
            <text:p>280,00</text:p>
          </table:table-cell>
          <table:table-cell table:formula="of:=[.E76]" office:value-type="float" office:value="280" calcext:value-type="float">
            <text:p>280,00</text:p>
          </table:table-cell>
          <table:table-cell table:formula="of:=[.F76]-[.F86]" office:value-type="float" office:value="49.74725" calcext:value-type="float">
            <text:p>49,75</text:p>
          </table:table-cell>
          <table:table-cell table:formula="of:=[.G76]*[.B76]" office:value-type="float" office:value="3731.04375" calcext:value-type="float">
            <text:p>3 731,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6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SIG medlemskap 2015, student</text:p>
          </table:table-cell>
          <table:table-cell/>
          <table:table-cell office:value-type="float" office:value="175" calcext:value-type="float">
            <text:p>175,00</text:p>
          </table:table-cell>
          <table:table-cell table:formula="of:=[.E77]" office:value-type="float" office:value="175" calcext:value-type="float">
            <text:p>175,00</text:p>
          </table:table-cell>
          <table:table-cell table:formula="of:=[.F77]-[.F87]" office:value-type="float" office:value="10.53375" calcext:value-type="float">
            <text:p>10,53</text:p>
          </table:table-cell>
          <table:table-cell table:formula="of:=[.G77]*[.B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7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ontingent 2015, personlig medlem uten USENIX</text:p>
          </table:table-cell>
          <table:table-cell/>
          <table:table-cell office:value-type="float" office:value="410" calcext:value-type="float">
            <text:p>410,00</text:p>
          </table:table-cell>
          <table:table-cell table:formula="of:=[.E78]" office:value-type="float" office:value="410" calcext:value-type="float">
            <text:p>410,00</text:p>
          </table:table-cell>
          <table:table-cell table:formula="of:=[.F78]" office:value-type="float" office:value="410" calcext:value-type="float">
            <text:p>410,00</text:p>
          </table:table-cell>
          <table:table-cell table:formula="of:=[.G78]*[.B78]" office:value-type="float" office:value="11480" calcext:value-type="float">
            <text:p>11 4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ingent 2015, studentmedlem uten USENIX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E79]" office:value-type="float" office:value="50" calcext:value-type="float">
            <text:p>50,00</text:p>
          </table:table-cell>
          <table:table-cell table:formula="of:=[.F79]" office:value-type="float" office:value="50" calcext:value-type="float">
            <text:p>50,00</text:p>
          </table:table-cell>
          <table:table-cell table:formula="of:=[.G79]*[.B79]" office:value-type="float" office:value="50" calcext:value-type="float">
            <text:p>50,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E80]-[.F84]" office:value-type="float" office:value="-789.438" calcext:value-type="float">
            <text:p>-789,44</text:p>
          </table:table-cell>
          <table:table-cell table:formula="of:=[.G80]*[.B80]" office:value-type="float" office:value="-1578.876" calcext:value-type="float">
            <text:p>-1 578,88</text:p>
          </table:table-cell>
          <table:table-cell table:number-columns-repeated="1016"/>
        </table:table-row>
        <table:table-row table:style-name="ro2">
          <table:table-cell table:style-name="ce28" table:number-columns-repeated="2"/>
          <table:table-cell table:style-name="ce28" office:value-type="string" calcext:value-type="string">
            <text:p>Sum uten Usenix</text:p>
          </table:table-cell>
          <table:table-cell table:style-name="ce32" table:number-columns-repeated="4"/>
          <table:table-cell table:style-name="ce32" table:formula="of:=SUM([.H71:.H79])" office:value-type="float" office:value="124429.2065" calcext:value-type="float">
            <text:p>124 429,21</text:p>
          </table:table-cell>
          <table:table-cell table:style-name="ce28" table:number-columns-repeated="1016"/>
        </table:table-row>
        <table:table-row table:style-name="ro2">
          <table:table-cell table:style-name="ce29" table:number-columns-repeated="2"/>
          <table:table-cell table:style-name="ce29" office:value-type="string" calcext:value-type="string">
            <text:p>Medlemstall fra medlemsliste.csv -D 20151231</text:p>
          </table:table-cell>
          <table:table-cell table:style-name="ce33" table:number-columns-repeated="5"/>
          <table:table-cell table:style-name="ce2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,00</text:p>
          </table:table-cell>
          <table:table-cell table:formula="of:=[.D84]*[.A$69]" office:value-type="float" office:value="789.438" calcext:value-type="float">
            <text:p>789,44</text:p>
          </table:table-cell>
          <table:table-cell table:formula="of:=[.E84]" office:value-type="float" office:value="789.438" calcext:value-type="float">
            <text:p>789,44</text:p>
          </table:table-cell>
          <table:table-cell table:number-columns-repeated="1018"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,00</text:p>
          </table:table-cell>
          <table:table-cell table:formula="of:=[.D85]*[.A$69]" office:value-type="float" office:value="296.03925" calcext:value-type="float">
            <text:p>296,04</text:p>
          </table:table-cell>
          <table:table-cell table:formula="of:=[.E85]" office:value-type="float" office:value="296.03925" calcext:value-type="float">
            <text:p>296,04</text:p>
          </table:table-cell>
          <table:table-cell table:number-columns-repeated="1018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USENIX LISA M-L-AF</text:p>
          </table:table-cell>
          <table:table-cell office:value-type="float" office:value="35" calcext:value-type="float">
            <text:p>35,00</text:p>
          </table:table-cell>
          <table:table-cell table:formula="of:=[.D86]*[.A$69]" office:value-type="float" office:value="230.25275" calcext:value-type="float">
            <text:p>230,25</text:p>
          </table:table-cell>
          <table:table-cell table:formula="of:=[.E86]" office:value-type="float" office:value="230.25275" calcext:value-type="float">
            <text:p>230,25</text:p>
          </table:table-cell>
          <table:table-cell table:number-columns-repeated="1018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ENIX LISA Student M-L-AF-S</text:p>
          </table:table-cell>
          <table:table-cell office:value-type="float" office:value="25" calcext:value-type="float">
            <text:p>25,00</text:p>
          </table:table-cell>
          <table:table-cell table:formula="of:=[.D87]*[.A$69]" office:value-type="float" office:value="164.46625" calcext:value-type="float">
            <text:p>164,47</text:p>
          </table:table-cell>
          <table:table-cell table:formula="of:=[.E87]" office:value-type="float" office:value="164.46625" calcext:value-type="float">
            <text:p>164,47</text:p>
          </table:table-cell>
          <table:table-cell table:number-columns-repeated="1018"/>
        </table:table-row>
        <table:table-row table:style-name="ro2">
          <table:table-cell table:style-name="ce30" table:number-columns-repeated="2"/>
          <table:table-cell table:style-name="ce28" office:value-type="string" calcext:value-type="string">
            <text:p>Sum Usenix</text:p>
          </table:table-cell>
          <table:table-cell table:style-name="ce32" table:formula="of:=24005+2078.75+1955+257.5" office:value-type="float" office:value="28296.25" calcext:value-type="float">
            <text:p>28 296,25</text:p>
          </table:table-cell>
          <table:table-cell table:formula="of:=[.D88]*[.A$69]" office:value-type="float" office:value="186151.1250625" calcext:value-type="float">
            <text:p>186 151,13</text:p>
          </table:table-cell>
          <table:table-cell table:style-name="ce32"/>
          <table:table-cell table:style-name="ce32" office:value-type="string" calcext:value-type="string">
            <text:p>Total inntekt</text:p>
          </table:table-cell>
          <table:table-cell table:style-name="ce32" table:formula="of:=[.H81]+[.E88]" office:value-type="float" office:value="310580.3315625" calcext:value-type="float">
            <text:p>310 580,33</text:p>
          </table:table-cell>
          <table:table-cell table:style-name="ce28"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Medlemstall fra summen av Usenix-fakturaene 201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5.7457" calcext:value-type="float">
            <text:p>5,7457</text:p>
          </table:table-cell>
          <table:table-cell/>
          <table:table-cell office:value-type="string" calcext:value-type="string">
            <text:p>Dollarkurs 2014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28" office:value-type="string" calcext:value-type="string">
            <text:p>Antall 2014</text:p>
          </table:table-cell>
          <table:table-cell table:style-name="ce28"/>
          <table:table-cell table:style-name="ce32" office:value-type="string" calcext:value-type="string">
            <text:p>USD</text:p>
          </table:table-cell>
          <table:table-cell table:style-name="ce32" office:value-type="string" calcext:value-type="string">
            <text:p>NOK</text:p>
          </table:table-cell>
          <table:table-cell table:style-name="ce32" office:value-type="string" calcext:value-type="string">
            <text:p>Pr. person</text:p>
          </table:table-cell>
          <table:table-cell table:style-name="ce32" office:value-type="string" calcext:value-type="string">
            <text:p>Kont uten Usenix</text:p>
          </table:table-cell>
          <table:table-cell table:style-name="ce32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2">
          <table:table-cell office:value-type="string" calcext:value-type="string">
            <text:p>201601 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ontingent 2015, firmamedlem inkl. inntil 3 pers.</text:p>
          </table:table-cell>
          <table:table-cell/>
          <table:table-cell office:value-type="float" office:value="4000" calcext:value-type="float">
            <text:p>4 000,00</text:p>
          </table:table-cell>
          <table:table-cell table:formula="of:=[.E93]/3" office:value-type="float" office:value="1333.33333333333" calcext:value-type="float">
            <text:p>1 333,33</text:p>
          </table:table-cell>
          <table:table-cell table:formula="of:=[.F93]-[.F106]" office:value-type="float" office:value="643.849333333333" calcext:value-type="float">
            <text:p>643,85</text:p>
          </table:table-cell>
          <table:table-cell table:number-columns-repeated="1017"/>
        </table:table-row>
        <table:table-row table:style-name="ro2">
          <table:table-cell/>
          <table:table-cell table:formula="of:=20+93" office:value-type="float" office:value="113" calcext:value-type="float">
            <text:p>113</text:p>
          </table:table-cell>
          <table:table-cell office:value-type="string" calcext:value-type="string">
            <text:p>Personer under bedrift, 1-2-3</text:p>
          </table:table-cell>
          <table:table-cell table:number-columns-repeated="2"/>
          <table:table-cell table:formula="of:=[.E93]*[.B93]/[.B94]" office:value-type="float" office:value="1522.12389380531" calcext:value-type="float">
            <text:p>1 522,12</text:p>
          </table:table-cell>
          <table:table-cell table:formula="of:=[.F94]-[.F106]" office:value-type="float" office:value="832.63989380531" calcext:value-type="float">
            <text:p>832,64</text:p>
          </table:table-cell>
          <table:table-cell table:formula="of:=[.G94]*[.B94]" office:value-type="float" office:value="94088.308" calcext:value-type="float">
            <text:p>94 088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2 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ontingent 2015, ekstra person under firmamedlem</text:p>
          </table:table-cell>
          <table:table-cell/>
          <table:table-cell office:value-type="float" office:value="1060" calcext:value-type="float">
            <text:p>1 060,00</text:p>
          </table:table-cell>
          <table:table-cell table:formula="of:=[.E95]" office:value-type="float" office:value="1060" calcext:value-type="float">
            <text:p>1 060,00</text:p>
          </table:table-cell>
          <table:table-cell table:formula="of:=[.F95]-[.F106]" office:value-type="float" office:value="370.516" calcext:value-type="float">
            <text:p>370,52</text:p>
          </table:table-cell>
          <table:table-cell table:formula="of:=[.G95]*[.B95]" office:value-type="float" office:value="28529.732" calcext:value-type="float">
            <text:p>28 529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3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ontingent 2015, personlig medlem</text:p>
          </table:table-cell>
          <table:table-cell/>
          <table:table-cell office:value-type="float" office:value="1110" calcext:value-type="float">
            <text:p>1 110,00</text:p>
          </table:table-cell>
          <table:table-cell table:formula="of:=[.E96]" office:value-type="float" office:value="1110" calcext:value-type="float">
            <text:p>1 110,00</text:p>
          </table:table-cell>
          <table:table-cell table:formula="of:=[.F96]-[.F106]" office:value-type="float" office:value="420.516" calcext:value-type="float">
            <text:p>420,52</text:p>
          </table:table-cell>
          <table:table-cell table:formula="of:=[.G96]*[.B96]" office:value-type="float" office:value="15979.608" calcext:value-type="float">
            <text:p>15 979,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4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ontingent 2015, studentmedlem</text:p>
          </table:table-cell>
          <table:table-cell/>
          <table:table-cell office:value-type="float" office:value="260" calcext:value-type="float">
            <text:p>260,00</text:p>
          </table:table-cell>
          <table:table-cell table:formula="of:=[.E97]" office:value-type="float" office:value="260" calcext:value-type="float">
            <text:p>260,00</text:p>
          </table:table-cell>
          <table:table-cell table:formula="of:=[.F97]-[.F107]" office:value-type="float" office:value="1.44349999999997" calcext:value-type="float">
            <text:p>1,44</text:p>
          </table:table-cell>
          <table:table-cell table:formula="of:=[.G97]*[.B97]" office:value-type="float" office:value="11.5479999999998" calcext:value-type="float">
            <text:p>11,5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5 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ISA SIG medlemskap 2015, personlig</text:p>
          </table:table-cell>
          <table:table-cell/>
          <table:table-cell office:value-type="float" office:value="280" calcext:value-type="float">
            <text:p>280,00</text:p>
          </table:table-cell>
          <table:table-cell table:formula="of:=[.E98]" office:value-type="float" office:value="280" calcext:value-type="float">
            <text:p>280,00</text:p>
          </table:table-cell>
          <table:table-cell table:formula="of:=[.F98]-[.F108]" office:value-type="float" office:value="78.9005" calcext:value-type="float">
            <text:p>78,90</text:p>
          </table:table-cell>
          <table:table-cell table:formula="of:=[.G98]*[.B98]" office:value-type="float" office:value="5996.438" calcext:value-type="float">
            <text:p>5 996,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6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A SIG medlemskap 2015, student</text:p>
          </table:table-cell>
          <table:table-cell/>
          <table:table-cell office:value-type="float" office:value="175" calcext:value-type="float">
            <text:p>175,00</text:p>
          </table:table-cell>
          <table:table-cell table:formula="of:=[.E99]" office:value-type="float" office:value="175" calcext:value-type="float">
            <text:p>175,00</text:p>
          </table:table-cell>
          <table:table-cell table:formula="of:=[.F99]-[.F109]" office:value-type="float" office:value="31.3575" calcext:value-type="float">
            <text:p>31,36</text:p>
          </table:table-cell>
          <table:table-cell table:formula="of:=[.G99]*[.B99]" office:value-type="float" office:value="31.3575" calcext:value-type="float">
            <text:p>31,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7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ontingent 2015, personlig medlem uten USENIX</text:p>
          </table:table-cell>
          <table:table-cell/>
          <table:table-cell office:value-type="float" office:value="410" calcext:value-type="float">
            <text:p>410,00</text:p>
          </table:table-cell>
          <table:table-cell table:formula="of:=[.E100]" office:value-type="float" office:value="410" calcext:value-type="float">
            <text:p>410,00</text:p>
          </table:table-cell>
          <table:table-cell table:formula="of:=[.F100]" office:value-type="float" office:value="410" calcext:value-type="float">
            <text:p>410,00</text:p>
          </table:table-cell>
          <table:table-cell table:formula="of:=[.G100]*[.B100]" office:value-type="float" office:value="7790" calcext:value-type="float">
            <text:p>7 7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6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ntingent 2015, studentmedlem uten USENIX</text:p>
          </table:table-cell>
          <table:table-cell/>
          <table:table-cell office:value-type="float" office:value="50" calcext:value-type="float">
            <text:p>50,00</text:p>
          </table:table-cell>
          <table:table-cell table:formula="of:=[.E101]" office:value-type="float" office:value="50" calcext:value-type="float">
            <text:p>50,00</text:p>
          </table:table-cell>
          <table:table-cell table:formula="of:=[.F101]" office:value-type="float" office:value="50" calcext:value-type="float">
            <text:p>50,00</text:p>
          </table:table-cell>
          <table:table-cell table:formula="of:=[.G101]*[.B101]" office:value-type="float" office:value="50" calcext:value-type="float">
            <text:p>50,0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Æresmedlem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formula="of:=[.E102]-[.F106]" office:value-type="float" office:value="-689.484" calcext:value-type="float">
            <text:p>-689,48</text:p>
          </table:table-cell>
          <table:table-cell table:formula="of:=[.G102]*[.B102]" office:value-type="float" office:value="-1378.968" calcext:value-type="float">
            <text:p>-1 378,97</text:p>
          </table:table-cell>
          <table:table-cell table:number-columns-repeated="1016"/>
        </table:table-row>
        <table:table-row table:style-name="ro2">
          <table:table-cell table:style-name="ce28" table:number-columns-repeated="2"/>
          <table:table-cell table:style-name="ce28" office:value-type="string" calcext:value-type="string">
            <text:p>Sum uten Usenix</text:p>
          </table:table-cell>
          <table:table-cell table:style-name="ce32" table:number-columns-repeated="4"/>
          <table:table-cell table:style-name="ce32" table:formula="of:=SUM([.H93:.H101])" office:value-type="float" office:value="152476.9915" calcext:value-type="float">
            <text:p>152 476,99</text:p>
          </table:table-cell>
          <table:table-cell table:style-name="ce28" table:number-columns-repeated="1016"/>
        </table:table-row>
        <table:table-row table:style-name="ro2">
          <table:table-cell table:style-name="ce29" table:number-columns-repeated="2"/>
          <table:table-cell table:style-name="ce29" office:value-type="string" calcext:value-type="string">
            <text:p>Medlemstall fra medlemsliste.csv -D 20141231</text:p>
          </table:table-cell>
          <table:table-cell table:style-name="ce33" table:number-columns-repeated="5"/>
          <table:table-cell table:style-name="ce2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USENIX M-U-AF</text:p>
          </table:table-cell>
          <table:table-cell office:value-type="float" office:value="120" calcext:value-type="float">
            <text:p>120,00</text:p>
          </table:table-cell>
          <table:table-cell table:formula="of:=[.D106]*[.A$91]" office:value-type="float" office:value="689.484" calcext:value-type="float">
            <text:p>689,48</text:p>
          </table:table-cell>
          <table:table-cell table:formula="of:=[.E106]" office:value-type="float" office:value="689.484" calcext:value-type="float">
            <text:p>689,48</text:p>
          </table:table-cell>
          <table:table-cell table:number-columns-repeated="1018"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NIX Student M-U-AF-S</text:p>
          </table:table-cell>
          <table:table-cell office:value-type="float" office:value="45" calcext:value-type="float">
            <text:p>45,00</text:p>
          </table:table-cell>
          <table:table-cell table:formula="of:=[.D107]*[.A$91]" office:value-type="float" office:value="258.5565" calcext:value-type="float">
            <text:p>258,56</text:p>
          </table:table-cell>
          <table:table-cell table:formula="of:=[.E107]" office:value-type="float" office:value="258.5565" calcext:value-type="float">
            <text:p>258,56</text:p>
          </table:table-cell>
          <table:table-cell table:number-columns-repeated="1018"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USENIX LISA M-L-AF</text:p>
          </table:table-cell>
          <table:table-cell office:value-type="float" office:value="35" calcext:value-type="float">
            <text:p>35,00</text:p>
          </table:table-cell>
          <table:table-cell table:formula="of:=[.D108]*[.A$91]" office:value-type="float" office:value="201.0995" calcext:value-type="float">
            <text:p>201,10</text:p>
          </table:table-cell>
          <table:table-cell table:formula="of:=[.E108]" office:value-type="float" office:value="201.0995" calcext:value-type="float">
            <text:p>201,10</text:p>
          </table:table-cell>
          <table:table-cell table:number-columns-repeated="1018"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ENIX LISA Student M-L-AF-S</text:p>
          </table:table-cell>
          <table:table-cell office:value-type="float" office:value="25" calcext:value-type="float">
            <text:p>25,00</text:p>
          </table:table-cell>
          <table:table-cell table:formula="of:=[.D109]*[.A$91]" office:value-type="float" office:value="143.6425" calcext:value-type="float">
            <text:p>143,64</text:p>
          </table:table-cell>
          <table:table-cell table:formula="of:=[.E109]" office:value-type="float" office:value="143.6425" calcext:value-type="float">
            <text:p>143,64</text:p>
          </table:table-cell>
          <table:table-cell table:number-columns-repeated="1018"/>
        </table:table-row>
        <table:table-row table:style-name="ro2">
          <table:table-cell table:style-name="ce30" table:number-columns-repeated="2"/>
          <table:table-cell table:style-name="ce28" office:value-type="string" calcext:value-type="string">
            <text:p>Sum Usenix</text:p>
          </table:table-cell>
          <table:table-cell table:style-name="ce32" office:value-type="float" office:value="24005" calcext:value-type="float">
            <text:p>24 005,00</text:p>
          </table:table-cell>
          <table:table-cell table:formula="of:=[.D110]*[.A$91]" office:value-type="float" office:value="137925.5285" calcext:value-type="float">
            <text:p>137 925,53</text:p>
          </table:table-cell>
          <table:table-cell table:style-name="ce32"/>
          <table:table-cell table:style-name="ce32" office:value-type="string" calcext:value-type="string">
            <text:p>Total inntekt</text:p>
          </table:table-cell>
          <table:table-cell table:style-name="ce32" table:formula="of:=[.H103]+[.E110]" office:value-type="float" office:value="290402.52" calcext:value-type="float">
            <text:p>290 402,52</text:p>
          </table:table-cell>
          <table:table-cell table:style-name="ce28"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Medlemstall fra summen av Usenix-fakturaene 2014</text:p>
          </table:table-cell>
          <table:table-cell table:number-columns-repeated="1021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Budsjett.A25:Budsjett.AMJ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.00.0000</text:date>, <text:time style:data-style-name="N2" text:time-value="17:56:40.8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7-02-14T17:57:22.981000000</dc:date>
    <meta:editing-duration>P1DT23H23M42S</meta:editing-duration>
    <meta:editing-cycles>60</meta:editing-cycles>
    <meta:generator>LibreOffice/5.3.0.3$Windows_X86_64 LibreOffice_project/7074905676c47b82bbcfbea1aeefc84afe1c50e1</meta:generator>
    <meta:document-statistic meta:table-count="3" meta:cell-count="1980" meta:object-count="0"/>
  </office:meta>
</office:document-meta>
</file>