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NimbusRomNo9L-Regu" svg:font-family="NimbusRomNo9L-Regu"/>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fo:background-color="#ffff00" style:font-weight-asian="normal" style:font-weight-complex="normal"/>
    </style:style>
    <style:style style:name="P6" style:family="paragraph" style:parent-style-name="Standard">
      <style:paragraph-properties fo:text-align="start" style:justify-single-word="false"/>
      <style:text-properties style:font-name="Nimbus Roman No9 L1" fo:font-weight="normal" style:font-weight-asian="normal" style:font-weight-complex="normal"/>
    </style:style>
    <style:style style:name="P7"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list-style-name="L1">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3" style:family="paragraph" style:parent-style-name="Standard" style:list-style-name="L3">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4" style:family="paragraph" style:parent-style-name="Standard" style:list-style-name="L3">
      <style:paragraph-properties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5"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9" style:family="paragraph" style:parent-style-name="Standard" style:list-style-name="L7">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9">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1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13">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1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list-style-name="L1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list-style-name="L1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list-style-name="L17">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1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18" style:master-page-name="">
      <style:paragraph-properties fo:margin-left="1cm" fo:margin-right="0cm" fo:text-align="start" style:justify-single-word="false" fo:text-indent="-1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3" style:family="paragraph" style:parent-style-name="Standard" style:list-style-name="L19">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4" style:family="paragraph" style:parent-style-name="Standard" style:list-style-name="L19">
      <style:paragraph-properties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6" style:family="paragraph" style:parent-style-name="Standard" style:list-style-name="L20">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7" style:family="paragraph" style:parent-style-name="Standard" style:list-style-name="L21">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8" style:family="paragraph" style:parent-style-name="Standard" style:list-style-name="L22">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9" style:family="paragraph" style:parent-style-name="Standard" style:list-style-name="L22">
      <style:paragraph-properties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40" style:family="paragraph" style:parent-style-name="Standard" style:list-style-name="L23">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1" style:family="paragraph" style:parent-style-name="Standard" style:list-style-name="L24">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2" style:family="paragraph" style:parent-style-name="Standard" style:list-style-name="L25">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3" style:family="paragraph" style:parent-style-name="Standard" style:list-style-name="L26">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45" style:family="paragraph" style:parent-style-name="Standard">
      <style:paragraph-properties fo:text-align="start" style:justify-single-word="false"/>
      <style:text-properties fo:font-style="italic" style:text-underline-style="none" fo:font-weight="normal" fo:background-color="transparent" style:font-style-asian="italic" style:font-weight-asian="normal" style:font-style-complex="italic" style:font-weight-complex="normal"/>
    </style:style>
    <style:style style:name="P46" style:family="paragraph" style:parent-style-name="Standard" style:list-style-name="L27">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7" style:family="paragraph" style:parent-style-name="Standard" style:list-style-name="L28">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8" style:family="paragraph" style:parent-style-name="Standard" style:list-style-name="L29">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49" style:family="paragraph" style:parent-style-name="Standard" style:list-style-name="L30">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0" style:family="paragraph" style:parent-style-name="Standard" style:list-style-name="L31">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1" style:family="paragraph" style:parent-style-name="Standard" style:list-style-name="L32">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2" style:family="paragraph" style:parent-style-name="Standard" style:list-style-name="L33">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3" style:family="paragraph" style:parent-style-name="Standard" style:list-style-name="L34">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4" style:family="paragraph" style:parent-style-name="Standard" style:list-style-name="L34">
      <style:paragraph-properties fo:margin-left="1.27cm" fo:margin-right="0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55" style:family="paragraph" style:parent-style-name="Standard" style:list-style-name="L34">
      <style:paragraph-properties fo:margin-left="1.27cm" fo:margin-right="0cm" fo:text-align="start" style:justify-single-word="false" fo:text-indent="0cm" style:auto-text-indent="false"/>
      <style:text-properties fo:font-style="normal" style:text-underline-style="none" fo:font-weight="normal" fo:background-color="#ffff00" style:font-style-asian="normal" style:font-weight-asian="normal" style:font-style-complex="normal" style:font-weight-complex="normal"/>
    </style:style>
    <style:style style:name="P56" style:family="paragraph" style:parent-style-name="Standard" style:list-style-name="L34">
      <style:paragraph-properties fo:margin-left="0cm" fo:margin-right="0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57" style:family="paragraph" style:parent-style-name="Standard" style:list-style-name="L35">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8" style:family="paragraph" style:parent-style-name="Standard" style:list-style-name="L36">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9" style:family="paragraph" style:parent-style-name="Standard" style:list-style-name="L37">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T1" style:family="text">
      <style:text-properties fo:color="#000000" style:font-name-asian="NimbusRomNo9L-Regu" style:font-name-complex="NimbusRomNo9L-Regu"/>
    </style:style>
    <style:style style:name="T2" style:family="text">
      <style:text-properties fo:color="#000081" style:font-name-asian="NimbusRomNo9L-Regu" style:font-name-complex="NimbusRomNo9L-Regu"/>
    </style:style>
    <style:style style:name="T3" style:family="text">
      <style:text-properties style:text-underline-style="none"/>
    </style:style>
    <style:style style:name="T4" style:family="text">
      <style:text-properties fo:background-color="transparent"/>
    </style:style>
    <style:style style:name="T5" style:family="text">
      <style:text-properties fo:background-color="#ffff0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pg"/>
        <text:sequence-decl text:display-outline-level="0" text:name="gruppe"/>
      </text:sequence-decls>
      <text:p text:style-name="P1">Spørgeskema</text:p>
      <text:p text:style-name="P2">Version 9 (8/3-06)</text:p>
      <text:p text:style-name="P3"/>
      <text:p text:style-name="P4">Indledningstekst:</text:p>
      <text:p text:style-name="P3"/>
      <text:p text:style-name="P5">Open source er et begreb, der bliver stadig mere udbredt, og mange virksomheder og offentlige institutioner benytter open source et eller flere steder i deres i IT-arkitektur. </text:p>
      <text:p text:style-name="P5"/>
      <text:p text:style-name="P5">Der hersker imidlertid en del usikkerhed om forretningsmodellen. På den baggrund gennemfører en række europæiske virksomheder og organisationer et forskningsprojekt, støttet af Europa-Kommissionen, om open source i relation til forretningsmodel og salgskanaler.</text:p>
      <text:p text:style-name="P3"/>
      <text:p text:style-name="P3">Den danske del af projektet ledes af virksomheden Magenta ApS. De øvrige danske partnere er cndo.dk og PKF-IT [skriv cndo ud og link til alle tre virksomheder].</text:p>
      <text:p text:style-name="P3"/>
      <text:p text:style-name="P5">Som led i forskningsprojektet gennemføres der i Danmark, Storbritannien og Irland en spørgeskemaundersøgelse med det formål at identificere barrierer såvel som muligheder ved at anvende Open Source software og services.</text:p>
      <text:p text:style-name="P3"/>
      <text:p text:style-name="P5">I Danmark spørger vi IT-ansvarlige i knap 5.000 virksomheder og organisationer. Deltagerne er udvalgt på baggrund af branche og størrelse.</text:p>
      <text:p text:style-name="P3"/>
      <text:p text:style-name="P5">Undersøgelsens mål er at sikre statistisk repræsentativitet, og det forudsætter en høj svarprocent. Defor håber vi, du vil bruge 5-10 minutter på at besvare det vedhæftede spørgeskema, der indeholder en række spørgsmål om blandt andet din virksomheds eller organisations aktuelle og fremtidige brug af software. </text:p>
      <text:p text:style-name="P3"/>
      <text:p text:style-name="P3">Vi understreger at undersøgelsen besvares anonymt. Du vil til sidst i spørgeskemaet blive spurgt, om du er interesseret i at modtage resultatet af undersøgelsen og eventuelt deltage yderligere i projektet. Uanset, hvad du svarer til disse spørgsmål, så bliver de ikke knyttet sammen med dine svar, der opbevares i en separat database.</text:p>
      <text:p text:style-name="P3"/>
      <text:p text:style-name="P3">Et af forskningsprojektets resultater er etablering af portalen www.osbd.dk (OpenSourceBusinessDevelopment). Portalen udvikles undervejs i projektet, blandt andet på baggrund af de svar vi får på spørgeskemaundersøgelsen. </text:p>
      <text:p text:style-name="P6"/>
      <text:p text:style-name="P6"><text:span text:style-name="T1">Du kan læse mere om forskningsprojektet på www.osbd.dk. Har du spørgsmål til undersøgelsen eller til projektet som helhed, så er du meget velkommen til at kontakte projektleder Nikolaj Hommelgaard på telefon 33 36 96 98 eller mail </text:span><text:span text:style-name="T2">osbd@osbd.dk</text:span></text:p>
      <text:p text:style-name="P6"/>
      <text:p text:style-name="P6"/>
      <text:p text:style-name="P6">Venlig hilsen</text:p>
      <text:p text:style-name="P3"/>
      <text:p text:style-name="P3">Morten Kjærsgaard</text:p>
      <text:p text:style-name="P3">Direktør, Magenta ApS</text:p>
      <text:p text:style-name="P3"/>
      <text:p text:style-name="P4">Spørgeskema:</text:p>
      <text:p text:style-name="P3"/>
      <text:p text:style-name="P3">I dette spørgeskema benytter vi ordet 'virksomhed' som fællesbetegnelse for private virksomheder og offentlige organisationer.</text:p>
      <text:p text:style-name="P3"/>
      <text:p text:style-name="P3"/>
      <text:p text:style-name="P7">Gruppe <text:sequence text:ref-name="refgruppe0" text:name="gruppe" text:formula="ooow:gruppe+1" style:num-format="1">1</text:sequence>:<text:span text:style-name="T3"> Basisoplysninger</text:span></text:p>
      <text:p text:style-name="P3"/>
      <text:p text:style-name="P3">De første spørgsmål handler om branchetilknytning, virksomhedens størrelse mv.</text:p>
      <text:p text:style-name="P3"/>
      <text:p text:style-name="P8">Spørgsmål <text:sequence text:ref-name="refspg0" text:name="spg" text:formula="ooow:spg+1" style:num-format="1">1</text:sequence></text:p>
      <text:p text:style-name="P3"/>
      <text:p text:style-name="P3">Hvad er virksomhedens primære branchetilknytning?</text:p>
      <text:p text:style-name="P3"/>
      <text:list text:style-name="L1">
        <text:list-item>
          <text:p text:style-name="P9">Landbrug, fiskeri og råstofudvinding</text:p>
        </text:list-item>
        <text:list-item>
          <text:p text:style-name="P9">Industri</text:p>
        </text:list-item>
        <text:list-item>
          <text:p text:style-name="P9">Energi- og vandforsyning</text:p>
        </text:list-item>
        <text:list-item>
          <text:p text:style-name="P9">Bygge og anlæg</text:p>
        </text:list-item>
        <text:list-item>
          <text:p text:style-name="P9">Handel, hotel og restauration</text:p>
        </text:list-item>
        <text:list-item>
          <text:p text:style-name="P9">Transport, post og tele</text:p>
        </text:list-item>
        <text:list-item>
          <text:p text:style-name="P9">Finansiering og forretningsservice</text:p>
        </text:list-item>
        <text:list-item>
          <text:p text:style-name="P9">Offentlige og personlige tjenester</text:p>
        </text:list-item>
        <text:list-item>
          <text:p text:style-name="P9">Andet (FRITEKST)</text:p>
        </text:list-item>
      </text:list>
      <text:p text:style-name="P3"/>
      <text:p text:style-name="P8">Spørgsmål <text:sequence text:ref-name="refspg1" text:name="spg" text:formula="ooow:spg+1" style:num-format="1">2</text:sequence></text:p>
      <text:p text:style-name="P10"/>
      <text:p text:style-name="P10">Hvor mange medarbejdere er der i virksomheden?</text:p>
      <text:p text:style-name="P10"/>
      <text:list text:style-name="L2">
        <text:list-item>
          <text:p text:style-name="P11">under 10</text:p>
        </text:list-item>
        <text:list-item>
          <text:p text:style-name="P11">10 – 19</text:p>
        </text:list-item>
        <text:list-item>
          <text:p text:style-name="P11">20 – 49</text:p>
        </text:list-item>
        <text:list-item>
          <text:p text:style-name="P11">50 – 99</text:p>
        </text:list-item>
        <text:list-item>
          <text:p text:style-name="P11">100 – 249</text:p>
        </text:list-item>
        <text:list-item>
          <text:p text:style-name="P11">over 250</text:p>
        </text:list-item>
      </text:list>
      <text:p text:style-name="P10"/>
      <text:p text:style-name="P8">Spørgsmål <text:sequence text:ref-name="refspg2" text:name="spg" text:formula="ooow:spg+1" style:num-format="1">3</text:sequence></text:p>
      <text:p text:style-name="P10"/>
      <text:p text:style-name="P10">I hvilket postnummer er virksomheden placeret?</text:p>
      <text:p text:style-name="P10"/>
      <text:p text:style-name="P10">”Fritekst 4 cifre” eller en postnummerliste fra post.dk.</text:p>
      <text:p text:style-name="P10"/>
      <text:p text:style-name="P8">Spørgsmål <text:sequence text:ref-name="refspg3" text:name="spg" text:formula="ooow:spg+1" style:num-format="1">4</text:sequence></text:p>
      <text:p text:style-name="P10"/>
      <text:p text:style-name="P10">Hvad er din nuværende jobfunktion?</text:p>
      <text:p text:style-name="P12"/>
      <text:list text:style-name="L3">
        <text:list-item>
          <text:p text:style-name="P13">IT-chef</text:p>
        </text:list-item>
        <text:list-item>
          <text:p text:style-name="P13">IT-ansvarlig</text:p>
        </text:list-item>
        <text:list-item>
          <text:p text:style-name="P13">IT-medarbejder</text:p>
        </text:list-item>
        <text:list-item>
          <text:p text:style-name="P13">Afdelingschef</text:p>
        </text:list-item>
        <text:list-item>
          <text:p text:style-name="P13">IT-koordinator</text:p>
        </text:list-item>
        <text:list-item>
          <text:p text:style-name="P14"><text:span text:style-name="T4">Andet </text:span>(FRITEKST)</text:p>
        </text:list-item>
      </text:list>
      <text:p text:style-name="P10"/>
      <text:p text:style-name="P10"/>
      <text:p text:style-name="P7">Gruppe <text:sequence text:ref-name="refgruppe1" text:name="gruppe" text:formula="ooow:gruppe+1" style:num-format="1">2</text:sequence>:<text:span text:style-name="T3"> Nuværende IT-struktur</text:span></text:p>
      <text:p text:style-name="P10"/>
      <text:p text:style-name="P10">De næste spørgsmål omhandler virksomhedens nuværende IT-struktur. Spørgsmålene fokuserer på hvilke typer software der anvendes i virksomheden.</text:p>
      <text:p text:style-name="P10"/>
      <text:p text:style-name="P8">Spørgsmål <text:sequence text:ref-name="refspg4" text:name="spg" text:formula="ooow:spg+1" style:num-format="1">5</text:sequence></text:p>
      <text:p text:style-name="P10"/>
      <text:p text:style-name="P10">Hvor mange desktopcomputere / arbejdsstationer er i brug i virksomheden?</text:p>
      <text:p text:style-name="P10"/>
      <text:list text:style-name="L4">
        <text:list-item>
          <text:p text:style-name="P15">0</text:p>
        </text:list-item>
        <text:list-item>
          <text:p text:style-name="P15">1 – 4</text:p>
        </text:list-item>
        <text:list-item>
          <text:p text:style-name="P15">5 – 49</text:p>
        </text:list-item>
        <text:list-item>
          <text:p text:style-name="P15">50 – 250</text:p>
        </text:list-item>
        <text:list-item>
          <text:p text:style-name="P15">over 250</text:p>
        </text:list-item>
      </text:list>
      <text:p text:style-name="P10"/>
      <text:p text:style-name="P8">Spørgsmål <text:sequence text:ref-name="refspg5" text:name="spg" text:formula="ooow:spg+1" style:num-format="1">6</text:sequence></text:p>
      <text:p text:style-name="P8"/>
      <text:p text:style-name="P10">Hvilket operativsystem anvendes primært på desktopcomputerne?</text:p>
      <text:p text:style-name="P10"/>
      <text:list text:style-name="L5">
        <text:list-item>
          <text:p text:style-name="P16">Windows NT</text:p>
        </text:list-item>
        <text:list-item>
          <text:p text:style-name="P16">Windows 2000</text:p>
        </text:list-item>
      </text:list>
      <text:list text:style-name="L6">
        <text:list-item>
          <text:p text:style-name="P17">Windows XP</text:p>
        </text:list-item>
        <text:list-item>
          <text:p text:style-name="P17">Tidligere Windows-version</text:p>
        </text:list-item>
        <text:list-item>
          <text:p text:style-name="P17">Linux</text:p>
        </text:list-item>
        <text:list-item>
          <text:p text:style-name="P17">BSD</text:p>
        </text:list-item>
        <text:list-item>
          <text:p text:style-name="P17">Mac OS</text:p>
        </text:list-item>
        <text:list-item>
          <text:p text:style-name="P17">Mac OS X</text:p>
        </text:list-item>
        <text:list-item>
          <text:p text:style-name="P17">Unix</text:p>
        </text:list-item>
        <text:list-item>
          <text:p text:style-name="P17">Andet: <text:span text:style-name="T5">Fritekst</text:span></text:p>
        </text:list-item>
      </text:list>
      <text:p text:style-name="P18"/>
      <text:p text:style-name="P18">Her skal bruges radiobutton, da der kun må vælges et enkelt system.</text:p>
      <text:p text:style-name="P10"/>
      <text:p text:style-name="P8">Spørgsmål <text:sequence text:ref-name="refspg6" text:name="spg" text:formula="ooow:spg+1" style:num-format="1">7</text:sequence></text:p>
      <text:p text:style-name="P10"/>
      <text:p text:style-name="P10">Udover ovenstående, anvender virksomheden så andre operativsystemer på desktoppen?</text:p>
      <text:p text:style-name="P10"/>
      <text:list text:style-name="L7">
        <text:list-item>
          <text:p text:style-name="P19">ja/nej</text:p>
        </text:list-item>
      </text:list>
      <text:p text:style-name="P10"/>
      <text:p text:style-name="P10">Hvis ja, hvilke?</text:p>
      <text:p text:style-name="P10"/>
      <text:list text:style-name="L8">
        <text:list-item>
          <text:p text:style-name="P20">Windows NT</text:p>
        </text:list-item>
        <text:list-item>
          <text:p text:style-name="P20">Windows 2000</text:p>
        </text:list-item>
        <text:list-item>
          <text:p text:style-name="P20">Windows XP</text:p>
        </text:list-item>
        <text:list-item>
          <text:p text:style-name="P20">Tidligere Windows-version</text:p>
        </text:list-item>
        <text:list-item>
          <text:p text:style-name="P20">Linux</text:p>
        </text:list-item>
        <text:list-item>
          <text:p text:style-name="P20">BSD</text:p>
        </text:list-item>
        <text:list-item>
          <text:p text:style-name="P20">Mac OS</text:p>
        </text:list-item>
        <text:list-item>
          <text:p text:style-name="P20">Mac OS X</text:p>
        </text:list-item>
        <text:list-item>
          <text:p text:style-name="P20">Unix</text:p>
        </text:list-item>
        <text:list-item>
          <text:p text:style-name="P20">Andet: <text:span text:style-name="T5">Fritekst</text:span></text:p>
        </text:list-item>
      </text:list>
      <text:p text:style-name="P10"/>
      <text:p text:style-name="P18">Her må man godt vælge flere muligheder. Også et fritekstfelt</text:p>
      <text:p text:style-name="P10"/>
      <text:p text:style-name="P8">Spørgsmål <text:sequence text:ref-name="refspg7" text:name="spg" text:formula="ooow:spg+1" style:num-format="1">8</text:sequence></text:p>
      <text:p text:style-name="P10"/>
      <text:p text:style-name="P10">Hvilke programtyper anvendes primært på desktopcomputerne?</text:p>
      <text:p text:style-name="P10"/>
      <text:list text:style-name="L9">
        <text:list-item>
          <text:p text:style-name="P21">Standardprogrammel (Leverandørejet)</text:p>
        </text:list-item>
        <text:list-item>
          <text:p text:style-name="P21">Standardprogrammel (Open Source)</text:p>
        </text:list-item>
        <text:list-item>
          <text:p text:style-name="P21">Egenudvilket software</text:p>
        </text:list-item>
        <text:list-item>
          <text:p text:style-name="P21">Specialudviklet software fra tredjepart</text:p>
        </text:list-item>
      </text:list>
      <text:p text:style-name="P10"/>
      <text:p text:style-name="P8">Spørgsmål <text:sequence text:ref-name="refspg8" text:name="spg" text:formula="ooow:spg+1" style:num-format="1">9</text:sequence></text:p>
      <text:p text:style-name="P10"/>
      <text:p text:style-name="P10">Hvor mange servere er i brug i virksomheden?</text:p>
      <text:p text:style-name="P10"/>
      <text:list text:style-name="L10">
        <text:list-item>
          <text:p text:style-name="P22">0</text:p>
        </text:list-item>
        <text:list-item>
          <text:p text:style-name="P22">1 – 4</text:p>
        </text:list-item>
        <text:list-item>
          <text:p text:style-name="P22">5 – 49</text:p>
        </text:list-item>
        <text:list-item>
          <text:p text:style-name="P22">over 50</text:p>
        </text:list-item>
      </text:list>
      <text:p text:style-name="P10"/>
      <text:p text:style-name="P8">Spørgsmål <text:sequence text:ref-name="refspg9" text:name="spg" text:formula="ooow:spg+1" style:num-format="1">10</text:sequence></text:p>
      <text:p text:style-name="P10"/>
      <text:p text:style-name="P10">Hvilket operativsystem anvendes primært på virksomhedens servere?</text:p>
      <text:p text:style-name="P10"/>
      <text:list text:style-name="L11">
        <text:list-item>
          <text:p text:style-name="P23">Windows NT</text:p>
        </text:list-item>
        <text:list-item>
          <text:p text:style-name="P23">Windows 2000</text:p>
        </text:list-item>
        <text:list-item>
          <text:p text:style-name="P23">Windows XP</text:p>
        </text:list-item>
        <text:list-item>
          <text:p text:style-name="P23">Windows 2003</text:p>
        </text:list-item>
        <text:list-item>
          <text:p text:style-name="P23">Tidligere Windows-version</text:p>
        </text:list-item>
        <text:list-item>
          <text:p text:style-name="P23">Linux</text:p>
        </text:list-item>
        <text:list-item>
          <text:p text:style-name="P23">BSD</text:p>
        </text:list-item>
        <text:list-item>
          <text:p text:style-name="P23">Mac OS</text:p>
        </text:list-item>
        <text:list-item>
          <text:p text:style-name="P23">Mac OS X</text:p>
        </text:list-item>
        <text:list-item>
          <text:p text:style-name="P23">Unix</text:p>
        </text:list-item>
        <text:list-item>
          <text:p text:style-name="P23">Andet: <text:span text:style-name="T5">Fritekst</text:span></text:p>
        </text:list-item>
      </text:list>
      <text:p text:style-name="P10"/>
      <text:p text:style-name="P18">Her skal bruges radiobutton, da der kun må vælges et enkelt system.</text:p>
      <text:p text:style-name="P10"/>
      <text:p text:style-name="P8">Spørgsmål <text:sequence text:ref-name="refspg10" text:name="spg" text:formula="ooow:spg+1" style:num-format="1">11</text:sequence></text:p>
      <text:p text:style-name="P10"/>
      <text:p text:style-name="P10">Udover ovenstående, anvender virksomheden så andre operativsystemer på serverne?</text:p>
      <text:p text:style-name="P10"/>
      <text:list text:style-name="L12">
        <text:list-item>
          <text:p text:style-name="P24">ja/nej</text:p>
        </text:list-item>
      </text:list>
      <text:p text:style-name="P10"/>
      <text:p text:style-name="P10">Hvis ja, hvilke?</text:p>
      <text:p text:style-name="P10"/>
      <text:list text:style-name="L13">
        <text:list-item>
          <text:p text:style-name="P25">Windows NT</text:p>
        </text:list-item>
        <text:list-item>
          <text:p text:style-name="P25">Windows 2000</text:p>
        </text:list-item>
        <text:list-item>
          <text:p text:style-name="P25">Windows XP</text:p>
        </text:list-item>
        <text:list-item>
          <text:p text:style-name="P25">Windows 2003</text:p>
        </text:list-item>
        <text:list-item>
          <text:p text:style-name="P25">Tidligere Windows-version</text:p>
        </text:list-item>
        <text:list-item>
          <text:p text:style-name="P25">Linux</text:p>
        </text:list-item>
        <text:list-item>
          <text:p text:style-name="P25">BSD</text:p>
        </text:list-item>
        <text:list-item>
          <text:p text:style-name="P25">Mac OS</text:p>
        </text:list-item>
        <text:list-item>
          <text:p text:style-name="P25">Mac OS X</text:p>
        </text:list-item>
        <text:list-item>
          <text:p text:style-name="P25">Unix</text:p>
        </text:list-item>
        <text:list-item>
          <text:p text:style-name="P25">Andet: <text:span text:style-name="T5">Fritekst</text:span></text:p>
        </text:list-item>
      </text:list>
      <text:p text:style-name="P10"/>
      <text:p text:style-name="P18">Her må man godt vælge flere muligheder. Også et fritekstfelt</text:p>
      <text:p text:style-name="P10"/>
      <text:p text:style-name="P8">Spørgsmål <text:sequence text:ref-name="refspg11" text:name="spg" text:formula="ooow:spg+1" style:num-format="1">12</text:sequence></text:p>
      <text:p text:style-name="P10"/>
      <text:p text:style-name="P10">Hvilke programtyper anvendes hovedsageligt på serverne?</text:p>
      <text:p text:style-name="P10"/>
      <text:list text:style-name="L14">
        <text:list-item>
          <text:p text:style-name="P26">Standardprogrammel (Leverandørejet)</text:p>
        </text:list-item>
        <text:list-item>
          <text:p text:style-name="P26">Standardprogrammel (Open Source)</text:p>
        </text:list-item>
        <text:list-item>
          <text:p text:style-name="P26">Egenudvilket software</text:p>
        </text:list-item>
        <text:list-item>
          <text:p text:style-name="P26">Specialudviklet software fra tredjepart</text:p>
        </text:list-item>
      </text:list>
      <text:p text:style-name="P10"/>
      <text:p text:style-name="P8">Spørgsmål <text:sequence text:ref-name="refspg12" text:name="spg" text:formula="ooow:spg+1" style:num-format="1">13</text:sequence></text:p>
      <text:p text:style-name="P10"/>
      <text:p text:style-name="P10">Hvilken sammensætning har virksomhedens IT-arkitektur på et overordnet plan?</text:p>
      <text:p text:style-name="P10"/>
      <text:list text:style-name="L15">
        <text:list-item>
          <text:p text:style-name="P27">Udelukkende leverandørejet software</text:p>
        </text:list-item>
      </text:list>
      <text:list text:style-name="L16">
        <text:list-item>
          <text:p text:style-name="P28">Hovedsageligt leverandørejet software og enkelte Open Source programmer</text:p>
        </text:list-item>
        <text:list-item>
          <text:p text:style-name="P28">En ligelig fordeling af Open Source og leverandørejede programmer</text:p>
        </text:list-item>
        <text:list-item>
          <text:p text:style-name="P28">Hovedsageligt Open Source software og enkelte leverandørejede programmer</text:p>
        </text:list-item>
      </text:list>
      <text:list text:style-name="L17">
        <text:list-item>
          <text:p text:style-name="P29">Udelukkende Open Source software</text:p>
        </text:list-item>
      </text:list>
      <text:p text:style-name="P10"/>
      <text:p text:style-name="P7">Gruppe <text:sequence text:ref-name="refgruppe2" text:name="gruppe" text:formula="ooow:gruppe+1" style:num-format="1">3</text:sequence>:<text:span text:style-name="T3"> Valg af software</text:span></text:p>
      <text:p text:style-name="P10"/>
      <text:p text:style-name="P10">De næste spørgsmål handler om baggrunden for din virksomheds valg af software.</text:p>
      <text:p text:style-name="P10"/>
      <text:p text:style-name="P8">Spørgsmål <text:sequence text:ref-name="refspg13" text:name="spg" text:formula="ooow:spg+1" style:num-format="1">14</text:sequence></text:p>
      <text:p text:style-name="P10"/>
      <text:p text:style-name="P10">Angiv den primære beslutningsparameter for valget af den nuværende softwarestruktur. (Kun et valg)</text:p>
      <text:p text:style-name="P18"/>
      <text:list text:style-name="L18">
        <text:list-item>
          <text:p text:style-name="P30">Økonomi.</text:p>
        </text:list-item>
        <text:list-item>
          <text:p text:style-name="P30">Driftssikkerhed.</text:p>
        </text:list-item>
        <text:list-item>
          <text:p text:style-name="P30">Fleksibilitet.</text:p>
        </text:list-item>
        <text:list-item>
          <text:p text:style-name="P31">Sikkerhed.</text:p>
        </text:list-item>
        <text:list-item>
          <text:p text:style-name="P30">Supportmuligheder.</text:p>
        </text:list-item>
        <text:list-item>
          <text:p text:style-name="P30">Strategi.</text:p>
        </text:list-item>
      </text:list>
      <text:p text:style-name="P10"/>
      <text:p text:style-name="P8">Spørgsmål <text:sequence text:ref-name="refspg14" text:name="spg" text:formula="ooow:spg+1" style:num-format="1">15</text:sequence></text:p>
      <text:p text:style-name="P10"/>
      <text:p text:style-name="P10">Angiv hvor stor indflydelse nedenstående faktorer havde på valget af virksomhedens nuværende softwareløsning.</text:p>
      <text:p text:style-name="P10"/>
      <text:p text:style-name="P32">Økonomi</text:p>
      <text:list text:style-name="L19">
        <text:list-item>
          <text:p text:style-name="P33">Anskaffelsespris: <text:span text:style-name="T5">5-punktsskala med punkterne ”ingen indflydelse”, ”lav indflydelse”, ”nogen indflydelse”, ”høj indflydelse” og ”meget høj indflydelse”.</text:span></text:p>
        </text:list-item>
        <text:list-item>
          <text:p text:style-name="P33">Driftsomkostninger: <text:span text:style-name="T5">5-punktsskala med punkterne ”ingen indflydelse”, ”lav indflydelse”, ”nogen indflydelse”, ”høj indflydelse” og ”meget høj indflydelse”.</text:span></text:p>
        </text:list-item>
        <text:list-item>
          <text:p text:style-name="P33">Udviklingsomkostninger: <text:span text:style-name="T5">5-punktsskala med punkterne ”ingen indflydelse”, ”lav indflydelse”, ”nogen indflydelse”, ”høj indflydelse” og ”meget høj indflydelse”.</text:span></text:p>
        </text:list-item>
        <text:list-item>
          <text:p text:style-name="P33">Licensudgifter: <text:span text:style-name="T5">5-punktsskala med punkterne ”ingen indflydelse”, ”lav indflydelse”, ”nogen indflydelse”, ”høj indflydelse” og ”meget høj indflydelse”.</text:span></text:p>
        </text:list-item>
        <text:list-item>
          <text:p text:style-name="P34"><text:span text:style-name="T4">Udgifter til administration af licenser: </text:span>5-punktsskala med punkterne ”ingen indflydelse”, ”lav indflydelse”, ”nogen indflydelse”, ”høj indflydelse” og ”meget høj indflydelse”.</text:p>
        </text:list-item>
      </text:list>
      <text:p text:style-name="P18"/>
      <text:p text:style-name="P8">Spørgsmål <text:sequence text:ref-name="refspg15" text:name="spg" text:formula="ooow:spg+1" style:num-format="1">16</text:sequence></text:p>
      <text:p text:style-name="P10"/>
      <text:p text:style-name="P12">Angiv hvor stor indflydelse nedenstående faktorer havde på valget af virksomhedens nuværende softwareløsning.</text:p>
      <text:p text:style-name="P18"/>
      <text:p text:style-name="P35">Driftssikkerhed</text:p>
      <text:list text:style-name="L20">
        <text:list-item>
          <text:p text:style-name="P36">Høj oppetid og stabilitet: <text:span text:style-name="T5">5-punktsskala med punkterne ”ingen indflydelse”, ”lav indflydelse”, ”nogen indflydelse”, ”høj indflydelse” og ”meget høj indflydelse”.</text:span></text:p>
        </text:list-item>
        <text:list-item>
          <text:p text:style-name="P36">Hurtig fejlrettelse: <text:span text:style-name="T5">5-punktsskala med punkterne ”ingen indflydelse”, ”lav indflydelse”, ”nogen indflydelse”, ”høj indflydelse” og ”meget høj indflydelse”.</text:span></text:p>
        </text:list-item>
        <text:list-item>
          <text:p text:style-name="P36">Få kodefejl i softwaren: <text:span text:style-name="T5">5-punktsskala med punkterne ”ingen indflydelse”, ”lav indflydelse”, ”nogen indflydelse”, ”høj indflydelse” og ”meget høj indflydelse”.</text:span></text:p>
        </text:list-item>
      </text:list>
      <text:p text:style-name="P35"/>
      <text:p text:style-name="P8">Spørgsmål <text:sequence text:ref-name="refspg16" text:name="spg" text:formula="ooow:spg+1" style:num-format="1">17</text:sequence></text:p>
      <text:p text:style-name="P10"/>
      <text:p text:style-name="P12">Angiv hvor stor indflydelse nedenstående faktorer havde på valget af virksomhedens nuværende softwareløsning.</text:p>
      <text:p text:style-name="P12"/>
      <text:p text:style-name="P35">Fleksibilitet</text:p>
      <text:list text:style-name="L21">
        <text:list-item>
          <text:p text:style-name="P37">Mulighed for tilpasning til og integration med virksomhedens tidligere systemer: <text:span text:style-name="T5">5-punktsskala med punkterne ”ingen indflydelse”, ”lav indflydelse”, ”nogen indflydelse”, ”høj indflydelse” og ”meget høj indflydelse”.</text:span></text:p>
        </text:list-item>
      </text:list>
      <text:list text:style-name="L22">
        <text:list-item>
          <text:p text:style-name="P38">Mulighed for videreudvikling af softwaren i forhold til virksomhedens kommende krav: <text:span text:style-name="T5">5-punktsskala med punkterne ”ingen indflydelse”, ”lav indflydelse”, ”nogen indflydelse”, ”høj indflydelse” og ”meget høj indflydelse”.</text:span></text:p>
        </text:list-item>
        <text:list-item>
          <text:p text:style-name="P39">Problemløs udveksling af dokumenter og data med eksterne partnere. 5-punktsskala med punkterne ”ingen indflydelse”, ”lav indflydelse”, ”nogen indflydelse”, ”høj indflydelse” og ”meget høj indflydelse”.</text:p>
        </text:list-item>
        <text:list-item>
          <text:p text:style-name="P39">Uafhængighed af leverandører. 5-punktsskala med punkterne ”ingen indflydelse”, ”lav indflydelse”, ”nogen indflydelse”, ”høj indflydelse” og ”meget høj indflydelse”.</text:p>
        </text:list-item>
      </text:list>
      <text:p text:style-name="P12"/>
      <text:p text:style-name="P8">Spørgsmål <text:sequence text:ref-name="refspg17" text:name="spg" text:formula="ooow:spg+1" style:num-format="1">18</text:sequence></text:p>
      <text:p text:style-name="P10"/>
      <text:p text:style-name="P12">Angiv hvor stor indflydelse nedenstående faktorer havde på valget af virksomhedens nuværende softwareløsning.</text:p>
      <text:p text:style-name="P12"/>
      <text:p text:style-name="P35">Sikkerhed</text:p>
      <text:list text:style-name="L23">
        <text:list-item>
          <text:p text:style-name="P40">Datasikkerhed fx ved nedbrud: <text:span text:style-name="T5">5-punktsskala med punkterne ”ingen indflydelse”, ”lav indflydelse”, ”nogen indflydelse”, ”høj indflydelse” og ”meget høj indflydelse”.</text:span></text:p>
        </text:list-item>
        <text:list-item>
          <text:p text:style-name="P40">Modstandsdygtighed over for virus/orme: <text:span text:style-name="T5">5-punktsskala med punkterne ”ingen indflydelse”, ”lav indflydelse”, ”nogen indflydelse”, ”høj indflydelse” og ”meget høj indflydelse”.</text:span></text:p>
        </text:list-item>
        <text:list-item>
          <text:p text:style-name="P40">Modstandsdygtighed i forhold til hackere, angreb osv.: <text:span text:style-name="T5">5-punktsskala med punkterne ”ingen indflydelse”, ”lav indflydelse”, ”nogen indflydelse”, ”høj indflydelse” og ”meget høj indflydelse”.</text:span></text:p>
        </text:list-item>
        <text:list-item>
          <text:p text:style-name="P40">Muligheder for kryptering og overholdelse af sikkerhedsstandarder: <text:span text:style-name="T5">5-punktsskala med punkterne ”ingen indflydelse”, ”lav indflydelse”, ”nogen indflydelse”, ”høj indflydelse” og ”meget høj indflydelse”.</text:span></text:p>
        </text:list-item>
      </text:list>
      <text:p text:style-name="P12"/>
      <text:p text:style-name="P8">Spørgsmål <text:sequence text:ref-name="refspg18" text:name="spg" text:formula="ooow:spg+1" style:num-format="1">19</text:sequence></text:p>
      <text:p text:style-name="P10"/>
      <text:p text:style-name="P12">Angiv hvor stor indflydelse nedenstående faktorer havde på valget af virksomhedens nuværende softwareløsning.</text:p>
      <text:p text:style-name="P12"/>
      <text:p text:style-name="P35">Support</text:p>
      <text:list text:style-name="L24">
        <text:list-item>
          <text:p text:style-name="P41">Mulighed for support fra leverandøren: <text:span text:style-name="T5">5-punktsskala med punkterne ”ingen indflydelse”, ”lav indflydelse”, ”nogen indflydelse”, ”høj indflydelse” og ”meget høj indflydelse”.</text:span></text:p>
        </text:list-item>
        <text:list-item>
          <text:p text:style-name="P41">Umiddelbar udnyttelse af interne supportressourcer: <text:span text:style-name="T5">5-punktsskala med punkterne ”ingen indflydelse”, ”lav indflydelse”, ”nogen indflydelse”, ”høj indflydelse” og ”meget høj indflydelse”.</text:span></text:p>
        </text:list-item>
        <text:list-item>
          <text:p text:style-name="P41">Umiddelbar tilgængelighed for personalet (Ingen optræning nødvendig): <text:span text:style-name="T5">5-punktsskala med punkterne ”ingen indflydelse”, ”lav indflydelse”, ”nogen indflydelse”, ”høj indflydelse” og ”meget høj indflydelse”.</text:span></text:p>
        </text:list-item>
      </text:list>
      <text:p text:style-name="P35"/>
      <text:p text:style-name="P8">Spørgsmål <text:sequence text:ref-name="refspg19" text:name="spg" text:formula="ooow:spg+1" style:num-format="1">20</text:sequence></text:p>
      <text:p text:style-name="P10"/>
      <text:p text:style-name="P12">Angiv hvor stor indflydelse nedenstående faktorer havde på valget af virksomhedens nuværende softwareløsning.</text:p>
      <text:p text:style-name="P35"/>
      <text:p text:style-name="P35">Strategi</text:p>
      <text:list text:style-name="L25">
        <text:list-item>
          <text:p text:style-name="P42">Softwaren bliver løbende videreudviklet: <text:span text:style-name="T5">5-punktsskala med punkterne ”ingen indflydelse”, ”lav indflydelse”, ”nogen indflydelse”, ”høj indflydelse” og ”meget høj indflydelse”.</text:span></text:p>
        </text:list-item>
        <text:list-item>
          <text:p text:style-name="P42">Softwareleverandøren er en etableret virksomhed med et godt omdømme: <text:span text:style-name="T5">5-punktsskala med punkterne ”ingen indflydelse”, ”lav indflydelse”, ”nogen indflydelse”, ”høj indflydelse” og ”meget høj indflydelse”.</text:span></text:p>
        </text:list-item>
      </text:list>
      <text:p text:style-name="P12"/>
      <text:p text:style-name="P12"/>
      <text:p text:style-name="P12">I hvor høj grad baseres virksomhedens valg på nedenstående faktorer</text:p>
      <text:p text:style-name="P12"/>
      <text:list text:style-name="L26">
        <text:list-item>
          <text:p text:style-name="P43">Grundige og systematiske studier af fordele og ulemper ved hvert enkelt alternativ inden beslutningen træffes. <text:span text:style-name="T5">5-punktsskala med punkterne ”slet ikke”, ”lav grad”, ”nogen grad”, ”høj grad” og ”meget høj grad”.</text:span></text:p>
        </text:list-item>
        <text:list-item>
          <text:p text:style-name="P43">Virksomhedens på forhånd fastlagte principper for IT-arkitekturen. <text:span text:style-name="T5">5-punktsskala med punkterne ”slet ikke”, ”lav grad”, ”nogen grad”, ”høj grad” og ”meget høj grad”.</text:span></text:p>
        </text:list-item>
        <text:list-item>
          <text:p text:style-name="P43">Umiddelbare fornemmelser af og andres erfaringer med tilsvarende produkter. <text:span text:style-name="T5">5-punktsskala med punkterne ”slet ikke”, ”lav grad”, ”nogen grad”, ”høj grad” og ”meget høj grad”.</text:span></text:p>
        </text:list-item>
        <text:list-item>
          <text:p text:style-name="P43">Afprøvning af software i mindre skala og efterfølgende vurdering. <text:span text:style-name="T5">5-punktsskala med punkterne ”slet ikke”, ”lav grad”, ”nogen grad”, ”høj grad” og ”meget høj grad”.</text:span></text:p>
        </text:list-item>
      </text:list>
      <text:p text:style-name="P12"/>
      <text:p text:style-name="P44">Gruppe <text:sequence text:ref-name="refgruppe3" text:name="gruppe" text:formula="ooow:gruppe+1" style:num-format="1">4</text:sequence>:<text:span text:style-name="T3"> Leverandørejet software</text:span></text:p>
      <text:p text:style-name="P12"/>
      <text:p text:style-name="P12">De næste spørgsmål handler om din opfattelse af fordele og ulemper ved leverandørejet software.</text:p>
      <text:p text:style-name="P12"/>
      <text:p text:style-name="P45">Spørgsmål <text:sequence text:ref-name="refspg20" text:name="spg" text:formula="ooow:spg+1" style:num-format="1">21</text:sequence></text:p>
      <text:p text:style-name="P12"/>
      <text:p text:style-name="P12">Hvilke fordele ser du ved leverandørejet software? <text:span text:style-name="T5">Mulighed for at vælge flere svar</text:span></text:p>
      <text:p text:style-name="P12"/>
      <text:list text:style-name="L27">
        <text:list-item>
          <text:p text:style-name="P46">Lavere samlede omkostninger</text:p>
        </text:list-item>
        <text:list-item>
          <text:p text:style-name="P46">Høj kvalitet</text:p>
        </text:list-item>
        <text:list-item>
          <text:p text:style-name="P46">Større fleksibilitet</text:p>
        </text:list-item>
        <text:list-item>
          <text:p text:style-name="P46">Sikkerhed for kvalificeret support</text:p>
        </text:list-item>
        <text:list-item>
          <text:p text:style-name="P46">Nem tilgang til dokumentation, manualer osv.</text:p>
        </text:list-item>
        <text:list-item>
          <text:p text:style-name="P46">Let adgang til kvalificeret personale</text:p>
        </text:list-item>
        <text:list-item>
          <text:p text:style-name="P46">Softwareproducenten er en velanset virksomhed</text:p>
        </text:list-item>
        <text:list-item>
          <text:p text:style-name="P46">Andet: <text:span text:style-name="T5">Fritekst</text:span></text:p>
        </text:list-item>
      </text:list>
      <text:p text:style-name="P12"/>
      <text:p text:style-name="P45">Spørgsmål <text:sequence text:ref-name="refspg21" text:name="spg" text:formula="ooow:spg+1" style:num-format="1">22</text:sequence></text:p>
      <text:p text:style-name="P12"/>
      <text:p text:style-name="P12">Hvilke ulemper ser du ved leverandørejet software? <text:span text:style-name="T5">Mulighed for at vælge flere svar</text:span></text:p>
      <text:p text:style-name="P18"/>
      <text:list text:style-name="L28">
        <text:list-item>
          <text:p text:style-name="P47">Manglende brugervenlighed</text:p>
        </text:list-item>
        <text:list-item>
          <text:p text:style-name="P47">Kompliceret at implementere i virksomheden</text:p>
        </text:list-item>
        <text:list-item>
          <text:p text:style-name="P47">Licensstrukturen er uoverskuelig og svær at administrere</text:p>
        </text:list-item>
        <text:list-item>
          <text:p text:style-name="P47">Fastlåsning til brug af bestemte hardware / softwareløsninger</text:p>
        </text:list-item>
        <text:list-item>
          <text:p text:style-name="P47">Softwareløsningen er dyrere end andre løsninger</text:p>
        </text:list-item>
        <text:list-item>
          <text:p text:style-name="P47">Det er vanskeligt at vurdere kvaliteten</text:p>
        </text:list-item>
        <text:list-item>
          <text:p text:style-name="P47">Andet: <text:span text:style-name="T5">Fritekst</text:span></text:p>
        </text:list-item>
      </text:list>
      <text:p text:style-name="P12"/>
      <text:p text:style-name="P44">Gruppe <text:sequence text:ref-name="refgruppe4" text:name="gruppe" text:formula="ooow:gruppe+1" style:num-format="1">5</text:sequence>:<text:span text:style-name="T3"> Open Source software</text:span></text:p>
      <text:p text:style-name="P12"/>
      <text:p text:style-name="P12">De kommende spørgsmål handler om dine opfattelser af fordele og ulemper ved Open Source software.</text:p>
      <text:p text:style-name="P12"/>
      <text:p text:style-name="P45">Spørgsmål <text:sequence text:ref-name="refspg22" text:name="spg" text:formula="ooow:spg+1" style:num-format="1">23</text:sequence></text:p>
      <text:p text:style-name="P12"/>
      <text:p text:style-name="P12">Hvilke fordele ser du ved Open Source software? <text:span text:style-name="T5">Mulighed for at vælge flere svar</text:span></text:p>
      <text:p text:style-name="P12"/>
      <text:list text:style-name="L29">
        <text:list-item>
          <text:p text:style-name="P48">Lavere samlede omkostninger</text:p>
        </text:list-item>
        <text:list-item>
          <text:p text:style-name="P48">Høj kvalitet</text:p>
        </text:list-item>
        <text:list-item>
          <text:p text:style-name="P48">Større fleksibilitet</text:p>
        </text:list-item>
        <text:list-item>
          <text:p text:style-name="P48">Sikkerhed for kvalificeret support</text:p>
        </text:list-item>
        <text:list-item>
          <text:p text:style-name="P48">Nem tilgang til dokumentation, manualer osv.</text:p>
        </text:list-item>
        <text:list-item>
          <text:p text:style-name="P48">Let adgang til kvalificeret personale</text:p>
        </text:list-item>
        <text:list-item>
          <text:p text:style-name="P48">Softwareproducenten er en velanset virksomhed</text:p>
        </text:list-item>
        <text:list-item>
          <text:p text:style-name="P48">Andet: <text:span text:style-name="T5">Fritekst</text:span></text:p>
        </text:list-item>
      </text:list>
      <text:p text:style-name="P12"/>
      <text:p text:style-name="P45">Spørgsmål <text:sequence text:ref-name="refspg23" text:name="spg" text:formula="ooow:spg+1" style:num-format="1">24</text:sequence></text:p>
      <text:p text:style-name="P45"/>
      <text:p text:style-name="P12">Hvilke ulemper ser du ved Open Source software? <text:span text:style-name="T5">Mulighed for at vælge flere svar</text:span></text:p>
      <text:p text:style-name="P18"/>
      <text:list text:style-name="L30">
        <text:list-item>
          <text:p text:style-name="P49">Manglende brugervenlighed</text:p>
        </text:list-item>
        <text:list-item>
          <text:p text:style-name="P49">Kompliceret at implementere i virksomheden</text:p>
        </text:list-item>
        <text:list-item>
          <text:p text:style-name="P49">Licensstrukturen er uoverskuelig og svær at administrere</text:p>
        </text:list-item>
        <text:list-item>
          <text:p text:style-name="P49">Fastlåsning til brug af bestemte hardware / softwareløsninger</text:p>
        </text:list-item>
        <text:list-item>
          <text:p text:style-name="P49">Softwareløsningen er dyrere end andre løsninger</text:p>
        </text:list-item>
        <text:list-item>
          <text:p text:style-name="P49">Det er vanskeligt at vurdere kvaliteten</text:p>
        </text:list-item>
        <text:list-item>
          <text:p text:style-name="P49">Andet: <text:span text:style-name="T5">Fritekst</text:span></text:p>
        </text:list-item>
      </text:list>
      <text:p text:style-name="P12"/>
      <text:p text:style-name="P44">Gruppe <text:sequence text:ref-name="refgruppe5" text:name="gruppe" text:formula="ooow:gruppe+1" style:num-format="1">6</text:sequence>:<text:span text:style-name="T3"> Fremtidsforventninger</text:span></text:p>
      <text:p text:style-name="P12"/>
      <text:p text:style-name="P12">Disse spørgsmål handler om din virksomheds forventninger til softwarevalg i fremtiden.</text:p>
      <text:p text:style-name="P12"/>
      <text:p text:style-name="P45">Spørgsmål <text:sequence text:ref-name="refspg24" text:name="spg" text:formula="ooow:spg+1" style:num-format="1">25</text:sequence></text:p>
      <text:p text:style-name="P12"/>
      <text:p text:style-name="P12">Er der overvejelser i din virksomhed omkring udskiftning af den eksisterende software?</text:p>
      <text:p text:style-name="P12"/>
      <text:list text:style-name="L31">
        <text:list-item>
          <text:p text:style-name="P50">Ja, fra leverandørejet til Open Source software</text:p>
        </text:list-item>
        <text:list-item>
          <text:p text:style-name="P50">Ja, fra et leverandørejet til et andet leverandørejet produkt</text:p>
        </text:list-item>
        <text:list-item>
          <text:p text:style-name="P50">Ja, fra Open Source til leverandørejet software</text:p>
        </text:list-item>
        <text:list-item>
          <text:p text:style-name="P50">Ja, fra et Open Source til et andet Open Source produkt</text:p>
        </text:list-item>
        <text:list-item>
          <text:p text:style-name="P50">Nej</text:p>
        </text:list-item>
      </text:list>
      <text:p text:style-name="P12"/>
      <text:p text:style-name="P45">Spørgsmål <text:sequence text:ref-name="refspg25" text:name="spg" text:formula="ooow:spg+1" style:num-format="1">26</text:sequence></text:p>
      <text:p text:style-name="P12"/>
      <text:p text:style-name="P12">Vil Open Source software indgå i dine overvejelser i forhold til fremtidige IT-investeringer?</text:p>
      <text:p text:style-name="P12"/>
      <text:list text:style-name="L32">
        <text:list-item>
          <text:p text:style-name="P51">Ja</text:p>
        </text:list-item>
        <text:list-item>
          <text:p text:style-name="P51">Nej</text:p>
        </text:list-item>
      </text:list>
      <text:p text:style-name="P12"/>
      <text:p text:style-name="P45">Spørgsmål <text:sequence text:ref-name="refspg26" text:name="spg" text:formula="ooow:spg+1" style:num-format="1">27</text:sequence></text:p>
      <text:p text:style-name="P12"/>
      <text:p text:style-name="P12"><text:span text:style-name="T5">Hvis nej til ovenstående:</text:span> Hvad skulle der til for at Open Source software ville indgå i dine overvejelser?</text:p>
      <text:p text:style-name="P12"/>
      <text:list text:style-name="L33">
        <text:list-item>
          <text:p text:style-name="P52">Højere licenspriser på leverandørejet software</text:p>
        </text:list-item>
        <text:list-item>
          <text:p text:style-name="P52">Bedre sikkerhed for kvalificeret support af Open Source software</text:p>
        </text:list-item>
        <text:list-item>
          <text:p text:style-name="P52">Certificering af Open Source virksomheden, som indikator på seriøsitet, stabilitet osv.</text:p>
        </text:list-item>
        <text:list-item>
          <text:p text:style-name="P52">Andet: <text:span text:style-name="T5">Fritekst</text:span></text:p>
        </text:list-item>
      </text:list>
      <text:p text:style-name="P12"/>
      <text:p text:style-name="P45">Spørgsmål <text:sequence text:ref-name="refspg27" text:name="spg" text:formula="ooow:spg+1" style:num-format="1">28</text:sequence></text:p>
      <text:p text:style-name="P12"/>
      <text:p text:style-name="P12">Hvor og hvordan har du indhentet information og ekspertise i forbindelse med valg af software og IT-services?</text:p>
      <text:p text:style-name="P12"/>
      <text:p text:style-name="P18">Fritekst</text:p>
      <text:p text:style-name="P12"/>
      <text:p text:style-name="P45">Spørgsmål <text:sequence text:ref-name="refspg28" text:name="spg" text:formula="ooow:spg+1" style:num-format="1">29</text:sequence></text:p>
      <text:p text:style-name="P12"/>
      <text:p text:style-name="P12">I forbindelse med råd og vejledning, hvad har du så bemærket som gode oplevelser?</text:p>
      <text:p text:style-name="P12"/>
      <text:p text:style-name="P18">Fritekst</text:p>
      <text:p text:style-name="P12"/>
      <text:p text:style-name="P45">Spørgsmål <text:sequence text:ref-name="refspg29" text:name="spg" text:formula="ooow:spg+1" style:num-format="1">30</text:sequence></text:p>
      <text:p text:style-name="P12"/>
      <text:p text:style-name="P12">I forbindelse med råd og vejledning, hvad manglede du så i forhold til at føle dig godt rustet til at træffe dine valg?</text:p>
      <text:p text:style-name="P12"/>
      <text:p text:style-name="P18">Fritekst</text:p>
      <text:p text:style-name="P12"/>
      <text:p text:style-name="P44">Gruppe <text:sequence text:ref-name="refgruppe6" text:name="gruppe" text:formula="ooow:gruppe+1" style:num-format="1">7</text:sequence>:<text:span text:style-name="T3"> Medieinformation</text:span></text:p>
      <text:p text:style-name="P12"/>
      <text:p text:style-name="P12">Disse spørgsmål drejer sig om, hvor du modtager information om IT, herunder nyheder om software.</text:p>
      <text:p text:style-name="P12"/>
      <text:p text:style-name="P45">Spørgsmål <text:sequence text:ref-name="refspg30" text:name="spg" text:formula="ooow:spg+1" style:num-format="1">31</text:sequence></text:p>
      <text:p text:style-name="P12"/>
      <text:p text:style-name="P12">Hvad er din primære IT-informationskilde?</text:p>
      <text:p text:style-name="P18">Kun et svar</text:p>
      <text:p text:style-name="P12"/>
      <text:list text:style-name="L34">
        <text:list-item>
          <text:p text:style-name="P53">Trykte medier:</text:p>
        </text:list-item>
        <text:list-item>
          <text:p text:style-name="P54">Berlingske Tidende</text:p>
        </text:list-item>
        <text:list-item>
          <text:p text:style-name="P54">Børsen</text:p>
        </text:list-item>
        <text:list-item>
          <text:p text:style-name="P54">ComON</text:p>
        </text:list-item>
        <text:list-item>
          <text:p text:style-name="P54">Computerworld</text:p>
        </text:list-item>
        <text:list-item>
          <text:p text:style-name="P54">Jyllands Posten</text:p>
        </text:list-item>
        <text:list-item>
          <text:p text:style-name="P54">Politiken</text:p>
        </text:list-item>
        <text:list-item>
          <text:p text:style-name="P54">Månedsblade (Fx Alt om Data, Datatid og lignende)</text:p>
        </text:list-item>
        <text:list-item>
          <text:p text:style-name="P54">Andet: <text:span text:style-name="T5">Fritekst</text:span></text:p>
          <text:p text:style-name="P55"/>
        </text:list-item>
        <text:list-item>
          <text:p text:style-name="P56">Internet</text:p>
        </text:list-item>
        <text:list-item>
          <text:p text:style-name="P54">computerworld.dk</text:p>
        </text:list-item>
        <text:list-item>
          <text:p text:style-name="P54">computerworld.com</text:p>
        </text:list-item>
        <text:list-item>
          <text:p text:style-name="P54">comon.dk</text:p>
        </text:list-item>
        <text:list-item>
          <text:p text:style-name="P54">infopaq.dk</text:p>
        </text:list-item>
        <text:list-item>
          <text:p text:style-name="P54">wired.com</text:p>
        </text:list-item>
        <text:list-item>
          <text:p text:style-name="P54">Andet: <text:span text:style-name="T5">Fritekst</text:span></text:p>
        </text:list-item>
      </text:list>
      <text:p text:style-name="P12"/>
      <text:p text:style-name="P44">Gruppe <text:sequence text:ref-name="refgruppe7" text:name="gruppe" text:formula="ooow:gruppe+1" style:num-format="1">8</text:sequence>:<text:span text:style-name="T3"> Det videre samarbejde</text:span></text:p>
      <text:p text:style-name="P12"/>
      <text:p text:style-name="P45">Spørgsmål <text:sequence text:ref-name="refspg31" text:name="spg" text:formula="ooow:spg+1" style:num-format="1">32</text:sequence></text:p>
      <text:p text:style-name="P12"/>
      <text:p text:style-name="P12">Resultatet af denne undersøgelse bliver tilgængeligt for dem, som har besvaret spørgsmålene. Ønsker du at få tilsendt resultatet når det foreligger?</text:p>
      <text:p text:style-name="P12"/>
      <text:list text:style-name="L35">
        <text:list-item>
          <text:p text:style-name="P57">Ja</text:p>
        </text:list-item>
        <text:list-item>
          <text:p text:style-name="P57">Nej</text:p>
        </text:list-item>
      </text:list>
      <text:p text:style-name="P12"/>
      <text:p text:style-name="P45">Spørgsmål <text:sequence text:ref-name="refspg32" text:name="spg" text:formula="ooow:spg+1" style:num-format="1">33</text:sequence></text:p>
      <text:p text:style-name="P12"/>
      <text:p text:style-name="P12">I forlængelse af denne undersøgelse vil der blive etableret en forsøgsportal, der skal fremme kontakten mellem kunder og leverandører af Open Source software. I forbindelse med denne portal samt projektets videre arbejde udgiver vi et nyhedsbrev til deltagerne i denne undersøgelse. Er du interesseret i at modtage dette nyhedsbrev?</text:p>
      <text:p text:style-name="P12"/>
      <text:list text:style-name="L36">
        <text:list-item>
          <text:p text:style-name="P58">Ja</text:p>
        </text:list-item>
        <text:list-item>
          <text:p text:style-name="P58">Nej</text:p>
        </text:list-item>
      </text:list>
      <text:p text:style-name="P12"/>
      <text:p text:style-name="P45">Spørgsmål <text:sequence text:ref-name="refspg33" text:name="spg" text:formula="ooow:spg+1" style:num-format="1">34</text:sequence></text:p>
      <text:p text:style-name="P12"/>
      <text:p text:style-name="P12">Vil du være interesseret i at deltage i yderligere undersøgelser i forbindelse med dette projekt?</text:p>
      <text:p text:style-name="P12"/>
      <text:list text:style-name="L37">
        <text:list-item>
          <text:p text:style-name="P59">Ja</text:p>
        </text:list-item>
        <text:list-item>
          <text:p text:style-name="P59">Nej</text:p>
        </text:list-item>
      </text:list>
      <text:p text:style-name="P12"/>
      <text:p text:style-name="P45">Spørgsmål <text:sequence text:ref-name="refspg34" text:name="spg" text:formula="ooow:spg+1" style:num-format="1">35</text:sequence></text:p>
      <text:p text:style-name="P12"/>
      <text:p text:style-name="P12">Hvis du har svaret ja til et eller flere af spørgsmålene ovenfor, beder vi dig skrive din e-mailadresse ind i nedenstående felt:</text:p>
      <text:p text:style-name="P12"/>
      <text:p text:style-name="P12">E-mail: <text:span text:style-name="T5">fritekstfe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NimbusRomNo9L-Regu" svg:font-family="NimbusRomNo9L-Regu"/>
    <style:font-face style:name="Lucidasans" svg:font-family="Lucidasans"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da" fo:country="DK"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2-09T09:54:03</meta:creation-date>
    <dc:date>2006-03-17T11:59:14</dc:date>
    <meta:print-date>2006-02-21T14:47:27</meta:print-date>
    <dc:language>da-DK</dc:language>
    <meta:editing-cycles>50</meta:editing-cycles>
    <meta:editing-duration>P1DT19H24M43S</meta:editing-duration>
    <meta:user-defined meta:name="Info 1"/>
    <meta:user-defined meta:name="Info 2"/>
    <meta:user-defined meta:name="Info 3"/>
    <meta:user-defined meta:name="Info 4"/>
    <meta:document-statistic meta:table-count="0" meta:image-count="0" meta:object-count="0" meta:page-count="11" meta:paragraph-count="302" meta:word-count="2004" meta:character-count="14873"/>
  </office:meta>
</office:document-meta>
</file>