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14pt"/>
    </style:style>
    <style:style style:name="P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 style:family="paragraph">
      <style:paragraph-properties fo:text-align="center"/>
    </style:style>
    <style:style style:name="P4" style:family="paragraph" style:parent-style-name="Standard">
      <style:paragraph-properties fo:break-before="page"/>
      <style:text-properties style:font-name="Arial"/>
    </style:style>
    <style:style style:name="P5" style:family="paragraph" style:parent-style-name="Heading_20_4">
      <style:text-properties style:font-name="Arial" fo:font-size="11pt" style:font-size-asian="11pt" style:font-size-complex="11pt"/>
    </style:style>
    <style:style style:name="P6" style:family="paragraph" style:parent-style-name="Text_20_body">
      <style:text-properties style:font-name="Arial" fo:font-size="11pt" style:font-size-asian="11pt" style:font-size-complex="11pt"/>
    </style:style>
    <style:style style:name="P7" style:family="paragraph" style:parent-style-name="Text_20_body">
      <style:paragraph-properties fo:break-before="page"/>
      <style:text-properties style:font-name="Arial"/>
    </style:style>
    <style:style style:name="P8" style:family="paragraph" style:parent-style-name="Text_20_body">
      <style:text-properties style:font-name="Arial"/>
    </style:style>
    <style:style style:name="P9" style:family="paragraph" style:parent-style-name="Text_20_body" style:list-style-name="L2">
      <style:paragraph-properties fo:margin-top="0cm" fo:margin-bottom="0cm"/>
      <style:text-properties style:font-name="Arial" fo:font-size="11pt" style:font-size-asian="11pt" style:font-size-complex="11pt"/>
    </style:style>
    <style:style style:name="P10" style:family="paragraph" style:parent-style-name="Text_20_body" style:list-style-name="L2">
      <style:text-properties style:font-name="Arial" fo:font-size="11pt" style:font-size-asian="11pt" style:font-size-complex="11pt"/>
    </style:style>
    <style:style style:name="P11" style:family="paragraph" style:parent-style-name="Text_20_body" style:list-style-name="L3">
      <style:paragraph-properties fo:margin-top="0cm" fo:margin-bottom="0cm"/>
      <style:text-properties style:font-name="Arial" fo:font-size="11pt" style:font-size-asian="11pt" style:font-size-complex="11pt"/>
    </style:style>
    <style:style style:name="P12" style:family="paragraph" style:parent-style-name="Text_20_body" style:list-style-name="L3">
      <style:text-properties style:font-name="Arial" fo:font-size="11pt" style:font-size-asian="11pt" style:font-size-complex="11pt"/>
    </style:style>
    <style:style style:name="P13" style:family="paragraph" style:parent-style-name="Heading_20_3">
      <style:text-properties style:font-name="Arial" fo:font-size="11pt" style:font-size-asian="11pt" style:font-size-complex="11pt"/>
    </style:style>
    <style:style style:name="P14" style:family="paragraph" style:parent-style-name="Standard">
      <style:paragraph-properties fo:break-before="page"/>
      <style:text-properties style:font-name="Arial" fo:font-size="14pt" fo:font-weight="bold" style:font-size-asian="14pt" style:font-weight-asian="bold" style:font-size-complex="14pt" style:font-weight-complex="bold"/>
    </style:style>
    <style:style style:name="P15" style:family="paragraph" style:parent-style-name="Heading_20_4">
      <style:text-properties style:font-name="Arial"/>
    </style:style>
    <style:style style:name="P16" style:family="paragraph" style:parent-style-name="Text_20_body" style:list-style-name="L4">
      <style:paragraph-properties fo:margin-top="0cm" fo:margin-bottom="0cm"/>
      <style:text-properties style:font-name="Arial" fo:font-size="11pt" style:font-size-asian="11pt" style:font-size-complex="11pt"/>
    </style:style>
    <style:style style:name="P17" style:family="paragraph" style:parent-style-name="Text_20_body" style:list-style-name="L4">
      <style:text-properties style:font-name="Arial" fo:font-size="11pt" style:font-size-asian="11pt" style:font-size-complex="11pt"/>
    </style:style>
    <style:style style:name="P18" style:family="paragraph" style:parent-style-name="Text_20_body" style:list-style-name="L5">
      <style:paragraph-properties fo:margin-top="0cm" fo:margin-bottom="0cm"/>
      <style:text-properties style:font-name="Arial" fo:font-size="11pt" style:font-size-asian="11pt" style:font-size-complex="11pt"/>
    </style:style>
    <style:style style:name="P19" style:family="paragraph" style:parent-style-name="Text_20_body" style:list-style-name="L5">
      <style:text-properties style:font-name="Arial" fo:font-size="11pt" style:font-size-asian="11pt" style:font-size-complex="11pt"/>
    </style:style>
    <style:style style:name="P20"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21" style:family="paragraph" style:parent-style-name="Text_20_body">
      <style:paragraph-properties fo:margin-top="0cm" fo:margin-bottom="0cm"/>
      <style:text-properties style:font-name="Arial" fo:font-size="11pt" style:font-size-asian="11pt" style:font-size-complex="11pt"/>
    </style:style>
    <style:style style:name="P22" style:family="paragraph" style:parent-style-name="Text_20_body">
      <style:paragraph-properties fo:text-align="end" style:justify-single-word="false"/>
      <style:text-properties style:font-name="Arial" fo:font-size="11pt" style:font-size-asian="11pt" style:font-size-complex="11pt"/>
    </style:style>
    <style:style style:name="P23" style:family="paragraph" style:parent-style-name="Text_20_body">
      <style:paragraph-properties fo:text-align="start" style:justify-single-word="false"/>
      <style:text-properties style:font-name="Ari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1pt" style:font-size-asian="11pt" style:font-size-complex="11pt"/>
    </style:style>
    <style:style style:name="T3" style:family="text">
      <style:text-properties fo:font-size="11pt" style:font-size-asian="11pt" style:font-size-complex="11pt"/>
    </style:style>
    <style:style style:name="fr1" style:family="graphic" style:parent-style-name="Graphics">
      <style:graphic-properties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518cd3" draw:opacity="100%"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f1f7f4" draw:marker-start="" draw:marker-start-width="0.3cm" draw:marker-start-center="false" draw:marker-end="" draw:marker-end-width="0.3cm" draw:marker-end-center="false" svg:stroke-opacity="100%" draw:stroke-linejoin="miter" draw:fill="solid" draw:fill-color="#f1f7f4" draw:opacity="100%" fo:padding-top="0.123cm" fo:padding-bottom="0.123cm" fo:padding-left="0.249cm" fo:padding-right="0.249cm" draw:shadow="hidden" draw:shadow-offset-x="0.3cm" draw:shadow-offset-y="0.3cm" draw:shadow-color="#808080" style:run-through="foreground"/>
    </style:style>
    <style:style style:name="gr4" style:family="graphic">
      <style:graphic-properties draw:stroke="solid" svg:stroke-width="0cm" svg:stroke-color="#f1f7f4" draw:marker-start="" draw:marker-start-width="0.3cm" draw:marker-start-center="false" draw:marker-end="" draw:marker-end-width="0.3cm" draw:marker-end-center="false" svg:stroke-opacity="100%" draw:stroke-linejoin="miter" draw:fill="solid" draw:fill-color="#518cd3" draw:opacity="100%"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f1f7f4" draw:marker-start="" draw:marker-start-width="0.3cm" draw:marker-start-center="false" draw:marker-end="" draw:marker-end-width="0.3cm" draw:marker-end-center="false" svg:stroke-opacity="100%" draw:stroke-linejoin="miter" draw:fill="solid" draw:fill-color="#c8d2e5" draw:opacity="100%"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f1f7f4" draw:marker-start="" draw:marker-start-width="0.3cm" draw:marker-start-center="false" draw:marker-end="" draw:marker-end-width="0.3cm" draw:marker-end-center="false" svg:stroke-opacity="100%" draw:stroke-linejoin="miter" draw:fill="solid" draw:fill-color="#f1f7f4" draw:opacity="100%"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fbdc07" draw:opacity="100%"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f1f7f4" draw:marker-start="" draw:marker-start-width="0.3cm" draw:marker-start-center="false" draw:marker-end="" draw:marker-end-width="0.3cm" draw:marker-end-center="false" svg:stroke-opacity="100%" draw:stroke-linejoin="miter" draw:fill="none" draw:fill-color="#99ccff" fo:padding-top="0.127cm" fo:padding-bottom="0.127cm" fo:padding-left="0.25cm" fo:padding-right="0.25cm" draw:shadow="hidden" draw:shadow-offset-x="0.3cm" draw:shadow-offset-y="0.3cm" draw:shadow-color="#808080" style:run-through="foreground"/>
    </style:style>
    <style:style style:name="gr9" style:family="graphic">
      <style:graphic-properties draw:stroke="solid" svg:stroke-width="0cm" svg:stroke-color="#f1f7f4" draw:marker-start="" draw:marker-start-width="0.3cm" draw:marker-start-center="false" draw:marker-end="" draw:marker-end-width="0.3cm" draw:marker-end-center="false" svg:stroke-opacity="100%" draw:stroke-linejoin="miter" draw:fill="none" draw:fill-color="#99ccff"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f1f7f4" draw:opacity="100%"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paragraph" draw:z-index="1" draw:style-name="gr1"><draw:polygon draw:style-name="gr2" draw:text-style-name="P2" svg:width="4.963cm" svg:height="9.593cm" svg:x="5.781cm" svg:y="0.064cm" svg:viewBox="0 0 4964 9594" draw:points="0,0 0,9592 4962,9592 4962,0"><text:p/></draw:polygon><draw:path draw:style-name="gr3" draw:text-style-name="P2" svg:width="3.156cm" svg:height="0.862cm" svg:x="6.178cm" svg:y="0.494cm" svg:viewBox="0 0 3157 863" svg:d="m2589 462v76h464c-12 53-40 101-86 148-65 64-154 99-249 99-204 0-365-155-365-353s159-356 363-356c129 0 237 60 295 160h92c-55-141-212-236-394-236-247 0-441 189-441 429s200 432 454 432c130 0 243-50 322-140 68-79 105-165 112-259zm-1588-446v518c0 106 18 170 58 224 50 64 134 103 224 103s177-39 226-103c41-54 58-118 58-224v-518h-83v518c0 75-14 133-38 172-32 47-94 79-161 79s-130-32-162-79c-27-39-37-97-37-172v-518zm-820 0v518c0 106 15 170 58 224 49 64 132 103 224 103s174-39 224-103c42-54 60-118 60-224v-518h-85v518c0 75-12 133-39 172-30 47-91 79-160 79s-131-32-162-79c-25-39-38-97-38-172v-518zm-915 831h83v-731l496 731h82v-831h-82v688l-466-688h-113z"><text:p/></draw:path><draw:path draw:style-name="gr4" draw:text-style-name="P2" svg:width="9.252cm" svg:height="9.252cm" svg:x="3.306cm" svg:y="2.713cm" svg:viewBox="0 0 9253 9253" svg:d="m8281 1785c1569 2020 1202 4927-816 6495s-4925 1204-6495-812-1200-4923 804-6494 4920-1206 6495 795l-3646 2854z"><text:p/></draw:path><draw:path draw:style-name="gr5" draw:text-style-name="P2" svg:width="4.43cm" svg:height="4.393cm" svg:x="7.931cm" svg:y="2.95cm" svg:viewBox="0 0 4431 4394" svg:d="m1469 0c1418 474 2521 1607 2960 3037l-4429 1355z"><text:p/></draw:path><draw:path draw:style-name="gr4" draw:text-style-name="P2" svg:width="6.615cm" svg:height="6.615cm" svg:x="4.624cm" svg:y="4.033cm" svg:viewBox="0 0 6616 6616" svg:d="m6615 3307c0 1826-1482 3308-3308 3308s-3307-1482-3307-3308 1482-3307 3307-3307 3308 1482 3308 3307z"><text:p/></draw:path><draw:path draw:style-name="gr6" draw:text-style-name="P2" svg:width="3.163cm" svg:height="3.139cm" svg:x="7.931cm" svg:y="4.204cm" svg:viewBox="0 0 3164 3140" svg:d="m1046 0c1014 337 1801 1145 2117 2168l-3163 970z"><text:p/></draw:path><draw:path draw:style-name="gr4" draw:text-style-name="P2" svg:width="3.97cm" svg:height="3.971cm" svg:x="5.947cm" svg:y="5.356cm" svg:viewBox="0 0 3971 3972" svg:d="m3969 1984c0 1096-889 1987-1986 1987s-1983-891-1983-1987 889-1984 1983-1984 1986 889 1986 1984z"><text:p/></draw:path><draw:path draw:style-name="gr7" draw:text-style-name="P2" svg:width="1.655cm" svg:height="1.655cm" svg:x="7.104cm" svg:y="6.513cm" svg:viewBox="0 0 1656 1656" svg:d="m1655 827c0 455-373 828-828 828s-827-373-827-828 370-827 827-827 828 370 828 827z"><text:p/></draw:path><draw:path draw:style-name="gr8" draw:text-style-name="P2" svg:width="0.571cm" svg:height="1.17cm" svg:x="6.43cm" svg:y="4.403cm" svg:viewBox="0 0 572 1171" svg:d="m570 1169c-350-707-462-954-570-1169"><text:p/></draw:path><draw:path draw:style-name="gr9" draw:text-style-name="P2" svg:width="2.511cm" svg:height="0.987cm" svg:x="9.762cm" svg:y="8.114cm" svg:viewBox="0 0 2512 988" svg:d="m0 0c1522 591 2044 806 2510 986"><text:p/></draw:path><draw:path draw:style-name="gr10" draw:text-style-name="P2" svg:width="3.259cm" svg:height="1.392cm" svg:x="6.259cm" svg:y="7.74cm" svg:viewBox="0 0 3260 1393" svg:d="m437 1388c-98 5-151 5-255-10-90-59-67-53-127-112-23-52-63-127-53-171 35-49 95-123 77-132 48-78 189-153 186-224-16-33 37-95 19-219-5 2-23-1-25-8-5-34 11-124 30-157 66-152 122-193 260-262 128-67 190-117 661-81 437 96 665-22 856 62 40 27 363 94 416 94 3-7 79-11 122 7 47 1 29 0 72 1 241 6 331 97 367 134 39 29 194 127 215 150 3 29-27 60-51 96-2 1-6 3-7 3-59 21-156 34-208 37-120 14-180 20-359 7-208 2-306 51-329 60-46 6-85 37-104 53-34 5-32 25-43 30 11 53 21 78 39 122 46 76 168 259 203 330 28 35 55 61 152 95 31 19 33 41 35 81-57 4-171 9-208 4-66 0-124-4-141-23-171-177-212-226-306-332-14-18-33-48-38-49-44-78-57-117-64-134-12 3-14 7-23 8s2 0-14 2c-9 16-3 14-9 27-17 61-37 324-81 368s-141 83-204 96c-67 5-78-22-87-45 72-67 53-72 95-105 18-143-8-173-1-302-82 5-112 9-143 12-21-1-113-1-147 0-23 2-90-5-116-3-51 0-127-7-148-11 14 53-74 309-37 337 17 14 72 37 102 51 26 21 42 46 39 83-51 4-127 2-155 0-115-3-89-21-198-44-101-14-39-317-62-305-17-85-10-51-56-109-44 12-87 107-166 148-120 51-182 61-97 197 30 23 49 48 71 57 40 24 51 51 45 86z"><text:p/></draw:path></draw:g><draw:custom-shape text:anchor-type="paragraph" draw:z-index="2" draw:style-name="gr11" draw:text-style-name="P3" svg:width="3.652cm" svg:height="12.251cm" svg:x="10.74cm" svg:y="-1.371cm"><text:p/><draw:enhanced-geometry svg:viewBox="0 0 21600 21600" draw:type="rectangle" draw:enhanced-path="M 0 0 L 21600 0 21600 21600 0 21600 0 0 Z N"/></draw:custom-shape><draw:custom-shape text:anchor-type="paragraph" draw:z-index="3" draw:style-name="gr11" draw:text-style-name="P3" svg:width="3.652cm" svg:height="12.251cm" svg:x="2.104cm" svg:y="-1.371cm"><text:p/><draw:enhanced-geometry svg:viewBox="0 0 21600 21600" draw:type="rectangle" draw:enhanced-path="M 0 0 L 21600 0 21600 21600 0 21600 0 0 Z N"/></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paragraph" draw:z-index="4" draw:style-name="gr11" draw:text-style-name="P3" svg:width="12.694cm" svg:height="2.26cm" svg:x="1.974cm" svg:y="0.265cm"><text:p/><draw:enhanced-geometry svg:viewBox="0 0 21600 21600" draw:type="rectangle" draw:enhanced-path="M 0 0 L 21600 0 21600 21600 0 21600 0 0 Z N"/></draw:custom-shape></text:p>
      <text:p text:style-name="P1"/>
      <text:p text:style-name="P1"/>
      <text:p text:style-name="P1"/>
      <text:p text:style-name="P1">Norwegian UNIX User Group (NUUG) er en forening som samler bedrifter og personer som har interesse av operativsystemet UNIX. I NUUG møtes blant andre systemadministratorer, utviklere og hobbybrukere.</text:p>
      <text:p text:style-name="P1"/>
      <text:p text:style-name="P1">Foreningen ble dannet i juni 1984, og har som formål å stimulere til økt interesse for og bruk av UNIX, samt å skape gode vilkår for utveksling av informasjon og erfaring mellom brukere. NUUG samarbeider med brukergrupper tilknyttet de forskjellige leverandørene og variantene innenfor UNIX-miljøet, og med lokale UNIX- og Linux-grupper over hele landet <text:s/>såvel som internasjonalt.</text:p>
      <text:p text:style-name="P1"/>
      <text:p text:style-name="P1">NUUG er tilknyttet USENIX, the Advanced Computing Systems Association, som nasjonal gruppe. NUUG-medlemmene er slik del av et internasjonalt felleskap av ingeniører, systemadministratorer, forskere og teknikere som arbeider i forkant av datautviklingen.</text:p>
      <text:p text:style-name="P4"><office:annotation><dc:date>2006-08-07T00:00:00</dc:date><text:p>Sideskift</text:p></office:annotation><text:span text:style-name="T1">NUUGs aktiviteter</text:span></text:p>
      <text:h text:style-name="P5" text:outline-level="4" text:is-list-header="true">Medlemsmøter</text:h>
      <text:p text:style-name="P6">NUUG-Oslo arrangerer jevnlig medlemsmøter, oftest på kveldstid. Det er vanligvis et slikt møte hver måned. På møtene er det som regel et foredrag om et interessant tema, men den sosiale rammen er like viktig. Man avslutter med uformell prat på et utested. Medlemsmøtene er alltid gratis.</text:p>
      <text:h text:style-name="P5" text:outline-level="4" text:is-list-header="true">Kurs og konferanser</text:h>
      <text:p text:style-name="P6">Noen ganger i året holdes større arrangementer som går over en halv dag eller mer. Disse holdes forskjellige steder, men alltid slik at det skal være lett å reise dit fra mange steder i landet. Noen ganger holdes et kurs, med ett tema og en eller to forelesere, andre ganger en konferanse med flere foredragsholdere.</text:p>
      <text:h text:style-name="P5" text:outline-level="4" text:is-list-header="true">Interessegrupper</text:h>
      <text:p text:style-name="P6">NUUG støtter opp om etableringen av SIG-er (Special Interest Group). I perioder har flere slike vært aktive innen NUUG. NUUG samarbeider også med selvstendige grupper.</text:p>
      <text:h text:style-name="P5" text:outline-level="4" text:is-list-header="true">NordU</text:h>
      <text:p text:style-name="P6">NUUG har jevnlig kontakt med de nordiske UNIX-gruppene, og søker å arrangere felles møter og konferanser med dem.</text:p>
      <text:h text:style-name="P5" text:outline-level="4" text:is-list-header="true">Medlemsinformasjon</text:h>
      <text:p text:style-name="P6">Informasjon om møter og aktiviteter sendes medlemmene elektronisk, via en epost-liste, og legges fortløpende ut på <text:a xlink:type="simple" xlink:href="http://www.nuug.no/">http://www.nuug.no/</text:a>. Sidene driftes på NUUGs egen server. Denne serveren er også hjem for en rekke relaterte brukergrupper og prosjekter.</text:p>
      <text:h text:style-name="P5" text:outline-level="4" text:is-list-header="true">The NUUG Foundation</text:h>
      <text:p text:style-name="P6">NUUG var en pionér innen Internett i Norge, og midlene som ble frigjort gjennom kommersialisering og senere salg av denne virksomheten er nå samlet i en egen stiftelse, opprettet av NUUG. Stiftelsen kan gi støtte til arrangementer og prosjekter innen NUUGs fagfelt, med spesiell vekt på aktiviteter til allmenn nytte, basert på prinsippene om fri programvare.</text:p>
      <text:h text:style-name="P5" text:outline-level="4" text:is-list-header="true">Aktivt medlem?</text:h>
      <text:p text:style-name="P6">NUUG søker spesielt kontakt med personer som kunne tenke seg å arbeide aktivt i foreningen, ved å holde foredrag, arrangere kurs og konferanser eller stille til valg som styremedlem. Ta gjerne kontakt med sekretariatet (<text:a xlink:type="simple" xlink:href="mailto:sekretariat@nuug.no">sekretariat@nuug.no</text:a>) eller styret (<text:a xlink:type="simple" xlink:href="mailto:styret@nuug.no">styret@nuug.no</text:a>) for å diskutere mulighetene.</text:p>
      <text:p text:style-name="P7">Den følgende informasjonen er hentet fra web-sidene til USENIX.</text:p>
      <text:p text:style-name="P8"/>
      <text:p text:style-name="P6"><draw:frame draw:style-name="fr1" draw:name="graphics2" text:anchor-type="paragraph" svg:width="4.207cm" svg:height="1.826cm" draw:z-index="0"><draw:image xlink:href="../../../usenix.jpeg" xlink:type="simple" xlink:show="embed" xlink:actuate="onLoad"/></draw:frame>USENIX is the Advanced Computing Systems Association. Since 1975 the USENIX Association has brought together the community of engineers, system administrators, scientists, and technicians working on the cutting edge of the computing world.</text:p>
      <text:p text:style-name="P6">The USENIX conferences has become the essential meeting grounds for the presentation and discussion of the most advanced information on the developments of all aspects of computing systems.</text:p>
      <text:p text:style-name="P6">The USENIX Association and its members are dedicated to:</text:p>
      <text:list text:style-name="L2">
        <text:list-item>
          <text:p text:style-name="P9">problem-solving with a practical bias, </text:p>
        </text:list-item>
        <text:list-item>
          <text:p text:style-name="P9">fostering innovation and research that works, </text:p>
        </text:list-item>
        <text:list-item>
          <text:p text:style-name="P9">communicating rapidly the results of both research and innovation, </text:p>
        </text:list-item>
        <text:list-item>
          <text:p text:style-name="P10">providing a neutral forum for the exercise of critical thought and the airing of technical issues. </text:p>
        </text:list-item>
      </text:list>
      <text:p text:style-name="P6">USENIX supports its members' professional and technical development through a variety of ongoing activities, including:</text:p>
      <text:list text:style-name="L3">
        <text:list-item>
          <text:p text:style-name="P11">Member benefits </text:p>
        </text:list-item>
        <text:list-item>
          <text:p text:style-name="P11">Annual technical and system administration conferences </text:p>
        </text:list-item>
        <text:list-item>
          <text:p text:style-name="P11">Informal, specific-topic conferences such as security, Windows NT administration, electronic commerce, Tcl/Tk, object-oriented technologies, operating systems, and programming languages </text:p>
        </text:list-item>
        <text:list-item>
          <text:p text:style-name="P11">A highly regarded tutorial program </text:p>
        </text:list-item>
        <text:list-item>
          <text:p text:style-name="P11">SAGE, a Special Interest Group for system administrators </text:p>
        </text:list-item>
        <text:list-item>
          <text:p text:style-name="P11">Student programs that include stipends to attend conferences, low student member fees, a university outreach program, and best paper awards </text:p>
        </text:list-item>
        <text:list-item>
          <text:p text:style-name="P11">Online library with proceedings from each USENIX conference and the magazine, ;login: </text:p>
        </text:list-item>
        <text:list-item>
          <text:p text:style-name="P11">Participation in various ISO, IEEE and Open Group standards efforts </text:p>
        </text:list-item>
        <text:list-item>
          <text:p text:style-name="P11">A generous "Good Works" program. </text:p>
        </text:list-item>
        <text:list-item>
          <text:p text:style-name="P11">International Programs, including an International Speakers Program, and an International Affiliate Program. USENIX also co-sponsors conferences by foreign technical groups. </text:p>
        </text:list-item>
        <text:list-item>
          <text:p text:style-name="P11">Two prestigious annual Awards which recognize public service and technical excellence: The Lifetime Achievement (Flame) Award, and The Software Tools Users Group Award. SAGE sponsors the annual SAGE Outstanding Achievement Award recognizing outstanding achievement in system administration. </text:p>
        </text:list-item>
        <text:list-item>
          <text:p text:style-name="P12">Membership in the Computing Research Association and the Open Group </text:p>
        </text:list-item>
      </text:list>
      <text:p text:style-name="P8">I<text:span text:style-name="T2">f you would like more information about USENIX and its events, please refer to </text:span><text:a xlink:type="simple" xlink:href="http://www.usenix.org/"><text:span text:style-name="T3">http://www.usenix.org/</text:span></text:a><text:span text:style-name="T2">.</text:span></text:p>
      <text:h text:style-name="P13" text:outline-level="3" text:is-list-header="true"/>
      <text:p text:style-name="P14">Medlemskap</text:p>
      <text:h text:style-name="P15" text:outline-level="4" text:is-list-header="true">Bedriftsmedlemskap</text:h>
      <text:list text:style-name="L4">
        <text:list-item>
          <text:p text:style-name="P16">Personmedlemskap (se nedenfor) for 1 til 3 navngitte personer i bedriften inkludert i grunnkontingenten </text:p>
        </text:list-item>
        <text:list-item>
          <text:p text:style-name="P16">Rabatt for øvrige personmedlemmer i bedriften </text:p>
        </text:list-item>
        <text:list-item>
          <text:p text:style-name="P16">Medlemspris på arrangementer for inntil så mange personer som er knyttet til bedriftsmedlemskapet </text:p>
        </text:list-item>
        <text:list-item>
          <text:p text:style-name="P17">Bedriften med alle ansatte har tilgang til øvrige medlemstilbud </text:p>
        </text:list-item>
      </text:list>
      <text:h text:style-name="P15" text:outline-level="4" text:is-list-header="true">Personlig medlemskap</text:h>
      <text:p text:style-name="P6">Personmedlemskap for 1 person. Personmedlemskap inkluderer:</text:p>
      <text:list text:style-name="L5">
        <text:list-item>
          <text:p text:style-name="P18">Medlemspris på arrangementer </text:p>
        </text:list-item>
        <text:list-item>
          <text:p text:style-name="P18">Stemmerett på årsmøtet i NUUG </text:p>
        </text:list-item>
        <text:list-item>
          <text:p text:style-name="P18">Medlemskap i USENIX ("affiliate" status, dvs alle rettigheter unntatt stemmerett) </text:p>
        </text:list-item>
        <text:list-item>
          <text:p text:style-name="P18">Bladet ";login:" tilsendt fra USENIX 6-8 ganger i året</text:p>
        </text:list-item>
        <text:list-item>
          <text:p text:style-name="P18">Medlemskap i USENIX er valgfritt fra og med 2008.</text:p>
        </text:list-item>
        <text:list-item>
          <text:p text:style-name="P18">Informasjon fra NUUG via epost og web og delvis papirpost. </text:p>
        </text:list-item>
        <text:list-item>
          <text:p text:style-name="P19">Medlemstilbud</text:p>
        </text:list-item>
      </text:list>
      <text:h text:style-name="P15" text:outline-level="4" text:is-list-header="true">Studentmedlem</text:h>
      <text:p text:style-name="P6">Studentmedlemskap fungerer som personlig medlemskap, men har en lavere pris. Det kreves fremlagt studiebevis ved innmelding og ved senere fornyelser av medlemskapet.</text:p>
      <text:h text:style-name="P15" text:outline-level="4" text:is-list-header="true">Kontingent</text:h>
      <text:p text:style-name="P6">For aktuelle kontingentsatser se <text:a xlink:type="simple" xlink:href="http://www.nuug.no/">http://www.nuug.no/</text:a> eller send e-post til <text:a xlink:type="simple" xlink:href="mailto:sekretariat@nuug.no">sekretariat@nuug.no</text:a>.</text:p>
      <text:h text:style-name="P15" text:outline-level="4" text:is-list-header="true">Innmelding</text:h>
      <text:p text:style-name="P6">Ønsker du å melde deg eller bedriften inn i NUUG kan du fylle ut skjemaet som finnes på <text:a xlink:type="simple" xlink:href="http://www.nuug.no/">http://www.nuug.no/</text:a>, eller du kan kontakte oss via telefon, telefax eller brev.</text:p>
      <text:p text:style-name="P6"/>
      <text:p text:style-name="P20">NUUG<text:line-break/>CSS Mailbox 70</text:p>
      <text:p text:style-name="P20">Middelthunsgate 25B</text:p>
      <text:p text:style-name="P21">0368 OSLO</text:p>
      <text:p text:style-name="P6"/>
      <text:p text:style-name="P6">Telefon: +47 85234290<text:line-break/>Epost: <text:a xlink:type="simple" xlink:href="mailto:sekretariat@nuug.no">sekretariat@nuug.no</text:a></text:p>
      <text:p text:style-name="P22">Utgave: 2007-11-22</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Eirik Seim</meta:initial-creator>
    <meta:creation-date>2006-08-07T22:34:18</meta:creation-date>
    <dc:date>2007-11-22T19:27:20</dc:date>
    <dc:language>nb-NO</dc:language>
    <meta:editing-cycles>8</meta:editing-cycles>
    <meta:editing-duration>PT19M4S</meta:editing-duration>
    <meta:user-defined meta:name="Info 1"/>
    <meta:user-defined meta:name="Info 2"/>
    <meta:user-defined meta:name="Info 3"/>
    <meta:user-defined meta:name="Info 4"/>
    <meta:document-statistic meta:table-count="0" meta:image-count="1" meta:object-count="0" meta:page-count="4" meta:paragraph-count="66" meta:word-count="910" meta:character-count="6283"/>
  </office:meta>
</office:document-meta>
</file>