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4pt"/>
    </style:style>
    <style:style style:name="P2" style:family="paragraph" style:parent-style-name="Text_20_body">
      <style:text-properties style:font-name="Arial"/>
    </style:style>
    <style:style style:name="P3" style:family="paragraph" style:parent-style-name="Standard">
      <style:paragraph-properties fo:break-before="page"/>
      <style:text-properties style:font-name="Arial"/>
    </style:style>
    <style:style style:name="P4" style:family="paragraph" style:parent-style-name="Heading_20_4">
      <style:text-properties style:font-name="Arial"/>
    </style:style>
    <style:style style:name="P5" style:family="paragraph" style:parent-style-name="Text_20_body">
      <style:paragraph-properties fo:break-before="page"/>
      <style:text-properties style:font-name="Arial"/>
    </style:style>
    <style:style style:name="P6" style:family="paragraph" style:parent-style-name="Text_20_body" style:list-style-name="L2">
      <style:paragraph-properties fo:margin-top="0cm" fo:margin-bottom="0cm"/>
      <style:text-properties style:font-name="Arial"/>
    </style:style>
    <style:style style:name="P7" style:family="paragraph" style:parent-style-name="Text_20_body" style:list-style-name="L2">
      <style:text-properties style:font-name="Arial"/>
    </style:style>
    <style:style style:name="P8" style:family="paragraph" style:parent-style-name="Text_20_body" style:list-style-name="L3">
      <style:paragraph-properties fo:margin-top="0cm" fo:margin-bottom="0cm"/>
      <style:text-properties style:font-name="Arial"/>
    </style:style>
    <style:style style:name="P9" style:family="paragraph" style:parent-style-name="Text_20_body" style:list-style-name="L3">
      <style:paragraph-properties fo:margin-top="0cm" fo:margin-bottom="0cm"/>
      <style:text-properties style:font-name="Arial" fo:font-size="12pt" style:font-size-asian="12pt" style:font-size-complex="12pt"/>
    </style:style>
    <style:style style:name="P10" style:family="paragraph" style:parent-style-name="Text_20_body" style:list-style-name="L3">
      <style:text-properties style:font-name="Arial"/>
    </style:style>
    <style:style style:name="P11" style:family="paragraph" style:parent-style-name="Heading_20_3">
      <style:text-properties style:font-name="Arial"/>
    </style:style>
    <style:style style:name="P12" style:family="paragraph" style:parent-style-name="Standard">
      <style:paragraph-properties fo:break-before="page"/>
      <style:text-properties style:font-name="Arial" fo:font-size="14pt" fo:font-weight="bold" style:font-size-asian="14pt" style:font-weight-asian="bold" style:font-size-complex="14pt" style:font-weight-complex="bold"/>
    </style:style>
    <style:style style:name="P13" style:family="paragraph" style:parent-style-name="Text_20_body" style:list-style-name="L4">
      <style:paragraph-properties fo:margin-top="0cm" fo:margin-bottom="0cm"/>
      <style:text-properties style:font-name="Arial"/>
    </style:style>
    <style:style style:name="P14" style:family="paragraph" style:parent-style-name="Text_20_body" style:list-style-name="L4">
      <style:text-properties style:font-name="Arial"/>
    </style:style>
    <style:style style:name="P15" style:family="paragraph" style:parent-style-name="Text_20_body" style:list-style-name="L5">
      <style:paragraph-properties fo:margin-top="0cm" fo:margin-bottom="0cm"/>
      <style:text-properties style:font-name="Arial"/>
    </style:style>
    <style:style style:name="P16" style:family="paragraph" style:parent-style-name="Text_20_body" style:list-style-name="L5">
      <style:text-properties style:font-name="Arial"/>
    </style:style>
    <style:style style:name="P17" style:family="paragraph" style:parent-style-name="Text_20_body">
      <style:paragraph-properties fo:text-align="end" style:justify-single-word="false"/>
      <style:text-properties style:font-name="Arial"/>
    </style:style>
    <style:style style:name="P18" style:family="paragraph" style:parent-style-name="Text_20_body">
      <style:paragraph-properties fo:text-align="start" style:justify-single-word="false"/>
      <style:text-properties style:font-name="Ari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42"/><draw:frame draw:style-name="fr1" draw:name="graphics1" text:anchor-type="as-char" svg:y="-5.001cm" svg:width="6.35cm" svg:height="11.271cm" draw:z-index="1"><draw:image xlink:href="../nuuglogo.png" xlink:type="simple" xlink:show="embed" xlink:actuate="onLoad"/></draw:frame></text:p>
      <text:p text:style-name="P1"/>
      <text:p text:style-name="P1"/>
      <text:p text:style-name="P1">Norwegian UNIX User Group (NUUG) er en forening som samler bedrifter og personer som har interesse av operativsystemet UNIX. I NUUG møtes blant andre systemadministratorer, utviklere og hobbybrukere.</text:p>
      <text:p text:style-name="P1"/>
      <text:p text:style-name="P1">Foreningen ble dannet i juni 1984, og har som formål å stimulere til økt interesse og bruk av UNIX, samt å skape gode vilkår for utveksling av informasjon og erfaring mellom brukere. NUUG samarbeider med brukergrupper tilknyttet de forskjellige leverandørene og variantene innenfor UNIX-miljøet, og med lokale UNIX- og Linux-grupper over hele landet og såvel som internasjonalt.</text:p>
      <text:p text:style-name="P1"/>
      <text:p text:style-name="P1">NUUG er tilknyttet USENIX, the Advanced Computing Systems Association, som nasjonal gruppe. Dette betyr at NUUG-medlemmene er del av et internasjonalt felleskap av ingeniører, systemadministratorer, forskere og teknikere som alle arbeider i forkant av datautviklingen.</text:p>
      <text:p text:style-name="P1"/>
      <text:p text:style-name="P2"/>
      <text:p text:style-name="P3"><office:annotation><dc:date>2006-08-07T00:00:00</dc:date><text:p>Sideskift</text:p></office:annotation><text:span text:style-name="T1">NUUGs aktiviteter</text:span></text:p>
      <text:h text:style-name="P4" text:outline-level="4" text:is-list-header="true">Medlemsmøter</text:h>
      <text:p text:style-name="P2">NUUG-Oslo arrangerer jevnlig medlemsmøter, oftest på kveldstid. Det er vanligvis et slikt møte hver måned. På møtene er det gjerne et foredrag om et interessant tema, men den sosiale rammen er like viktig. Oftest holdes møtene i et eget rom på en restaurant slik at man kan avslutte møtet over en matbit og noe å drikke. Medlemsmøtene er alltid gratis for medlemmer.</text:p>
      <text:h text:style-name="P4" text:outline-level="4" text:is-list-header="true">Kurs og konferanser</text:h>
      <text:p text:style-name="P2">Noen ganger i året holdes større arrangementer som går over en halv dag eller mer. Disse holdes forskjellige steder, men alltid slik at det skal være lett å reise dit fra mange steder i landet. Noen ganger holdes et kurs, med ett tema og en eller to forelesere, andre ganger en konferanse med flere foredragsholdere.</text:p>
      <text:h text:style-name="P4" text:outline-level="4" text:is-list-header="true">Interessegrupper</text:h>
      <text:p text:style-name="P2">NUUG støtter opp om etableringen av SIG-er. I perioder har flere slike vært aktive innen NUUG. NUUG samarbeider også med selvstendige grupper.</text:p>
      <text:h text:style-name="P4" text:outline-level="4" text:is-list-header="true">NordU</text:h>
      <text:p text:style-name="P2">NUUG er medarrangør av den årlige NordU-konferansen som arrangeres av de nordiske UNIX-gruppene i samarbeid med USENIX. Dette er en faglig konferanse på høyt nivå med foredrag og "papers" fra hele verden. Konferansen holdes i vårsemesteret på varierende steder i Norden. Se http://www.nordu.org/.</text:p>
      <text:h text:style-name="P4" text:outline-level="4" text:is-list-header="true">Medlemsinformasjon</text:h>
      <text:p text:style-name="P2">Informasjon om møter og aktiviteter sendes medlemmene elektronisk, via en epost-liste, og legges fortløpende ut på http://www.nuug.no/. Sidene driftes på NUUGs egen server. Denne serveren er også hjem for en rekke relaterte brukergrupper og prosjekter.</text:p>
      <text:h text:style-name="P4" text:outline-level="4" text:is-list-header="true">Sekretariat</text:h>
      <text:p text:style-name="P2">NUUG-sekretariatet bistår styret med å gjennomføre aktivitetene og sørger for fakturering og oppdatering av medlemsregisteret. Sekretariatet er betjent i vanlig kontortid.</text:p>
      <text:h text:style-name="P4" text:outline-level="4" text:is-list-header="true">The NUUG Foundation</text:h>
      <text:p text:style-name="P2">NUUG var en pionér innen Internett i Norge, og midlene som ble frigjort gjennom kommersialisering og senere salg av denne virksomheten er nå samlet i en egen stiftelse, opprettet av NUUG. Stiftelsen kan gi støtte til arrangementer og prosjekter innen NUUGs fagfelt, med spesiell vekt på aktiviteter til allmenn nytte, basert på prinsippene om åpen kildekode.</text:p>
      <text:h text:style-name="P4" text:outline-level="4" text:is-list-header="true">Aktivt medlem?</text:h>
      <text:p text:style-name="P2">NUUG søker spesielt kontakt med personer som kunne tenke seg å arbeide aktivt i foreningen, ved å holde foredrag, arrangere kurs og konferanser eller stille til valg som styremedlem. Ta gjerne kontakt med sekretariatet (sekretariat@nuug.no) eller styret (styret@nuug.no) for å diskutere mulighetene.</text:p>
      <text:p text:style-name="P5">Den følgende informasjonen er hentet fra web-sidene til USENIX.</text:p>
      <text:p text:style-name="P2"/>
      <text:p text:style-name="P2"><draw:frame draw:style-name="fr2" draw:name="graphics2" text:anchor-type="paragraph" svg:width="4.207cm" svg:height="1.826cm" draw:z-index="0"><draw:image xlink:href="../usenixlogo.gif" xlink:type="simple" xlink:show="embed" xlink:actuate="onLoad"/></draw:frame>USENIX is the Advanced Computing Systems Association. Since 1975 the USENIX Association has brought together the community of engineers, system administrators, scientists, and technicians working on the cutting edge of the computing world.</text:p>
      <text:p text:style-name="P2">The USENIX conferences has become the essential meeting grounds for the presentation and discussion of the most advanced information on the developments of all aspects of computing systems.</text:p>
      <text:p text:style-name="P2">The USENIX Association and its members are dedicated to:</text:p>
      <text:list text:style-name="L2">
        <text:list-item>
          <text:p text:style-name="P6">problem-solving with a practical bias, </text:p>
        </text:list-item>
        <text:list-item>
          <text:p text:style-name="P6">fostering innovation and research that works, </text:p>
        </text:list-item>
        <text:list-item>
          <text:p text:style-name="P6">communicating rapidly the results of both research and innovation, </text:p>
        </text:list-item>
        <text:list-item>
          <text:p text:style-name="P7">providing a neutral forum for the exercise of critical thought and the airing of technical issues. </text:p>
        </text:list-item>
      </text:list>
      <text:p text:style-name="P2">USENIX supports its members' professional and technical development through a variety of ongoing activities, including:</text:p>
      <text:list text:style-name="L3">
        <text:list-item>
          <text:p text:style-name="P8">Member benefits </text:p>
        </text:list-item>
        <text:list-item>
          <text:p text:style-name="P8">Annual technical and system administration conferences </text:p>
        </text:list-item>
        <text:list-item>
          <text:p text:style-name="P8">Informal, specific-topic conferences such as security, Windows NT administration, electronic commerce, Tcl/Tk, object-oriented technologies, operating systems, and programming languages </text:p>
        </text:list-item>
        <text:list-item>
          <text:p text:style-name="P8">A highly regarded tutorial program </text:p>
        </text:list-item>
        <text:list-item>
          <text:p text:style-name="P9">SAGE, a Special Interest Group for system administrators </text:p>
        </text:list-item>
        <text:list-item>
          <text:p text:style-name="P9">Student programs that include stipends to attend conferences, low student member fees, a university outreach program, and best paper awards </text:p>
        </text:list-item>
        <text:list-item>
          <text:p text:style-name="P8"><text:span text:style-name="T2">Online library with proceedings from each USENIX conferen</text:span>ce and the magazine, ;login: </text:p>
        </text:list-item>
        <text:list-item>
          <text:p text:style-name="P8">Participation in various ISO, IEEE and Open Group standards efforts </text:p>
        </text:list-item>
        <text:list-item>
          <text:p text:style-name="P8">A generous "Good Works" program. </text:p>
        </text:list-item>
        <text:list-item>
          <text:p text:style-name="P8">International Programs, including an International Speakers Program, and an International Affiliate Program. USENIX also co-sponsors conferences by foreign technical groups. </text:p>
        </text:list-item>
        <text:list-item>
          <text:p text:style-name="P8">Two prestigious annual Awards which recognize public service and technical excellence: The Lifetime Achievement (Flame) Award, and The Software Tools Users Group Award. SAGE sponsors the annual SAGE Outstanding Achievement Award recognizing outstanding achievement in system administration. </text:p>
        </text:list-item>
        <text:list-item>
          <text:p text:style-name="P10">Membership in the Computing Research Association and the Open Group </text:p>
        </text:list-item>
      </text:list>
      <text:p text:style-name="P2">If you would like more information about USENIX and its events, please refer to http://www.usenix.org/.</text:p>
      <text:h text:style-name="P11" text:outline-level="3" text:is-list-header="true"/>
      <text:p text:style-name="P12">Medlemskap</text:p>
      <text:h text:style-name="P4" text:outline-level="4" text:is-list-header="true">Bedriftsmedlemskap</text:h>
      <text:list text:style-name="L4">
        <text:list-item>
          <text:p text:style-name="P13">Personmedlemskap (se nedenfor) for 1 til 3 navngitte personer i bedriften inkludert i grunnkontingenten </text:p>
        </text:list-item>
        <text:list-item>
          <text:p text:style-name="P13">Rabatt for øvrige personmedlemmer i bedriften </text:p>
        </text:list-item>
        <text:list-item>
          <text:p text:style-name="P13">Medlemspris på arrangementer for inntil så mange personer som er knyttet til bedriftsmedlemskapet </text:p>
        </text:list-item>
        <text:list-item>
          <text:p text:style-name="P14">Bedriften med alle dens ansatte har tilgang til øvrige medlemstilbud </text:p>
        </text:list-item>
      </text:list>
      <text:h text:style-name="P4" text:outline-level="4" text:is-list-header="true">Personlig medlemskap</text:h>
      <text:p text:style-name="P2">Personmedlemskap for 1 person. Personmedlemskap inkluderer:</text:p>
      <text:list text:style-name="L5">
        <text:list-item>
          <text:p text:style-name="P15">Medlemspris på arrangementer </text:p>
        </text:list-item>
        <text:list-item>
          <text:p text:style-name="P15">Stemmerett på årsmøtet i NUUG </text:p>
        </text:list-item>
        <text:list-item>
          <text:p text:style-name="P15">Medlemskap i USENIX ("affiliate" status, dvs alle rettigheter unntatt stemmerett) </text:p>
        </text:list-item>
        <text:list-item>
          <text:p text:style-name="P15">Bladet ";login:" tilsendt fra USENIX 6-8 ganger i året </text:p>
        </text:list-item>
        <text:list-item>
          <text:p text:style-name="P15">Informasjon fra NUUG via epost og web og delvis papirpost. </text:p>
        </text:list-item>
        <text:list-item>
          <text:p text:style-name="P16">Medlemstilbud </text:p>
        </text:list-item>
      </text:list>
      <text:h text:style-name="P4" text:outline-level="4" text:is-list-header="true">Studentmedlem</text:h>
      <text:p text:style-name="P2">Studentmedlemskap fungerer som personlig medlemskap, men har en lavere pris. Det kreves fremlagt studiebevis ved innmelding og ved senere fornyelser av medlemskapet.</text:p>
      <text:h text:style-name="P4" text:outline-level="4" text:is-list-header="true">Kontingent</text:h>
      <text:p text:style-name="P2">For aktuelle kontingentsatser se http://www.nuug.no/ eller kontakt sekretariatet.</text:p>
      <text:h text:style-name="P4" text:outline-level="4" text:is-list-header="true">Innmelding</text:h>
      <text:p text:style-name="P2">Ønsker du å melde deg eller bedriften inn i NUUG kan du fylle ut skjemaet som finnes på http://www.nuug.no/, eller du kan kontakte sekretariatet via telefon, telefax eller brev.</text:p>
      <text:p text:style-name="P2"/>
      <text:p text:style-name="P2">NUUG<text:line-break/>Møllergata 24<text:line-break/>0179 OSLO</text:p>
      <text:p text:style-name="P2"/>
      <text:p text:style-name="P2">Telefon: 22988673<text:line-break/>Telefax: 22363701<text:line-break/>Epost: sekretariat@nuug.no</text:p>
      <text:p text:style-name="P17">Utgave: 2006-08-07</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Eirik Seim</meta:initial-creator>
    <meta:creation-date>2006-08-07T22:34:18</meta:creation-date>
    <dc:creator>Eirik Seim</dc:creator>
    <dc:date>2006-08-07T23:05:57</dc:date>
    <dc:language>nb-NO</dc:language>
    <meta:editing-cycles>5</meta:editing-cycles>
    <meta:editing-duration>PT12M53S</meta:editing-duration>
    <meta:user-defined meta:name="Info 1"/>
    <meta:user-defined meta:name="Info 2"/>
    <meta:user-defined meta:name="Info 3"/>
    <meta:user-defined meta:name="Info 4"/>
    <meta:document-statistic meta:table-count="0" meta:image-count="2" meta:object-count="0" meta:page-count="4" meta:paragraph-count="66" meta:word-count="962" meta:character-count="6706"/>
  </office:meta>
</office:document-meta>
</file>