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1.4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8.19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16.35mm"/>
    </style:style>
    <style:style style:name="co18" style:family="table-column">
      <style:table-column-properties fo:break-before="auto" style:column-width="68.58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2.03mm"/>
    </style:style>
    <style:style style:name="co21" style:family="table-column">
      <style:table-column-properties fo:break-before="auto" style:column-width="25.01mm"/>
    </style:style>
    <style:style style:name="co22" style:family="table-column">
      <style:table-column-properties fo:break-before="auto" style:column-width="24.52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28.22mm"/>
    </style:style>
    <style:style style:name="co25" style:family="table-column">
      <style:table-column-properties fo:break-before="auto" style:column-width="66.34mm"/>
    </style:style>
    <style:style style:name="co26" style:family="table-column">
      <style:table-column-properties fo:break-before="auto" style:column-width="28.47mm"/>
    </style:style>
    <style:style style:name="co27" style:family="table-column">
      <style:table-column-properties fo:break-before="auto" style:column-width="28.96mm"/>
    </style:style>
    <style:style style:name="co28" style:family="table-column">
      <style:table-column-properties fo:break-before="auto" style:column-width="27.46mm"/>
    </style:style>
    <style:style style:name="co29" style:family="table-column">
      <style:table-column-properties fo:break-before="auto" style:column-width="28.72mm"/>
    </style:style>
    <style:style style:name="co30" style:family="table-column">
      <style:table-column-properties fo:break-before="auto" style:column-width="43.07mm"/>
    </style:style>
    <style:style style:name="co31" style:family="table-column">
      <style:table-column-properties fo:break-before="auto" style:column-width="66.59mm"/>
    </style:style>
    <style:style style:name="co32" style:family="table-column">
      <style:table-column-properties fo:break-before="auto" style:column-width="30.2mm"/>
    </style:style>
    <style:style style:name="co33" style:family="table-column">
      <style:table-column-properties fo:break-before="auto" style:column-width="26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4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color="#3399ff" fo:font-style="italic" style:font-style-asian="italic" style:font-style-complex="italic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55" style:family="table-cell" style:parent-style-name="Default" style:data-style-name="N136">
      <style:table-cell-properties fo:background-color="transparent"/>
      <style:text-properties fo:color="#000000"/>
    </style:style>
    <style:style style:name="ce56" style:family="table-cell" style:parent-style-name="Default" style:data-style-name="N136">
      <style:text-properties fo:color="#000000"/>
    </style:style>
    <style:style style:name="ce5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60" style:family="table-cell" style:parent-style-name="Default" style:data-style-name="N136">
      <style:table-cell-properties fo:background-color="transparent"/>
    </style:style>
    <style:style style:name="ce18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59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42">
      <style:table-cell-properties fo:background-color="transparent"/>
      <style:text-properties fo:color="#b2b2b2"/>
    </style:style>
    <style:style style:name="ce62" style:family="table-cell" style:parent-style-name="Default" style:data-style-name="N142">
      <style:table-cell-properties fo:background-color="transparent"/>
    </style:style>
    <style:style style:name="ce6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66" style:family="table-cell" style:parent-style-name="Default" style:data-style-name="N11">
      <style:table-cell-properties fo:background-color="transparent"/>
    </style:style>
    <style:style style:name="ce64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5">
      <style:table-cell-properties fo:background-color="transparent"/>
    </style:style>
    <style:style style:name="ce68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b2b2b2"/>
    </style:style>
    <style:style style:name="ce73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7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6" style:family="table-cell" style:parent-style-name="Default" style:data-style-name="N5">
      <style:table-cell-properties fo:background-color="transparent"/>
      <style:text-properties fo:color="#3399ff"/>
    </style:style>
    <style:style style:name="ce122" style:family="table-cell" style:parent-style-name="Default" style:data-style-name="N136"/>
    <style:style style:name="ce123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9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visibility="collapse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9" table:visibility="collapse" table:default-cell-style-name="ce62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998" table:default-cell-style-name="ce5"/>
        <table:table-row table:style-name="ro1">
          <table:table-cell/>
          <table:table-cell table:style-name="ce43" table:number-columns-repeated="11"/>
          <table:table-cell table:style-name="ce68"/>
          <table:table-cell table:style-name="ce43" table:number-columns-repeated="1011"/>
        </table:table-row>
        <table:table-row table:style-name="ro1">
          <table:table-cell/>
          <table:table-cell table:style-name="ce44" office:value-type="string" calcext:value-type="string">
            <text:p>Budsjett NUUG 2019 – 2020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51" table:number-columns-repeated="3"/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string" calcext:value-type="string">
            <text:p>Diff 2019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6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46" table:number-columns-repeated="2"/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998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5"/>
          <table:table-cell table:style-name="ce62"/>
          <table:table-cell table:style-name="ce53" table:number-columns-repeated="3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984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4]" office:value-type="float" office:value="87385" calcext:value-type="float">
            <text:p>87 385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5]" office:value-type="float" office:value="155000" calcext:value-type="float">
            <text:p>155 0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6]" office:value-type="float" office:value="79300" calcext:value-type="float">
            <text:p>79 3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00000" calcext:value-type="float">
            <text:p>300 000,00</text:p>
          </table:table-cell>
          <table:table-cell table:style-name="ce62" table:formula="of:=[.D10]-[.F10]" office:value-type="float" office:value="-20000" calcext:value-type="float">
            <text:p>-20 000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0" table:formula="of:=SUM([.G6:.G9])" office:value-type="float" office:value="321685" calcext:value-type="float">
            <text:p>321 685,00</text:p>
          </table:table-cell>
          <table:table-cell table:style-name="ce62" table:formula="of:=[.G10]-[.I10]" office:value-type="float" office:value="1685" calcext:value-type="float">
            <text:p>+1 685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2" table:formula="of:=[.I10]-[.K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$'Lodo 2018 (01-13)'.D33]" office:value-type="float" office:value="7500" calcext:value-type="float">
            <text:p>7 500,00</text:p>
          </table:table-cell>
          <table:table-cell table:style-name="ce62" table:formula="of:=[.G11]-[.I11]" office:value-type="float" office:value="7500" calcext:value-type="float">
            <text:p>+7 500,00</text:p>
          </table:table-cell>
          <table:table-cell table:style-name="ce55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2]-[.F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D39]" office:value-type="float" office:value="-9146.25" calcext:value-type="float">
            <text:p>-9 146,25</text:p>
          </table:table-cell>
          <table:table-cell table:style-name="ce62" table:formula="of:=[.G12]-[.I12]" office:value-type="float" office:value="853.75" calcext:value-type="float">
            <text:p>+853,75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2" table:formula="of:=[.I12]-[.K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8 (01-13)'.D41]" office:value-type="float" office:value="0" calcext:value-type="float">
            <text:p>0,00</text:p>
          </table:table-cell>
          <table:table-cell table:style-name="ce62" table:formula="of:=[.G13]-[.I13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0" table:formula="of:=['Lodo 2018 (01-13)'.H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 table:style-name="ce62" table:formula="of:=[.G14]-[.I14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8 (01-13)'.D43]" office:value-type="float" office:value="-0" calcext:value-type="float">
            <text:p>0,00</text:p>
          </table:table-cell>
          <table:table-cell table:style-name="ce62" table:formula="of:=[.G15]-[.I15]" office:value-type="float" office:value="-0" calcext:value-type="float">
            <text:p>0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8 (01-13)'.D44]" office:value-type="float" office:value="5508.44" calcext:value-type="float">
            <text:p>5 508,44</text:p>
          </table:table-cell>
          <table:table-cell table:style-name="ce62" table:formula="of:=[.G16]-[.I16]" office:value-type="float" office:value="5508.44" calcext:value-type="float">
            <text:p>+5 508,44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56" table:number-columns-repeated="2"/>
          <table:table-cell table:style-name="ce62"/>
          <table:table-cell table:style-name="ce56"/>
          <table:table-cell table:style-name="ce60"/>
          <table:table-cell table:style-name="ce62"/>
          <table:table-cell table:style-name="ce56"/>
          <table:table-cell table:style-name="ce62"/>
          <table:table-cell table:style-name="ce56"/>
          <table:table-cell table:style-name="ce60"/>
          <table:table-cell/>
          <table:table-cell table:style-name="ce56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 table:formula="of:=[.D18]-[.F18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84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290000" calcext:value-type="float">
            <text:p>290 000,00</text:p>
          </table:table-cell>
          <table:table-cell table:style-name="ce57" table:formula="of:=[.D10]+[.D12]+[.D14]+[.D13]" office:value-type="float" office:value="290000" calcext:value-type="float">
            <text:p>290 000,00</text:p>
          </table:table-cell>
          <table:table-cell table:style-name="ce62"/>
          <table:table-cell table:style-name="ce57" table:formula="of:=[.F10]+[.F12]+[.F14]+[.F13]" office:value-type="float" office:value="310000" calcext:value-type="float">
            <text:p>310 000,00</text:p>
          </table:table-cell>
          <table:table-cell table:style-name="ce59" table:formula="of:=SUM([.G10:.G16])" office:value-type="float" office:value="325547.19" calcext:value-type="float">
            <text:p>325 547,19</text:p>
          </table:table-cell>
          <table:table-cell table:style-name="ce62" table:formula="of:=[.G19]-[.I19]" office:value-type="float" office:value="15547.19" calcext:value-type="float">
            <text:p>+15 547,19</text:p>
          </table:table-cell>
          <table:table-cell table:style-name="ce57" table:formula="of:=[.I10]+[.I12]+[.I14]+[.I13]" office:value-type="float" office:value="310000" calcext:value-type="float">
            <text:p>310 000,00</text:p>
          </table:table-cell>
          <table:table-cell table:style-name="ce62" table:formula="of:=[.I19]-[.K19]" office:value-type="float" office:value="-10000" calcext:value-type="float">
            <text:p>-10 000,00</text:p>
          </table:table-cell>
          <table:table-cell table:style-name="ce57" table:formula="of:=[.K10]+[.K12]+[.K14]+[.K13]" office:value-type="float" office:value="320000" calcext:value-type="float">
            <text:p>320 000,00</text:p>
          </table:table-cell>
          <table:table-cell table:style-name="ce59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57" table:formula="of:=[.N10]+[.N12]+[.N14]+[.N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P10]+[.P12]+[.P14]+[.P13]" office:value-type="float" office:value="310000" calcext:value-type="float">
            <text:p>310 000,00</text:p>
          </table:table-cell>
          <table:table-cell table:style-name="ce73" table:formula="of:=[.Q10]+[.Q12]+[.Q14]+[.Q13]" office:value-type="float" office:value="319287.5" calcext:value-type="float">
            <text:p>319 287,50</text:p>
          </table:table-cell>
          <table:table-cell table:style-name="ce73" table:formula="of:=[.R10]+[.R12]+[.R14]+[.R13]" office:value-type="float" office:value="310000" calcext:value-type="float">
            <text:p>310 000,00</text:p>
          </table:table-cell>
          <table:table-cell table:style-name="ce73" table:formula="of:=[.S10]+[.S12]+[.S14]+[.S13]" office:value-type="float" office:value="314520" calcext:value-type="float">
            <text:p>314 520,00</text:p>
          </table:table-cell>
          <table:table-cell table:style-name="ce73" table:formula="of:=[.T10]+[.T12]+[.T14]+[.T13]" office:value-type="float" office:value="257210.1" calcext:value-type="float">
            <text:p>257 210,10</text:p>
          </table:table-cell>
          <table:table-cell table:style-name="ce73" table:formula="of:=[.U10]+[.U12]+[.U14]+[.U13]" office:value-type="float" office:value="347656.99" calcext:value-type="float">
            <text:p>347 656,99</text:p>
          </table:table-cell>
          <table:table-cell table:style-name="ce73" table:formula="of:=[.V10]+[.V12]+[.V14]+[.V13]" office:value-type="float" office:value="336948.3" calcext:value-type="float">
            <text:p>336 948,30</text:p>
          </table:table-cell>
          <table:table-cell table:style-name="ce73" table:formula="of:=[.W10]+[.W12]+[.W14]+[.W13]" office:value-type="float" office:value="379135" calcext:value-type="float">
            <text:p>379 135,00</text:p>
          </table:table-cell>
          <table:table-cell table:style-name="ce73" table:formula="of:=[.X10]+[.X12]+[.X14]+[.X13]" office:value-type="float" office:value="343932.6" calcext:value-type="float">
            <text:p>343 932,60</text:p>
          </table:table-cell>
          <table:table-cell table:style-name="ce73" table:formula="of:=[.Y10]+[.Y12]+[.Y14]+[.Y13]" office:value-type="float" office:value="449542.5" calcext:value-type="float">
            <text:p>449 542,50</text:p>
          </table:table-cell>
          <table:table-cell table:style-name="ce73" table:formula="of:=[.Z10]+[.Z12]+[.Z14]+[.Z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84"/>
        </table:table-row>
        <table:table-row table:style-name="ro2">
          <table:table-cell table:number-columns-repeated="2"/>
          <table:table-cell table:style-name="ce60"/>
          <table:table-cell table:style-name="ce55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18"/>
          <table:table-cell table:style-name="ce53"/>
          <table:table-cell table:style-name="ce62"/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19" office:value-type="float" office:value="8.661" calcext:value-type="float">
            <text:p>8,66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61"/>
          <table:table-cell table:style-name="ce52" office:value-type="float" office:value="7.8565" calcext:value-type="float">
            <text:p>7,8565</text:p>
          </table:table-cell>
          <table:table-cell table:style-name="ce60"/>
          <table:table-cell table:style-name="ce62"/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6]" office:value-type="float" office:value="193950.57" calcext:value-type="float">
            <text:p>193 950,57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7]" office:value-type="float" office:value="1160.61" calcext:value-type="float">
            <text:p>1 160,61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109"/>
          <table:table-cell table:style-name="ce54"/>
          <table:table-cell table:style-name="ce62" table:formula="of:=[.D26]-[.F26]" office:value-type="float" office:value="0" calcext:value-type="float">
            <text:p>0</text:p>
          </table:table-cell>
          <table:table-cell table:style-name="ce54"/>
          <table:table-cell table:style-name="ce65" table:formula="of:=['Lodo 2018 (01-13)'.D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60" table:formula="of:=([.D27]/[.D22])*[.C22]" office:value-type="float" office:value="181895.882390377" calcext:value-type="float">
            <text:p>181 895,88</text:p>
          </table:table-cell>
          <table:table-cell table:style-name="ce55" office:value-type="float" office:value="165000" calcext:value-type="float">
            <text:p>165 000,00</text:p>
          </table:table-cell>
          <table:table-cell table:style-name="ce62" table:formula="of:=[.D27]-[.F27]" office:value-type="float" office:value="-13203.7338606491" calcext:value-type="float">
            <text:p>-13 203,73</text:p>
          </table:table-cell>
          <table:table-cell table:style-name="ce55" table:formula="of:=([.I27]/[.I22])*[.F22]" office:value-type="float" office:value="178203.733860649" calcext:value-type="float">
            <text:p>178 203,73</text:p>
          </table:table-cell>
          <table:table-cell table:style-name="ce60" table:formula="of:=SUM([.G23:.G26])" office:value-type="float" office:value="195111.18" calcext:value-type="float">
            <text:p>195 111,18</text:p>
          </table:table-cell>
          <table:table-cell table:style-name="ce62" table:formula="of:=[.G27]-[.I27]" office:value-type="float" office:value="111.179999999993" calcext:value-type="float">
            <text:p>+111,18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I27]-[.K27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51]" office:value-type="float" office:value="36000" calcext:value-type="float">
            <text:p>36 000,00</text:p>
          </table:table-cell>
          <table:table-cell table:style-name="ce62" table:formula="of:=[.G28]-[.I28]" office:value-type="float" office:value="1000" calcext:value-type="float">
            <text:p>+1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I28]-[.K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8]*0.141" office:value-type="float" office:value="4935" calcext:value-type="float">
            <text:p>4 935,00</text:p>
          </table:table-cell>
          <table:table-cell table:style-name="ce55" table:formula="of:=[.D28]*0.141" office:value-type="float" office:value="4935" calcext:value-type="float">
            <text:p>4 935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table:formula="of:=[.F28]*0.141" office:value-type="float" office:value="4935" calcext:value-type="float">
            <text:p>4 935,00</text:p>
          </table:table-cell>
          <table:table-cell table:style-name="ce60" table:formula="of:=['Lodo 2018 (01-13)'.D52]" office:value-type="float" office:value="4817" calcext:value-type="float">
            <text:p>4 817,00</text:p>
          </table:table-cell>
          <table:table-cell table:style-name="ce62" table:formula="of:=[.G29]-[.I29]" office:value-type="float" office:value="-118.000000000001" calcext:value-type="float">
            <text:p>-118,00</text:p>
          </table:table-cell>
          <table:table-cell table:style-name="ce55" table:formula="of:=[.I28]*0.141" office:value-type="float" office:value="4935" calcext:value-type="float">
            <text:p>4 935,00</text:p>
          </table:table-cell>
          <table:table-cell table:style-name="ce62" table:formula="of:=[.I29]-[.K29]" office:value-type="float" office:value="0" calcext:value-type="float">
            <text:p>0</text:p>
          </table:table-cell>
          <table:table-cell table:style-name="ce55" table:formula="of:=[.K28]*0.141" office:value-type="float" office:value="4935" calcext:value-type="float">
            <text:p>4 935,00</text:p>
          </table:table-cell>
          <table:table-cell table:style-name="ce60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6.999999999999" calcext:value-type="float">
            <text:p>+347,00</text:p>
          </table:table-cell>
          <table:table-cell table:style-name="ce55" table:formula="of:=[.N28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D53]" office:value-type="float" office:value="11931" calcext:value-type="float">
            <text:p>11 931,00</text:p>
          </table:table-cell>
          <table:table-cell table:style-name="ce62" table:formula="of:=[.G30]-[.I30]" office:value-type="float" office:value="-69" calcext:value-type="float">
            <text:p>-69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2" table:formula="of:=[.I30]-[.K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57]" office:value-type="float" office:value="0" calcext:value-type="float">
            <text:p>0,00</text:p>
          </table:table-cell>
          <table:table-cell table:style-name="ce62" table:formula="of:=[.G31]-[.I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31]-[.K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2]-[.F32]" office:value-type="float" office:value="5000" calcext:value-type="float">
            <text:p>+5 000,00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60" table:formula="of:=['Lodo 2018 (01-13)'.D58]" office:value-type="float" office:value="31250" calcext:value-type="float">
            <text:p>31 250,00</text:p>
          </table:table-cell>
          <table:table-cell table:style-name="ce62" table:formula="of:=[.G32]-[.I32]" office:value-type="float" office:value="1250" calcext:value-type="float">
            <text:p>+1 25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I32]-[.K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D59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3000" calcext:value-type="float">
            <text:p>3 000,00</text:p>
          </table:table-cell>
          <table:table-cell table:style-name="ce62" table:formula="of:=[.I33]-[.K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H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25000" calcext:value-type="float">
            <text:p>25 000,00</text:p>
          </table:table-cell>
          <table:table-cell table:style-name="ce62" table:formula="of:=[.D34]-[.F34]" office:value-type="float" office:value="-10000" calcext:value-type="float">
            <text:p>-10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61]" office:value-type="float" office:value="22872.41" calcext:value-type="float">
            <text:p>22 872,41</text:p>
          </table:table-cell>
          <table:table-cell table:style-name="ce62" table:formula="of:=[.G34]-[.I34]" office:value-type="float" office:value="-12127.59" calcext:value-type="float">
            <text:p>-12 127,59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I34]-[.K34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2" table:formula="of:=[.G35]-[.I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35]-[.K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2]" office:value-type="float" office:value="229" calcext:value-type="float">
            <text:p>229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I36]-[.K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3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I37]-[.K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D64]" office:value-type="float" office:value="10610.08" calcext:value-type="float">
            <text:p>10 610,08</text:p>
          </table:table-cell>
          <table:table-cell table:style-name="ce62" table:formula="of:=[.G38]-[.I38]" office:value-type="float" office:value="-9389.92" calcext:value-type="float">
            <text:p>-9 389,92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2" table:formula="of:=[.I38]-[.K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65]" office:value-type="float" office:value="14135.62" calcext:value-type="float">
            <text:p>14 135,62</text:p>
          </table:table-cell>
          <table:table-cell table:style-name="ce62" table:formula="of:=[.G39]-[.I39]" office:value-type="float" office:value="-15864.38" calcext:value-type="float">
            <text:p>-15 864,38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I39]-[.K39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6]" office:value-type="float" office:value="0" calcext:value-type="float">
            <text:p>0,00</text:p>
          </table:table-cell>
          <table:table-cell table:style-name="ce62" table:formula="of:=[.G40]-[.I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0]-[.K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7]" office:value-type="float" office:value="0" calcext:value-type="float">
            <text:p>0,00</text:p>
          </table:table-cell>
          <table:table-cell table:style-name="ce62"/>
          <table:table-cell table:style-name="ce56" office:value-type="float" office:value="0" calcext:value-type="float">
            <text:p>0,00</text:p>
          </table:table-cell>
          <table:table-cell table:style-name="ce62" table:formula="of:=[.I41]-[.K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2]-[.F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8]" office:value-type="float" office:value="0" calcext:value-type="float">
            <text:p>0,00</text:p>
          </table:table-cell>
          <table:table-cell table:style-name="ce62" table:formula="of:=[.G42]-[.I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2]-[.K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3]-[.F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9]" office:value-type="float" office:value="0" calcext:value-type="float">
            <text:p>0,00</text:p>
          </table:table-cell>
          <table:table-cell table:style-name="ce62" table:formula="of:=[.G43]-[.I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3]-[.K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0]" office:value-type="float" office:value="0" calcext:value-type="float">
            <text:p>0,00</text:p>
          </table:table-cell>
          <table:table-cell table:style-name="ce62" table:formula="of:=SUM([.G40:.G44])-[.I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SUM([.I40:.I44])-[.K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1]" office:value-type="float" office:value="0" calcext:value-type="float">
            <text:p>0,00</text:p>
          </table:table-cell>
          <table:table-cell table:style-name="ce62" table:formula="of:=[.G45]-[.I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45]-[.K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D74]" office:value-type="float" office:value="2115" calcext:value-type="float">
            <text:p>2 115,00</text:p>
          </table:table-cell>
          <table:table-cell table:style-name="ce62" table:formula="of:=[.G46]-[.I46]" office:value-type="float" office:value="-1085" calcext:value-type="float">
            <text:p>-1 08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2" table:formula="of:=[.I46]-[.K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5]" office:value-type="float" office:value="0" calcext:value-type="float">
            <text:p>0,00</text:p>
          </table:table-cell>
          <table:table-cell table:style-name="ce62" table:formula="of:=[.G47]-[.I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I47]-[.K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7]" office:value-type="float" office:value="0" calcext:value-type="float">
            <text:p>0,00</text:p>
          </table:table-cell>
          <table:table-cell table:style-name="ce62" table:formula="of:=[.G48]-[.I48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I48]-[.K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1875" calcext:value-type="float">
            <text:p>21 875,00</text:p>
          </table:table-cell>
          <table:table-cell table:style-name="ce62" table:formula="of:=[.D49]-[.F49]" office:value-type="float" office:value="21875" calcext:value-type="float">
            <text:p>+21 87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8]" office:value-type="float" office:value="21875" calcext:value-type="float">
            <text:p>21 875,00</text:p>
          </table:table-cell>
          <table:table-cell table:style-name="ce62" table:formula="of:=[.G49]-[.I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I49]-[.K49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50]-[.F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9]" office:value-type="float" office:value="0" calcext:value-type="float">
            <text:p>0,00</text:p>
          </table:table-cell>
          <table:table-cell table:style-name="ce62" table:formula="of:=[.G50]-[.I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50]-[.K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60"/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2]-[.F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1]" office:value-type="float" office:value="0" calcext:value-type="float">
            <text:p>0,00</text:p>
          </table:table-cell>
          <table:table-cell table:style-name="ce62" table:formula="of:=[.G52]-[.I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I52]-[.K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3]-[.F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3]" office:value-type="float" office:value="4400" calcext:value-type="float">
            <text:p>4 400,00</text:p>
          </table:table-cell>
          <table:table-cell table:style-name="ce62" table:formula="of:=[.G53]-[.I53]" office:value-type="float" office:value="-600" calcext:value-type="float">
            <text:p>-6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I53]-[.K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55" office:value-type="float" office:value="130000" calcext:value-type="float">
            <text:p>130 000,00</text:p>
          </table:table-cell>
          <table:table-cell table:style-name="ce55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3"/>
          <table:table-cell/>
          <table:table-cell table:style-name="ce67" table:number-columns-repeated="7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table:number-columns-repeated="2"/>
          <table:table-cell table:style-name="ce60"/>
          <table:table-cell table:style-name="ce55"/>
          <table:table-cell table:style-name="ce62" table:formula="of:=[.D55]-[.F55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7]+SUM([.C28:.C55])" office:value-type="float" office:value="476030.882390377" calcext:value-type="float">
            <text:p>476 030,88</text:p>
          </table:table-cell>
          <table:table-cell table:style-name="ce59" table:formula="of:=[.D27]+SUM([.D28:.D55])" office:value-type="float" office:value="351010" calcext:value-type="float">
            <text:p>351 010,00</text:p>
          </table:table-cell>
          <table:table-cell table:style-name="ce62"/>
          <table:table-cell table:style-name="ce59" table:formula="of:=[.F27]+SUM([.F28:.F55])" office:value-type="float" office:value="347338.733860649" calcext:value-type="float">
            <text:p>347 338,73</text:p>
          </table:table-cell>
          <table:table-cell table:style-name="ce59" table:formula="of:=[.G27]+SUM([.G28:.G55])" office:value-type="float" office:value="355346.29" calcext:value-type="float">
            <text:p>355 346,29</text:p>
          </table:table-cell>
          <table:table-cell table:style-name="ce62" table:formula="of:=[.G56]-[.I56]" office:value-type="float" office:value="-65788.71" calcext:value-type="float">
            <text:p>-65 788,71</text:p>
          </table:table-cell>
          <table:table-cell table:style-name="ce59" table:formula="of:=[.I27]+SUM([.I28:.I55])" office:value-type="float" office:value="421135" calcext:value-type="float">
            <text:p>421 135,00</text:p>
          </table:table-cell>
          <table:table-cell table:style-name="ce62" table:formula="of:=[.I56]-[.K56]" office:value-type="float" office:value="0" calcext:value-type="float">
            <text:p>0</text:p>
          </table:table-cell>
          <table:table-cell table:style-name="ce59" table:formula="of:=[.K27]+SUM([.K28:.K55])" office:value-type="float" office:value="421135" calcext:value-type="float">
            <text:p>421 135,00</text:p>
          </table:table-cell>
          <table:table-cell table:style-name="ce59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59" table:formula="of:=[.N27]+SUM([.N28:.N55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P27]+SUM([.P28:.P55])" office:value-type="float" office:value="493250" calcext:value-type="float">
            <text:p>493 250,00</text:p>
          </table:table-cell>
          <table:table-cell table:style-name="ce73" table:formula="of:=[.Q27]+SUM([.Q28:.Q55])" office:value-type="float" office:value="420868.58" calcext:value-type="float">
            <text:p>420 868,58</text:p>
          </table:table-cell>
          <table:table-cell table:style-name="ce73" table:formula="of:=[.R27]+SUM([.R28:.R55])" office:value-type="float" office:value="460000" calcext:value-type="float">
            <text:p>460 000,00</text:p>
          </table:table-cell>
          <table:table-cell table:style-name="ce73" table:formula="of:=[.S27]+SUM([.S28:.S53])" office:value-type="float" office:value="326730.71" calcext:value-type="float">
            <text:p>326 730,71</text:p>
          </table:table-cell>
          <table:table-cell table:style-name="ce73" table:formula="of:=[.T27]+SUM([.T28:.T53])" office:value-type="float" office:value="414588.4" calcext:value-type="float">
            <text:p>414 588,40</text:p>
          </table:table-cell>
          <table:table-cell table:style-name="ce73" table:formula="of:=[.U27]+SUM([.U28:.U53])" office:value-type="float" office:value="282430.16" calcext:value-type="float">
            <text:p>282 430,16</text:p>
          </table:table-cell>
          <table:table-cell table:style-name="ce73" table:formula="of:=[.V27]+SUM([.V28:.V53])" office:value-type="float" office:value="370280.34" calcext:value-type="float">
            <text:p>370 280,34</text:p>
          </table:table-cell>
          <table:table-cell table:style-name="ce73" table:formula="of:=[.W27]+SUM([.W28:.W53])" office:value-type="float" office:value="300134.32" calcext:value-type="float">
            <text:p>300 134,32</text:p>
          </table:table-cell>
          <table:table-cell table:style-name="ce73" table:formula="of:=[.X27]+SUM([.X28:.X53])" office:value-type="float" office:value="364451.65" calcext:value-type="float">
            <text:p>364 451,65</text:p>
          </table:table-cell>
          <table:table-cell table:style-name="ce73" table:formula="of:=[.Y27]+SUM([.Y28:.Y53])" office:value-type="float" office:value="341797.07" calcext:value-type="float">
            <text:p>341 797,07</text:p>
          </table:table-cell>
          <table:table-cell table:style-name="ce73" table:formula="of:=[.Z27]+SUM([.Z28:.Z53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 table:formula="of:=[.D57]-[.F57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9]-[.C56]" office:value-type="float" office:value="-186030.882390377" calcext:value-type="float">
            <text:p>-186 030,88</text:p>
          </table:table-cell>
          <table:table-cell table:style-name="ce59" table:formula="of:=[.D19]-[.D56]" office:value-type="float" office:value="-61010" calcext:value-type="float">
            <text:p>-61 010,00</text:p>
          </table:table-cell>
          <table:table-cell table:style-name="ce62"/>
          <table:table-cell table:style-name="ce59" table:formula="of:=[.F19]-[.F56]" office:value-type="float" office:value="-37338.733860649" calcext:value-type="float">
            <text:p>-37 338,73</text:p>
          </table:table-cell>
          <table:table-cell table:style-name="ce59" table:formula="of:=[.G19]-[.G56]" office:value-type="float" office:value="-29799.1" calcext:value-type="float">
            <text:p>-29 799,10</text:p>
          </table:table-cell>
          <table:table-cell table:style-name="ce62" table:formula="of:=[.G58]-[.I58]" office:value-type="float" office:value="81335.9" calcext:value-type="float">
            <text:p>+81 335,90</text:p>
          </table:table-cell>
          <table:table-cell table:style-name="ce59" table:formula="of:=[.I19]-[.I56]" office:value-type="float" office:value="-111135" calcext:value-type="float">
            <text:p>-111 135,00</text:p>
          </table:table-cell>
          <table:table-cell table:style-name="ce62" table:formula="of:=[.I58]-[.K58]" office:value-type="float" office:value="-10000" calcext:value-type="float">
            <text:p>-10 000,00</text:p>
          </table:table-cell>
          <table:table-cell table:style-name="ce59" table:formula="of:=[.K19]-[.K56]" office:value-type="float" office:value="-101135" calcext:value-type="float">
            <text:p>-101 135,00</text:p>
          </table:table-cell>
          <table:table-cell table:style-name="ce59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59" table:formula="of:=[.N19]-[.N56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P19]-[.P56]" office:value-type="float" office:value="-183250" calcext:value-type="float">
            <text:p>-183 250,00</text:p>
          </table:table-cell>
          <table:table-cell table:style-name="ce73" table:formula="of:=[.Q19]-[.Q56]" office:value-type="float" office:value="-101581.08" calcext:value-type="float">
            <text:p>-101 581,08</text:p>
          </table:table-cell>
          <table:table-cell table:style-name="ce73" table:formula="of:=[.R19]-[.R56]" office:value-type="float" office:value="-150000" calcext:value-type="float">
            <text:p>-150 000,00</text:p>
          </table:table-cell>
          <table:table-cell table:style-name="ce73" table:formula="of:=[.S19]-[.S56]" office:value-type="float" office:value="-12210.71" calcext:value-type="float">
            <text:p>-12 210,71</text:p>
          </table:table-cell>
          <table:table-cell table:style-name="ce73" table:formula="of:=[.T19]-[.T56]" office:value-type="float" office:value="-157378.3" calcext:value-type="float">
            <text:p>-157 378,30</text:p>
          </table:table-cell>
          <table:table-cell table:style-name="ce73" table:formula="of:=[.U19]-[.U56]" office:value-type="float" office:value="65226.83" calcext:value-type="float">
            <text:p>65 226,83</text:p>
          </table:table-cell>
          <table:table-cell table:style-name="ce73" table:formula="of:=[.V19]-[.V56]" office:value-type="float" office:value="-33332.04" calcext:value-type="float">
            <text:p>-33 332,04</text:p>
          </table:table-cell>
          <table:table-cell table:style-name="ce73" table:formula="of:=[.W19]-[.W56]" office:value-type="float" office:value="79000.68" calcext:value-type="float">
            <text:p>79 000,68</text:p>
          </table:table-cell>
          <table:table-cell table:style-name="ce73" table:formula="of:=[.X19]-[.X56]" office:value-type="float" office:value="-20519.05" calcext:value-type="float">
            <text:p>-20 519,05</text:p>
          </table:table-cell>
          <table:table-cell table:style-name="ce73" table:formula="of:=[.Y19]-[.Y56]" office:value-type="float" office:value="107745.43" calcext:value-type="float">
            <text:p>107 745,43</text:p>
          </table:table-cell>
          <table:table-cell table:style-name="ce73" table:formula="of:=[.Z19]-[.Z56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 table:formula="of:=[.D60]-[.F60]" office:value-type="float" office:value="0" calcext:value-type="float">
            <text:p>0</text:p>
          </table:table-cell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61]-[.F61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D85]" office:value-type="float" office:value="3645.88" calcext:value-type="float">
            <text:p>3 645,88</text:p>
          </table:table-cell>
          <table:table-cell table:style-name="ce62" table:formula="of:=[.G61]-[.I61]" office:value-type="float" office:value="-354.12" calcext:value-type="float">
            <text:p>-354,12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2" table:formula="of:=[.I61]-[.K61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8 (01-13)'.H85]" office:value-type="float" office:value="4476.6" calcext:value-type="float">
            <text:p>4 476,60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/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D84]" office:value-type="float" office:value="-3682.75" calcext:value-type="float">
            <text:p>-3 682,75</text:p>
          </table:table-cell>
          <table:table-cell table:style-name="ce62" table:formula="of:=[.G62]-[.I62]" office:value-type="float" office:value="-582.75" calcext:value-type="float">
            <text:p>-582,75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2" table:formula="of:=[.I62]-[.K62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8 (01-13)'.D86]" office:value-type="float" office:value="30519.63" calcext:value-type="float">
            <text:p>30 519,63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6]" office:value-type="float" office:value="54" calcext:value-type="float">
            <text:p>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8 (01-13)'.H86]" office:value-type="float" office:value="54" calcext:value-type="float">
            <text:p>54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8 (01-13)'.D88]" office:value-type="float" office:value="-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8 (01-13)'.D87]" office:value-type="float" office:value="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['Lodo 2018 (01-13)'.H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985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61:.C65])" office:value-type="float" office:value="900" calcext:value-type="float">
            <text:p>900,00</text:p>
          </table:table-cell>
          <table:table-cell table:style-name="ce59" table:formula="of:=SUM([.D61:.D65])" office:value-type="float" office:value="900" calcext:value-type="float">
            <text:p>900,00</text:p>
          </table:table-cell>
          <table:table-cell table:style-name="ce62"/>
          <table:table-cell table:style-name="ce59" table:formula="of:=SUM([.F61:.F65])" office:value-type="float" office:value="900" calcext:value-type="float">
            <text:p>900,00</text:p>
          </table:table-cell>
          <table:table-cell table:style-name="ce59" table:formula="of:=SUM([.G61:.G65])" office:value-type="float" office:value="30482.76" calcext:value-type="float">
            <text:p>30 482,76</text:p>
          </table:table-cell>
          <table:table-cell table:style-name="ce62" table:formula="of:=[.G67]-[.I67]" office:value-type="float" office:value="29582.76" calcext:value-type="float">
            <text:p>+29 582,76</text:p>
          </table:table-cell>
          <table:table-cell table:style-name="ce59" table:formula="of:=SUM([.I61:.I65])" office:value-type="float" office:value="900" calcext:value-type="float">
            <text:p>900,00</text:p>
          </table:table-cell>
          <table:table-cell table:style-name="ce62"/>
          <table:table-cell table:style-name="ce59" table:formula="of:=SUM([.K61:.K65])" office:value-type="float" office:value="900" calcext:value-type="float">
            <text:p>900,00</text:p>
          </table:table-cell>
          <table:table-cell table:style-name="ce59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59" table:formula="of:=SUM([.N61:.N65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P61:.P65])" office:value-type="float" office:value="6000" calcext:value-type="float">
            <text:p>6 000,00</text:p>
          </table:table-cell>
          <table:table-cell table:style-name="ce73" table:formula="of:=SUM([.Q61:.Q65])" office:value-type="float" office:value="555.6" calcext:value-type="float">
            <text:p>555,60</text:p>
          </table:table-cell>
          <table:table-cell table:style-name="ce73" table:formula="of:=SUM([.R61:.R65])" office:value-type="float" office:value="17000" calcext:value-type="float">
            <text:p>17 000,00</text:p>
          </table:table-cell>
          <table:table-cell table:style-name="ce73" table:formula="of:=SUM([.S61:.S65])" office:value-type="float" office:value="32589" calcext:value-type="float">
            <text:p>32 589,00</text:p>
          </table:table-cell>
          <table:table-cell table:style-name="ce73" table:formula="of:=SUM([.T61:.T65])" office:value-type="float" office:value="17000" calcext:value-type="float">
            <text:p>17 000,00</text:p>
          </table:table-cell>
          <table:table-cell table:style-name="ce73" table:formula="of:=SUM([.U61:.U65])" office:value-type="float" office:value="24292.14" calcext:value-type="float">
            <text:p>24 292,14</text:p>
          </table:table-cell>
          <table:table-cell table:style-name="ce73" table:formula="of:=SUM([.V61:.V65])" office:value-type="float" office:value="17000" calcext:value-type="float">
            <text:p>17 000,00</text:p>
          </table:table-cell>
          <table:table-cell table:style-name="ce73" table:formula="of:=SUM([.W61:.W65])" office:value-type="float" office:value="2094.35" calcext:value-type="float">
            <text:p>2 094,35</text:p>
          </table:table-cell>
          <table:table-cell table:style-name="ce73" table:formula="of:=SUM([.X61:.X65])" office:value-type="float" office:value="17000" calcext:value-type="float">
            <text:p>17 000,00</text:p>
          </table:table-cell>
          <table:table-cell table:style-name="ce73" table:formula="of:=SUM([.Y61:.Y65])" office:value-type="float" office:value="19510.88" calcext:value-type="float">
            <text:p>19 510,88</text:p>
          </table:table-cell>
          <table:table-cell table:style-name="ce73" table:formula="of:=SUM([.Z61:.Z65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 table:style-name="ce62"/>
          <table:table-cell table:style-name="ce60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998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8]+[.C67]" office:value-type="float" office:value="-185130.882390377" calcext:value-type="float">
            <text:p>-185 130,88</text:p>
          </table:table-cell>
          <table:table-cell table:style-name="ce59" table:formula="of:=[.D58]+[.D67]" office:value-type="float" office:value="-60110" calcext:value-type="float">
            <text:p>-60 110,00</text:p>
          </table:table-cell>
          <table:table-cell/>
          <table:table-cell table:style-name="ce59" table:formula="of:=[.F58]+[.F67]" office:value-type="float" office:value="-36438.733860649" calcext:value-type="float">
            <text:p>-36 438,73</text:p>
          </table:table-cell>
          <table:table-cell table:style-name="ce59" table:formula="of:=[.G58]+[.G67]" office:value-type="float" office:value="683.660000000022" calcext:value-type="float">
            <text:p>683,66</text:p>
          </table:table-cell>
          <table:table-cell table:style-name="ce62" table:formula="of:=[.G69]-[.I69]" office:value-type="float" office:value="110918.66" calcext:value-type="float">
            <text:p>+110 918,66</text:p>
          </table:table-cell>
          <table:table-cell table:style-name="ce59" table:formula="of:=[.I58]+[.I67]" office:value-type="float" office:value="-110235" calcext:value-type="float">
            <text:p>-110 235,00</text:p>
          </table:table-cell>
          <table:table-cell table:style-name="ce62"/>
          <table:table-cell table:style-name="ce59" table:formula="of:=[.K58]+[.K67]" office:value-type="float" office:value="-100235" calcext:value-type="float">
            <text:p>-100 235,00</text:p>
          </table:table-cell>
          <table:table-cell table:style-name="ce59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59" table:formula="of:=[.N58]+[.N67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P58]+[.P67]" office:value-type="float" office:value="-177250" calcext:value-type="float">
            <text:p>-177 250,00</text:p>
          </table:table-cell>
          <table:table-cell table:style-name="ce73" table:formula="of:=[.Q58]+[.Q67]" office:value-type="float" office:value="-101025.48" calcext:value-type="float">
            <text:p>-101 025,48</text:p>
          </table:table-cell>
          <table:table-cell table:style-name="ce73" table:formula="of:=[.R58]+[.R67]" office:value-type="float" office:value="-133000" calcext:value-type="float">
            <text:p>-133 000,00</text:p>
          </table:table-cell>
          <table:table-cell table:style-name="ce73" table:formula="of:=[.S58]+[.S67]" office:value-type="float" office:value="20378.29" calcext:value-type="float">
            <text:p>20 378,29</text:p>
          </table:table-cell>
          <table:table-cell table:style-name="ce73" table:formula="of:=[.T58]+[.T67]" office:value-type="float" office:value="-140378.3" calcext:value-type="float">
            <text:p>-140 378,30</text:p>
          </table:table-cell>
          <table:table-cell table:style-name="ce73" table:formula="of:=[.U58]+[.U67]" office:value-type="float" office:value="89518.97" calcext:value-type="float">
            <text:p>89 518,97</text:p>
          </table:table-cell>
          <table:table-cell table:style-name="ce73" table:formula="of:=[.V58]+[.V67]" office:value-type="float" office:value="-16332.04" calcext:value-type="float">
            <text:p>-16 332,04</text:p>
          </table:table-cell>
          <table:table-cell table:style-name="ce73" table:formula="of:=[.W58]+[.W67]" office:value-type="float" office:value="81095.03" calcext:value-type="float">
            <text:p>81 095,03</text:p>
          </table:table-cell>
          <table:table-cell table:style-name="ce73" table:formula="of:=[.X58]+[.X67]" office:value-type="float" office:value="-3519.05000000005" calcext:value-type="float">
            <text:p>-3 519,05</text:p>
          </table:table-cell>
          <table:table-cell table:style-name="ce73" table:formula="of:=[.Y58]+[.Y67]" office:value-type="float" office:value="127256.31" calcext:value-type="float">
            <text:p>127 256,31</text:p>
          </table:table-cell>
          <table:table-cell table:style-name="ce73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60"/>
          <table:table-cell table:number-columns-repeated="3"/>
          <table:table-cell table:style-name="ce60"/>
          <table:table-cell table:style-name="ce62"/>
          <table:table-cell table:number-columns-repeated="3"/>
          <table:table-cell table:style-name="ce60"/>
          <table:table-cell table:number-columns-repeated="1012"/>
        </table:table-row>
        <table:table-row table:style-name="ro3">
          <table:table-cell table:number-columns-repeated="2"/>
          <table:table-cell table:style-name="ce60"/>
          <table:table-cell/>
          <table:table-cell table:style-name="ce47"/>
          <table:table-cell table:number-columns-repeated="2"/>
          <table:table-cell table:style-name="ce62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(1) Ekstraordinær bevilgning for etablering av egne skytjenester</text:p>
          </table:table-cell>
          <table:table-cell table:style-name="ce47" table:number-columns-repeated="2"/>
          <table:table-cell/>
          <table:table-cell table:style-name="ce47" table:number-columns-repeated="6"/>
          <table:table-cell table:number-columns-repeated="2"/>
          <table:table-cell table:style-name="ce47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1" table:default-cell-style-name="ce41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2"/>
        <table:table-column table:style-name="co10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1003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8 – 2019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3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4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989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D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20000" calcext:value-type="float">
            <text:p>320 000,00</text:p>
          </table:table-cell>
          <table:table-cell table:style-name="ce62" table:formula="of:=[.D10]-[.F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2]-[.F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89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310000" calcext:value-type="float">
            <text:p>310 000,00</text:p>
          </table:table-cell>
          <table:table-cell table:style-name="ce57" table:formula="of:=[.D10]+[.D12]+[.D14]+[.D13]" office:value-type="float" office:value="310000" calcext:value-type="float">
            <text:p>310 000,00</text:p>
          </table:table-cell>
          <table:table-cell table:style-name="ce62" table:formula="of:=[.D18]-[.F18]" office:value-type="float" office:value="-10000" calcext:value-type="float">
            <text:p>-10 000,00</text:p>
          </table:table-cell>
          <table:table-cell table:style-name="ce57" table:formula="of:=[.F10]+[.F12]+[.F14]+[.F13]" office:value-type="float" office:value="320000" calcext:value-type="float">
            <text:p>320 000,00</text:p>
          </table:table-cell>
          <table:table-cell table:style-name="ce59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57" table:formula="of:=[.I10]+[.I12]+[.I14]+[.I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K10]+[.K12]+[.K14]+[.K13]" office:value-type="float" office:value="310000" calcext:value-type="float">
            <text:p>310 000,00</text:p>
          </table:table-cell>
          <table:table-cell table:style-name="ce73" table:formula="of:=[.L10]+[.L12]+[.L14]+[.L13]" office:value-type="float" office:value="319287.5" calcext:value-type="float">
            <text:p>319 287,50</text:p>
          </table:table-cell>
          <table:table-cell table:style-name="ce73" table:formula="of:=[.M10]+[.M12]+[.M14]+[.M13]" office:value-type="float" office:value="310000" calcext:value-type="float">
            <text:p>310 000,00</text:p>
          </table:table-cell>
          <table:table-cell table:style-name="ce73" table:formula="of:=[.N10]+[.N12]+[.N14]+[.N13]" office:value-type="float" office:value="314520" calcext:value-type="float">
            <text:p>314 520,00</text:p>
          </table:table-cell>
          <table:table-cell table:style-name="ce73" table:formula="of:=[.O10]+[.O12]+[.O14]+[.O13]" office:value-type="float" office:value="257210.1" calcext:value-type="float">
            <text:p>257 210,10</text:p>
          </table:table-cell>
          <table:table-cell table:style-name="ce73" table:formula="of:=[.P10]+[.P12]+[.P14]+[.P13]" office:value-type="float" office:value="347656.99" calcext:value-type="float">
            <text:p>347 656,99</text:p>
          </table:table-cell>
          <table:table-cell table:style-name="ce73" table:formula="of:=[.Q10]+[.Q12]+[.Q14]+[.Q13]" office:value-type="float" office:value="336948.3" calcext:value-type="float">
            <text:p>336 948,30</text:p>
          </table:table-cell>
          <table:table-cell table:style-name="ce73" table:formula="of:=[.R10]+[.R12]+[.R14]+[.R13]" office:value-type="float" office:value="379135" calcext:value-type="float">
            <text:p>379 135,00</text:p>
          </table:table-cell>
          <table:table-cell table:style-name="ce73" table:formula="of:=[.S10]+[.S12]+[.S14]+[.S13]" office:value-type="float" office:value="343932.6" calcext:value-type="float">
            <text:p>343 932,60</text:p>
          </table:table-cell>
          <table:table-cell table:style-name="ce73" table:formula="of:=[.T10]+[.T12]+[.T14]+[.T13]" office:value-type="float" office:value="449542.5" calcext:value-type="float">
            <text:p>449 542,50</text:p>
          </table:table-cell>
          <table:table-cell table:style-name="ce73" table:formula="of:=[.U10]+[.U12]+[.U14]+[.U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55" table:formula="of:=([.D26]/[.D21])*[.C21]" office:value-type="float" office:value="178203.733860649" calcext:value-type="float">
            <text:p>178 203,7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D26]-[.F26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7]*0.141" office:value-type="float" office:value="4935" calcext:value-type="float">
            <text:p>4 935,00</text:p>
          </table:table-cell>
          <table:table-cell table:style-name="ce55" table:formula="of:=[.D27]*0.141" office:value-type="float" office:value="4935" calcext:value-type="float">
            <text:p>4 935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table:formula="of:=[.F27]*0.141" office:value-type="float" office:value="4935" calcext:value-type="float">
            <text:p>4 935,00</text:p>
          </table:table-cell>
          <table:table-cell table:style-name="ce60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6.999999999999" calcext:value-type="float">
            <text:p>+347,00</text:p>
          </table:table-cell>
          <table:table-cell table:style-name="ce55" table:formula="of:=[.I27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2]-[.F32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7 (01-13)'.E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2]-[.F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9:.D43])-[.F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9]-[.F4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2]-[.F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6]+SUM([.C27:.C53])" office:value-type="float" office:value="347338.733860649" calcext:value-type="float">
            <text:p>347 338,73</text:p>
          </table:table-cell>
          <table:table-cell table:style-name="ce59" table:formula="of:=[.D26]+SUM([.D27:.D53])" office:value-type="float" office:value="421135" calcext:value-type="float">
            <text:p>421 135,00</text:p>
          </table:table-cell>
          <table:table-cell table:style-name="ce62" table:formula="of:=[.D54]-[.F54]" office:value-type="float" office:value="0" calcext:value-type="float">
            <text:p>0</text:p>
          </table:table-cell>
          <table:table-cell table:style-name="ce59" table:formula="of:=[.F26]+SUM([.F27:.F53])" office:value-type="float" office:value="421135" calcext:value-type="float">
            <text:p>421 135,00</text:p>
          </table:table-cell>
          <table:table-cell table:style-name="ce59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59" table:formula="of:=[.I26]+SUM([.I27:.I53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K26]+SUM([.K27:.K53])" office:value-type="float" office:value="493250" calcext:value-type="float">
            <text:p>493 250,00</text:p>
          </table:table-cell>
          <table:table-cell table:style-name="ce73" table:formula="of:=[.L26]+SUM([.L27:.L53])" office:value-type="float" office:value="420868.58" calcext:value-type="float">
            <text:p>420 868,58</text:p>
          </table:table-cell>
          <table:table-cell table:style-name="ce73" table:formula="of:=[.M26]+SUM([.M27:.M53])" office:value-type="float" office:value="460000" calcext:value-type="float">
            <text:p>460 000,00</text:p>
          </table:table-cell>
          <table:table-cell table:style-name="ce73" table:formula="of:=[.N26]+SUM([.N27:.N52])" office:value-type="float" office:value="326730.71" calcext:value-type="float">
            <text:p>326 730,71</text:p>
          </table:table-cell>
          <table:table-cell table:style-name="ce73" table:formula="of:=[.O26]+SUM([.O27:.O52])" office:value-type="float" office:value="414588.4" calcext:value-type="float">
            <text:p>414 588,40</text:p>
          </table:table-cell>
          <table:table-cell table:style-name="ce73" table:formula="of:=[.P26]+SUM([.P27:.P52])" office:value-type="float" office:value="282430.16" calcext:value-type="float">
            <text:p>282 430,16</text:p>
          </table:table-cell>
          <table:table-cell table:style-name="ce73" table:formula="of:=[.Q26]+SUM([.Q27:.Q52])" office:value-type="float" office:value="370280.34" calcext:value-type="float">
            <text:p>370 280,34</text:p>
          </table:table-cell>
          <table:table-cell table:style-name="ce73" table:formula="of:=[.R26]+SUM([.R27:.R52])" office:value-type="float" office:value="300134.32" calcext:value-type="float">
            <text:p>300 134,32</text:p>
          </table:table-cell>
          <table:table-cell table:style-name="ce73" table:formula="of:=[.S26]+SUM([.S27:.S52])" office:value-type="float" office:value="364451.65" calcext:value-type="float">
            <text:p>364 451,65</text:p>
          </table:table-cell>
          <table:table-cell table:style-name="ce73" table:formula="of:=[.T26]+SUM([.T27:.T52])" office:value-type="float" office:value="341797.07" calcext:value-type="float">
            <text:p>341 797,07</text:p>
          </table:table-cell>
          <table:table-cell table:style-name="ce73" table:formula="of:=[.U26]+SUM([.U27:.U52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8]-[.C54]" office:value-type="float" office:value="-37338.7338606491" calcext:value-type="float">
            <text:p>-37 338,73</text:p>
          </table:table-cell>
          <table:table-cell table:style-name="ce59" table:formula="of:=[.D18]-[.D54]" office:value-type="float" office:value="-111135" calcext:value-type="float">
            <text:p>-111 135,00</text:p>
          </table:table-cell>
          <table:table-cell table:style-name="ce62" table:formula="of:=[.D56]-[.F56]" office:value-type="float" office:value="-10000" calcext:value-type="float">
            <text:p>-10 000,00</text:p>
          </table:table-cell>
          <table:table-cell table:style-name="ce59" table:formula="of:=[.F18]-[.F54]" office:value-type="float" office:value="-101135" calcext:value-type="float">
            <text:p>-101 135,00</text:p>
          </table:table-cell>
          <table:table-cell table:style-name="ce59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59" table:formula="of:=[.I18]-[.I54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K18]-[.K54]" office:value-type="float" office:value="-183250" calcext:value-type="float">
            <text:p>-183 250,00</text:p>
          </table:table-cell>
          <table:table-cell table:style-name="ce73" table:formula="of:=[.L18]-[.L54]" office:value-type="float" office:value="-101581.08" calcext:value-type="float">
            <text:p>-101 581,08</text:p>
          </table:table-cell>
          <table:table-cell table:style-name="ce73" table:formula="of:=[.M18]-[.M54]" office:value-type="float" office:value="-150000" calcext:value-type="float">
            <text:p>-150 000,00</text:p>
          </table:table-cell>
          <table:table-cell table:style-name="ce73" table:formula="of:=[.N18]-[.N54]" office:value-type="float" office:value="-12210.71" calcext:value-type="float">
            <text:p>-12 210,71</text:p>
          </table:table-cell>
          <table:table-cell table:style-name="ce73" table:formula="of:=[.O18]-[.O54]" office:value-type="float" office:value="-157378.3" calcext:value-type="float">
            <text:p>-157 378,30</text:p>
          </table:table-cell>
          <table:table-cell table:style-name="ce73" table:formula="of:=[.P18]-[.P54]" office:value-type="float" office:value="65226.83" calcext:value-type="float">
            <text:p>65 226,83</text:p>
          </table:table-cell>
          <table:table-cell table:style-name="ce73" table:formula="of:=[.Q18]-[.Q54]" office:value-type="float" office:value="-33332.04" calcext:value-type="float">
            <text:p>-33 332,04</text:p>
          </table:table-cell>
          <table:table-cell table:style-name="ce73" table:formula="of:=[.R18]-[.R54]" office:value-type="float" office:value="79000.68" calcext:value-type="float">
            <text:p>79 000,68</text:p>
          </table:table-cell>
          <table:table-cell table:style-name="ce73" table:formula="of:=[.S18]-[.S54]" office:value-type="float" office:value="-20519.05" calcext:value-type="float">
            <text:p>-20 519,05</text:p>
          </table:table-cell>
          <table:table-cell table:style-name="ce73" table:formula="of:=[.T18]-[.T54]" office:value-type="float" office:value="107745.43" calcext:value-type="float">
            <text:p>107 745,43</text:p>
          </table:table-cell>
          <table:table-cell table:style-name="ce73" table:formula="of:=[.U18]-[.U54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9]-[.F59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7 (01-13)'.H85]" office:value-type="float" office:value="4736.74" calcext:value-type="float">
            <text:p>4 736,7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60]-[.F60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6]" office:value-type="float" office:value="-54" calcext:value-type="float">
            <text:p>-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7 (01-13)'.H86]" office:value-type="float" office:value="-0" calcext:value-type="float">
            <text:p>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7 (01-13)'.E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990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9:.C63])" office:value-type="float" office:value="900" calcext:value-type="float">
            <text:p>900,00</text:p>
          </table:table-cell>
          <table:table-cell table:style-name="ce59" table:formula="of:=SUM([.D59:.D63])" office:value-type="float" office:value="900" calcext:value-type="float">
            <text:p>900,00</text:p>
          </table:table-cell>
          <table:table-cell table:style-name="ce62"/>
          <table:table-cell table:style-name="ce59" table:formula="of:=SUM([.F59:.F63])" office:value-type="float" office:value="900" calcext:value-type="float">
            <text:p>900,00</text:p>
          </table:table-cell>
          <table:table-cell table:style-name="ce59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59" table:formula="of:=SUM([.I59:.I63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K59:.K63])" office:value-type="float" office:value="6000" calcext:value-type="float">
            <text:p>6 000,00</text:p>
          </table:table-cell>
          <table:table-cell table:style-name="ce73" table:formula="of:=SUM([.L59:.L63])" office:value-type="float" office:value="761.74" calcext:value-type="float">
            <text:p>761,74</text:p>
          </table:table-cell>
          <table:table-cell table:style-name="ce73" table:formula="of:=SUM([.M59:.M63])" office:value-type="float" office:value="17000" calcext:value-type="float">
            <text:p>17 000,00</text:p>
          </table:table-cell>
          <table:table-cell table:style-name="ce73" table:formula="of:=SUM([.N59:.N63])" office:value-type="float" office:value="32589" calcext:value-type="float">
            <text:p>32 589,00</text:p>
          </table:table-cell>
          <table:table-cell table:style-name="ce73" table:formula="of:=SUM([.O59:.O63])" office:value-type="float" office:value="17000" calcext:value-type="float">
            <text:p>17 000,00</text:p>
          </table:table-cell>
          <table:table-cell table:style-name="ce73" table:formula="of:=SUM([.P59:.P63])" office:value-type="float" office:value="24292.14" calcext:value-type="float">
            <text:p>24 292,14</text:p>
          </table:table-cell>
          <table:table-cell table:style-name="ce73" table:formula="of:=SUM([.Q59:.Q63])" office:value-type="float" office:value="17000" calcext:value-type="float">
            <text:p>17 000,00</text:p>
          </table:table-cell>
          <table:table-cell table:style-name="ce73" table:formula="of:=SUM([.R59:.R63])" office:value-type="float" office:value="2094.35" calcext:value-type="float">
            <text:p>2 094,35</text:p>
          </table:table-cell>
          <table:table-cell table:style-name="ce73" table:formula="of:=SUM([.S59:.S63])" office:value-type="float" office:value="17000" calcext:value-type="float">
            <text:p>17 000,00</text:p>
          </table:table-cell>
          <table:table-cell table:style-name="ce73" table:formula="of:=SUM([.T59:.T63])" office:value-type="float" office:value="19510.88" calcext:value-type="float">
            <text:p>19 510,88</text:p>
          </table:table-cell>
          <table:table-cell table:style-name="ce73" table:formula="of:=SUM([.U59:.U63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6]+[.C65]" office:value-type="float" office:value="-36438.733860649" calcext:value-type="float">
            <text:p>-36 438,73</text:p>
          </table:table-cell>
          <table:table-cell table:style-name="ce59" table:formula="of:=[.D56]+[.D65]" office:value-type="float" office:value="-110235" calcext:value-type="float">
            <text:p>-110 235,00</text:p>
          </table:table-cell>
          <table:table-cell table:style-name="ce62"/>
          <table:table-cell table:style-name="ce59" table:formula="of:=[.F56]+[.F65]" office:value-type="float" office:value="-100235" calcext:value-type="float">
            <text:p>-100 235,00</text:p>
          </table:table-cell>
          <table:table-cell table:style-name="ce59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59" table:formula="of:=[.I56]+[.I65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K56]+[.K65]" office:value-type="float" office:value="-177250" calcext:value-type="float">
            <text:p>-177 250,00</text:p>
          </table:table-cell>
          <table:table-cell table:style-name="ce73" table:formula="of:=[.L56]+[.L65]" office:value-type="float" office:value="-100819.34" calcext:value-type="float">
            <text:p>-100 819,34</text:p>
          </table:table-cell>
          <table:table-cell table:style-name="ce73" table:formula="of:=[.M56]+[.M65]" office:value-type="float" office:value="-133000" calcext:value-type="float">
            <text:p>-133 000,00</text:p>
          </table:table-cell>
          <table:table-cell table:style-name="ce73" table:formula="of:=[.N56]+[.N65]" office:value-type="float" office:value="20378.29" calcext:value-type="float">
            <text:p>20 378,29</text:p>
          </table:table-cell>
          <table:table-cell table:style-name="ce73" table:formula="of:=[.O56]+[.O65]" office:value-type="float" office:value="-140378.3" calcext:value-type="float">
            <text:p>-140 378,30</text:p>
          </table:table-cell>
          <table:table-cell table:style-name="ce73" table:formula="of:=[.P56]+[.P65]" office:value-type="float" office:value="89518.97" calcext:value-type="float">
            <text:p>89 518,97</text:p>
          </table:table-cell>
          <table:table-cell table:style-name="ce73" table:formula="of:=[.Q56]+[.Q65]" office:value-type="float" office:value="-16332.04" calcext:value-type="float">
            <text:p>-16 332,04</text:p>
          </table:table-cell>
          <table:table-cell table:style-name="ce73" table:formula="of:=[.R56]+[.R65]" office:value-type="float" office:value="81095.03" calcext:value-type="float">
            <text:p>81 095,03</text:p>
          </table:table-cell>
          <table:table-cell table:style-name="ce73" table:formula="of:=[.S56]+[.S65]" office:value-type="float" office:value="-3519.05000000005" calcext:value-type="float">
            <text:p>-3 519,05</text:p>
          </table:table-cell>
          <table:table-cell table:style-name="ce73" table:formula="of:=[.T56]+[.T65]" office:value-type="float" office:value="127256.31" calcext:value-type="float">
            <text:p>127 256,31</text:p>
          </table:table-cell>
          <table:table-cell table:style-name="ce73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6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5"/>
          <table:table-cell table:number-columns-repeated="2"/>
          <table:table-cell table:style-name="ce47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41"/>
        <table:table-column table:style-name="co2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62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1005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7 – 2018</text:p>
          </table:table-cell>
          <table:table-cell table:number-columns-repeated="2" table:style-name="ce51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style-name="ce63" office:value-type="string" calcext:value-type="string">
            <text:p>2016 (01-12)</text:p>
          </table:table-cell>
          <table:table-cell table:style-name="ce69" office:value-type="string" calcext:value-type="string">
            <text:p>Diff 2016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 12 mnd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5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3"/>
          <table:table-cell table:number-columns-repeated="12"/>
          <table:table-cell table:style-name="ce74" table:number-columns-repeated="16"/>
          <table:table-cell table:number-columns-repeated="991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4]" office:value-type="float" office:value="81857.5" calcext:value-type="float">
            <text:p>81 857,5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5]" office:value-type="float" office:value="207500" calcext:value-type="float">
            <text:p>207 5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D36]" office:value-type="float" office:value="89700" calcext:value-type="float">
            <text:p>89 7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7]" office:value-type="float" office:value="21650" calcext:value-type="float">
            <text:p>21 65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30000" calcext:value-type="float">
            <text:p>330 000,00</text:p>
          </table:table-cell>
          <table:table-cell table:style-name="ce62" table:formula="of:=[.D10]-[.F10]" office:value-type="float" office:value="0" calcext:value-type="float">
            <text:p>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0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1]-[.F11]" office:value-type="float" office:value="10000" calcext:value-type="float">
            <text:p>+10 000,0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0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67"/>
          <table:table-cell table:style-name="ce60" table:formula="of:=['Lodo 2016 (01-13)'.E41]" office:value-type="float" office:value="0" calcext:value-type="float">
            <text:p>0,00</text:p>
          </table:table-cell>
          <table:table-cell/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66" table:number-columns-repeated="2"/>
          <table:table-cell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3]" office:value-type="float" office:value="10000" calcext:value-type="float">
            <text:p>10 00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4]" office:value-type="float" office:value="18326.19" calcext:value-type="float">
            <text:p>18 326,19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91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1]+[.C13]+[.C12]" office:value-type="float" office:value="320000" calcext:value-type="float">
            <text:p>320 000,00</text:p>
          </table:table-cell>
          <table:table-cell table:style-name="ce57" table:formula="of:=[.D10]+[.D11]+[.D13]+[.D12]" office:value-type="float" office:value="320000" calcext:value-type="float">
            <text:p>320 000,00</text:p>
          </table:table-cell>
          <table:table-cell table:style-name="ce62" table:formula="of:=[.D17]-[.F17]" office:value-type="float" office:value="10000" calcext:value-type="float">
            <text:p>+10 000,00</text:p>
          </table:table-cell>
          <table:table-cell table:style-name="ce73" table:formula="of:=[.F10]+[.F11]+[.F13]+[.F12]" office:value-type="float" office:value="310000" calcext:value-type="float">
            <text:p>310 000,00</text:p>
          </table:table-cell>
          <table:table-cell table:style-name="ce59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73" table:formula="of:=[.I10]+[.I11]+[.I13]+[.I12]" office:value-type="float" office:value="310000" calcext:value-type="float">
            <text:p>310 000,00</text:p>
          </table:table-cell>
          <table:table-cell table:style-name="ce73" table:formula="of:=[.J10]+[.J11]+[.J13]+[.J12]" office:value-type="float" office:value="319287.5" calcext:value-type="float">
            <text:p>319 287,50</text:p>
          </table:table-cell>
          <table:table-cell table:style-name="ce73" table:formula="of:=[.K10]+[.K11]+[.K13]+[.K12]" office:value-type="float" office:value="310000" calcext:value-type="float">
            <text:p>310 000,00</text:p>
          </table:table-cell>
          <table:table-cell table:style-name="ce73" table:formula="of:=[.L10]+[.L11]+[.L13]+[.L12]" office:value-type="float" office:value="314520" calcext:value-type="float">
            <text:p>314 520,00</text:p>
          </table:table-cell>
          <table:table-cell table:style-name="ce73" table:formula="of:=[.M10]+[.M11]+[.M13]+[.M12]" office:value-type="float" office:value="257210.1" calcext:value-type="float">
            <text:p>257 210,10</text:p>
          </table:table-cell>
          <table:table-cell table:style-name="ce73" table:formula="of:=[.N10]+[.N11]+[.N13]+[.N12]" office:value-type="float" office:value="347656.99" calcext:value-type="float">
            <text:p>347 656,99</text:p>
          </table:table-cell>
          <table:table-cell table:style-name="ce73" table:formula="of:=[.O10]+[.O11]+[.O13]+[.O12]" office:value-type="float" office:value="336948.3" calcext:value-type="float">
            <text:p>336 948,30</text:p>
          </table:table-cell>
          <table:table-cell table:style-name="ce73" table:formula="of:=[.P10]+[.P11]+[.P13]+[.P12]" office:value-type="float" office:value="379135" calcext:value-type="float">
            <text:p>379 135,00</text:p>
          </table:table-cell>
          <table:table-cell table:style-name="ce73" table:formula="of:=[.Q10]+[.Q11]+[.Q13]+[.Q12]" office:value-type="float" office:value="343932.6" calcext:value-type="float">
            <text:p>343 932,60</text:p>
          </table:table-cell>
          <table:table-cell table:style-name="ce73" table:formula="of:=[.R10]+[.R11]+[.R13]+[.R12]" office:value-type="float" office:value="449542.5" calcext:value-type="float">
            <text:p>449 542,50</text:p>
          </table:table-cell>
          <table:table-cell table:style-name="ce73" table:formula="of:=[.S10]+[.S11]+[.S13]+[.S12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6]" office:value-type="float" office:value="208683.9" calcext:value-type="float">
            <text:p>208 683,9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7]" office:value-type="float" office:value="3369.68" calcext:value-type="float">
            <text:p>3 369,68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8]" office:value-type="float" office:value="16552.83" calcext:value-type="float">
            <text:p>16 552,83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9]" office:value-type="float" office:value="0" calcext:value-type="float">
            <text:p>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55" office:value-type="float" office:value="195000" calcext:value-type="float">
            <text:p>195 000,00</text:p>
          </table:table-cell>
          <table:table-cell table:style-name="ce62" table:formula="of:=[.D24]-[.F24]" office:value-type="float" office:value="11000" calcext:value-type="float">
            <text:p>+11 000,00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0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5]-[.F25]" office:value-type="float" office:value="35000" calcext:value-type="float">
            <text:p>+35 000,00</text:p>
          </table:table-cell>
          <table:table-cell table:style-name="ce60"/>
          <table:table-cell table:style-name="ce60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5]*0.141" office:value-type="float" office:value="4935" calcext:value-type="float">
            <text:p>4 935,00</text:p>
          </table:table-cell>
          <table:table-cell table:style-name="ce55" table:formula="of:=[.D25]*0.141" office:value-type="float" office:value="4935" calcext:value-type="float">
            <text:p>4 935,00</text:p>
          </table:table-cell>
          <table:table-cell table:style-name="ce62" table:formula="of:=[.D26]-[.F26]" office:value-type="float" office:value="4935" calcext:value-type="float">
            <text:p>+4 935,00</text:p>
          </table:table-cell>
          <table:table-cell table:style-name="ce60"/>
          <table:table-cell table:style-name="ce60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28]-[.F28]" office:value-type="float" office:value="-10000" calcext:value-type="float">
            <text:p>-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29]-[.F29]" office:value-type="float" office:value="-3000" calcext:value-type="float">
            <text:p>-3 000,00</text:p>
          </table:table-cell>
          <table:table-cell table:style-name="ce60" office:value-type="float" office:value="33000" calcext:value-type="float">
            <text:p>33 000,00</text:p>
          </table:table-cell>
          <table:table-cell table:style-name="ce60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0]-[.F30]" office:value-type="float" office:value="3000" calcext:value-type="float">
            <text:p>+3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59]" office:value-type="float" office:value="1641" calcext:value-type="float">
            <text:p>1 641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1]-[.F31]" office:value-type="float" office:value="-15000" calcext:value-type="float">
            <text:p>-15 000,00</text:p>
          </table:table-cell>
          <table:table-cell table:style-name="ce60" office:value-type="float" office:value="50000" calcext:value-type="float">
            <text:p>50 000,00</text:p>
          </table:table-cell>
          <table:table-cell table:style-name="ce60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2]-[.F32]" office:value-type="float" office:value="-3000" calcext:value-type="float">
            <text:p>-3 0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2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3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5]-[.F35]" office:value-type="float" office:value="10000" calcext:value-type="float">
            <text:p>+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36]-[.F36]" office:value-type="float" office:value="18000" calcext:value-type="float">
            <text:p>+18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7]-[.F37]" office:value-type="float" office:value="-18000" calcext:value-type="float">
            <text:p>-18 000,00</text:p>
          </table:table-cell>
          <table:table-cell table:style-name="ce60" office:value-type="float" office:value="18000" calcext:value-type="float">
            <text:p>18 000,00</text:p>
          </table:table-cell>
          <table:table-cell table:style-name="ce60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7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62" table:formula="of:=[.D40]-[.F40]" office:value-type="float" office:value="35000" calcext:value-type="float">
            <text:p>+35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7:.D41])-[.F41]" office:value-type="float" office:value="23000" calcext:value-type="float">
            <text:p>+23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2]-[.F42]" office:value-type="float" office:value="-2000" calcext:value-type="float">
            <text:p>-2 000,00</text:p>
          </table:table-cell>
          <table:table-cell table:style-name="ce60" office:value-type="float" office:value="2000" calcext:value-type="float">
            <text:p>2 000,00</text:p>
          </table:table-cell>
          <table:table-cell table:style-name="ce60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3]-[.F43]" office:value-type="float" office:value="200" calcext:value-type="float">
            <text:p>+2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4]-[.F44]" office:value-type="float" office:value="-5000" calcext:value-type="float">
            <text:p>-5 000,00</text:p>
          </table:table-cell>
          <table:table-cell table:style-name="ce60" office:value-type="float" office:value="15000" calcext:value-type="float">
            <text:p>15 000,00</text:p>
          </table:table-cell>
          <table:table-cell table:style-name="ce60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5]-[.F45]" office:value-type="float" office:value="-30000" calcext:value-type="float">
            <text:p>-30 000,00</text:p>
          </table:table-cell>
          <table:table-cell table:style-name="ce60" office:value-type="float" office:value="40000" calcext:value-type="float">
            <text:p>40 000,00</text:p>
          </table:table-cell>
          <table:table-cell table:style-name="ce60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55" office:value-type="float" office:value="22000" calcext:value-type="float">
            <text:p>22 000,00</text:p>
          </table:table-cell>
          <table:table-cell table:style-name="ce62" table:formula="of:=[.D46]-[.F46]" office:value-type="float" office:value="3250" calcext:value-type="float">
            <text:p>+3 250,00</text:p>
          </table:table-cell>
          <table:table-cell table:style-name="ce60" office:value-type="float" office:value="18750" calcext:value-type="float">
            <text:p>18 750,00</text:p>
          </table:table-cell>
          <table:table-cell table:style-name="ce60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7]-[.F47]" office:value-type="float" office:value="-500" calcext:value-type="float">
            <text:p>-50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49]-[.F49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0]-[.F50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4]+SUM([.C25:.C51])" office:value-type="float" office:value="421135" calcext:value-type="float">
            <text:p>421 135,00</text:p>
          </table:table-cell>
          <table:table-cell table:style-name="ce59" table:formula="of:=[.D24]+SUM([.D25:.D51])" office:value-type="float" office:value="456135" calcext:value-type="float">
            <text:p>456 135,00</text:p>
          </table:table-cell>
          <table:table-cell table:style-name="ce62" table:formula="of:=[.D52]-[.F52]" office:value-type="float" office:value="12885" calcext:value-type="float">
            <text:p>+12 885,00</text:p>
          </table:table-cell>
          <table:table-cell table:style-name="ce59" table:formula="of:=[.F24]+SUM([.F25:.F51])" office:value-type="float" office:value="443250" calcext:value-type="float">
            <text:p>443 250,00</text:p>
          </table:table-cell>
          <table:table-cell table:style-name="ce59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73" table:formula="of:=[.I24]+SUM([.I25:.I51])" office:value-type="float" office:value="493250" calcext:value-type="float">
            <text:p>493 250,00</text:p>
          </table:table-cell>
          <table:table-cell table:style-name="ce73" table:formula="of:=[.J24]+SUM([.J25:.J51])" office:value-type="float" office:value="420868.58" calcext:value-type="float">
            <text:p>420 868,58</text:p>
          </table:table-cell>
          <table:table-cell table:style-name="ce73" table:formula="of:=[.K24]+SUM([.K25:.K51])" office:value-type="float" office:value="460000" calcext:value-type="float">
            <text:p>460 000,00</text:p>
          </table:table-cell>
          <table:table-cell table:style-name="ce73" table:formula="of:=[.L24]+SUM([.L25:.L50])" office:value-type="float" office:value="326730.71" calcext:value-type="float">
            <text:p>326 730,71</text:p>
          </table:table-cell>
          <table:table-cell table:style-name="ce73" table:formula="of:=[.M24]+SUM([.M25:.M50])" office:value-type="float" office:value="414588.4" calcext:value-type="float">
            <text:p>414 588,40</text:p>
          </table:table-cell>
          <table:table-cell table:style-name="ce73" table:formula="of:=[.N24]+SUM([.N25:.N50])" office:value-type="float" office:value="282430.16" calcext:value-type="float">
            <text:p>282 430,16</text:p>
          </table:table-cell>
          <table:table-cell table:style-name="ce73" table:formula="of:=[.O24]+SUM([.O25:.O50])" office:value-type="float" office:value="370280.34" calcext:value-type="float">
            <text:p>370 280,34</text:p>
          </table:table-cell>
          <table:table-cell table:style-name="ce73" table:formula="of:=[.P24]+SUM([.P25:.P50])" office:value-type="float" office:value="300134.32" calcext:value-type="float">
            <text:p>300 134,32</text:p>
          </table:table-cell>
          <table:table-cell table:style-name="ce73" table:formula="of:=[.Q24]+SUM([.Q25:.Q50])" office:value-type="float" office:value="364451.65" calcext:value-type="float">
            <text:p>364 451,65</text:p>
          </table:table-cell>
          <table:table-cell table:style-name="ce73" table:formula="of:=[.R24]+SUM([.R25:.R50])" office:value-type="float" office:value="341797.07" calcext:value-type="float">
            <text:p>341 797,07</text:p>
          </table:table-cell>
          <table:table-cell table:style-name="ce73" table:formula="of:=[.S24]+SUM([.S25:.S50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7]-[.C52]" office:value-type="float" office:value="-101135" calcext:value-type="float">
            <text:p>-101 135,00</text:p>
          </table:table-cell>
          <table:table-cell table:style-name="ce59" table:formula="of:=[.D17]-[.D52]" office:value-type="float" office:value="-136135" calcext:value-type="float">
            <text:p>-136 135,00</text:p>
          </table:table-cell>
          <table:table-cell table:style-name="ce62" table:formula="of:=[.D54]-[.F54]" office:value-type="float" office:value="-2885" calcext:value-type="float">
            <text:p>-2 885,00</text:p>
          </table:table-cell>
          <table:table-cell table:style-name="ce59" table:formula="of:=[.F17]-[.F52]" office:value-type="float" office:value="-133250" calcext:value-type="float">
            <text:p>-133 250,00</text:p>
          </table:table-cell>
          <table:table-cell table:style-name="ce59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73" table:formula="of:=[.I17]-[.I52]" office:value-type="float" office:value="-183250" calcext:value-type="float">
            <text:p>-183 250,00</text:p>
          </table:table-cell>
          <table:table-cell table:style-name="ce73" table:formula="of:=[.J17]-[.J52]" office:value-type="float" office:value="-101581.08" calcext:value-type="float">
            <text:p>-101 581,08</text:p>
          </table:table-cell>
          <table:table-cell table:style-name="ce73" table:formula="of:=[.K17]-[.K52]" office:value-type="float" office:value="-150000" calcext:value-type="float">
            <text:p>-150 000,00</text:p>
          </table:table-cell>
          <table:table-cell table:style-name="ce73" table:formula="of:=[.L17]-[.L52]" office:value-type="float" office:value="-12210.71" calcext:value-type="float">
            <text:p>-12 210,71</text:p>
          </table:table-cell>
          <table:table-cell table:style-name="ce73" table:formula="of:=[.M17]-[.M52]" office:value-type="float" office:value="-157378.3" calcext:value-type="float">
            <text:p>-157 378,30</text:p>
          </table:table-cell>
          <table:table-cell table:style-name="ce73" table:formula="of:=[.N17]-[.N52]" office:value-type="float" office:value="65226.83" calcext:value-type="float">
            <text:p>65 226,83</text:p>
          </table:table-cell>
          <table:table-cell table:style-name="ce73" table:formula="of:=[.O17]-[.O52]" office:value-type="float" office:value="-33332.04" calcext:value-type="float">
            <text:p>-33 332,04</text:p>
          </table:table-cell>
          <table:table-cell table:style-name="ce73" table:formula="of:=[.P17]-[.P52]" office:value-type="float" office:value="79000.68" calcext:value-type="float">
            <text:p>79 000,68</text:p>
          </table:table-cell>
          <table:table-cell table:style-name="ce73" table:formula="of:=[.Q17]-[.Q52]" office:value-type="float" office:value="-20519.05" calcext:value-type="float">
            <text:p>-20 519,05</text:p>
          </table:table-cell>
          <table:table-cell table:style-name="ce73" table:formula="of:=[.R17]-[.R52]" office:value-type="float" office:value="107745.43" calcext:value-type="float">
            <text:p>107 745,43</text:p>
          </table:table-cell>
          <table:table-cell table:style-name="ce73" table:formula="of:=[.S17]-[.S52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7]-[.F57]" office:value-type="float" office:value="-6000" calcext:value-type="float">
            <text:p>-6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6 (01-13)'.H85]" office:value-type="float" office:value="12609.14" calcext:value-type="float">
            <text:p>12 609,1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58]-[.F58]" office:value-type="float" office:value="900" calcext:value-type="float">
            <text:p>+900,00</text:p>
          </table:table-cell>
          <table:table-cell table:style-name="ce60" office:value-type="float" office:value="-4000" calcext:value-type="float">
            <text:p>-4 000,00</text:p>
          </table:table-cell>
          <table:table-cell table:style-name="ce64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6]" office:value-type="float" office:value="0" calcext:value-type="float">
            <text:p>0,00</text:p>
          </table:table-cell>
          <table:table-cell/>
          <table:table-cell table:style-name="ce67"/>
          <table:table-cell table:style-name="ce67" table:formula="of:=-['Lodo 2016 (01-13)'.H86]" office:value-type="float" office:value="1344.69" calcext:value-type="float">
            <text:p>1 344,69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-['Lodo 2016 (01-13)'.E88]" office:value-type="float" office:value="-26624.04" calcext:value-type="float">
            <text:p>-26 624,04</text:p>
          </table:table-cell>
          <table:table-cell/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7]" office:value-type="float" office:value="0" calcext:value-type="float">
            <text:p>0,00</text:p>
          </table:table-cell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number-columns-repeated="992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7:.C61])" office:value-type="float" office:value="900" calcext:value-type="float">
            <text:p>900,00</text:p>
          </table:table-cell>
          <table:table-cell table:style-name="ce59" table:formula="of:=SUM([.D57:.D61])" office:value-type="float" office:value="900" calcext:value-type="float">
            <text:p>900,00</text:p>
          </table:table-cell>
          <table:table-cell table:style-name="ce62"/>
          <table:table-cell table:style-name="ce59" table:formula="of:=SUM([.F57:.F61])" office:value-type="float" office:value="6000" calcext:value-type="float">
            <text:p>6 000,00</text:p>
          </table:table-cell>
          <table:table-cell table:style-name="ce59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73" table:formula="of:=SUM([.I57:.I61])" office:value-type="float" office:value="6000" calcext:value-type="float">
            <text:p>6 000,00</text:p>
          </table:table-cell>
          <table:table-cell table:style-name="ce73" table:formula="of:=SUM([.J57:.J61])" office:value-type="float" office:value="9978.83" calcext:value-type="float">
            <text:p>9 978,83</text:p>
          </table:table-cell>
          <table:table-cell table:style-name="ce73" table:formula="of:=SUM([.K57:.K61])" office:value-type="float" office:value="17000" calcext:value-type="float">
            <text:p>17 000,00</text:p>
          </table:table-cell>
          <table:table-cell table:style-name="ce73" table:formula="of:=SUM([.L57:.L61])" office:value-type="float" office:value="32589" calcext:value-type="float">
            <text:p>32 589,00</text:p>
          </table:table-cell>
          <table:table-cell table:style-name="ce73" table:formula="of:=SUM([.M57:.M61])" office:value-type="float" office:value="17000" calcext:value-type="float">
            <text:p>17 000,00</text:p>
          </table:table-cell>
          <table:table-cell table:style-name="ce73" table:formula="of:=SUM([.N57:.N61])" office:value-type="float" office:value="24292.14" calcext:value-type="float">
            <text:p>24 292,14</text:p>
          </table:table-cell>
          <table:table-cell table:style-name="ce73" table:formula="of:=SUM([.O57:.O61])" office:value-type="float" office:value="17000" calcext:value-type="float">
            <text:p>17 000,00</text:p>
          </table:table-cell>
          <table:table-cell table:style-name="ce73" table:formula="of:=SUM([.P57:.P61])" office:value-type="float" office:value="2094.35" calcext:value-type="float">
            <text:p>2 094,35</text:p>
          </table:table-cell>
          <table:table-cell table:style-name="ce73" table:formula="of:=SUM([.Q57:.Q61])" office:value-type="float" office:value="17000" calcext:value-type="float">
            <text:p>17 000,00</text:p>
          </table:table-cell>
          <table:table-cell table:style-name="ce73" table:formula="of:=SUM([.R57:.R61])" office:value-type="float" office:value="19510.88" calcext:value-type="float">
            <text:p>19 510,88</text:p>
          </table:table-cell>
          <table:table-cell table:style-name="ce73" table:formula="of:=SUM([.S57:.S61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number-columns-repeated="1005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4]+[.C63]" office:value-type="float" office:value="-100235" calcext:value-type="float">
            <text:p>-100 235,00</text:p>
          </table:table-cell>
          <table:table-cell table:style-name="ce59" table:formula="of:=[.D54]+[.D63]" office:value-type="float" office:value="-135235" calcext:value-type="float">
            <text:p>-135 235,00</text:p>
          </table:table-cell>
          <table:table-cell table:style-name="ce62"/>
          <table:table-cell table:style-name="ce59" table:formula="of:=[.F54]+[.F63]" office:value-type="float" office:value="-127250" calcext:value-type="float">
            <text:p>-127 250,00</text:p>
          </table:table-cell>
          <table:table-cell table:style-name="ce59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73" table:formula="of:=[.I54]+[.I63]" office:value-type="float" office:value="-177250" calcext:value-type="float">
            <text:p>-177 250,00</text:p>
          </table:table-cell>
          <table:table-cell table:style-name="ce73" table:formula="of:=[.J54]+[.J63]" office:value-type="float" office:value="-91602.25" calcext:value-type="float">
            <text:p>-91 602,25</text:p>
          </table:table-cell>
          <table:table-cell table:style-name="ce73" table:formula="of:=[.K54]+[.K63]" office:value-type="float" office:value="-133000" calcext:value-type="float">
            <text:p>-133 000,00</text:p>
          </table:table-cell>
          <table:table-cell table:style-name="ce73" table:formula="of:=[.L54]+[.L63]" office:value-type="float" office:value="20378.29" calcext:value-type="float">
            <text:p>20 378,29</text:p>
          </table:table-cell>
          <table:table-cell table:style-name="ce73" table:formula="of:=[.M54]+[.M63]" office:value-type="float" office:value="-140378.3" calcext:value-type="float">
            <text:p>-140 378,30</text:p>
          </table:table-cell>
          <table:table-cell table:style-name="ce73" table:formula="of:=[.N54]+[.N63]" office:value-type="float" office:value="89518.97" calcext:value-type="float">
            <text:p>89 518,97</text:p>
          </table:table-cell>
          <table:table-cell table:style-name="ce73" table:formula="of:=[.O54]+[.O63]" office:value-type="float" office:value="-16332.04" calcext:value-type="float">
            <text:p>-16 332,04</text:p>
          </table:table-cell>
          <table:table-cell table:style-name="ce73" table:formula="of:=[.P54]+[.P63]" office:value-type="float" office:value="81095.03" calcext:value-type="float">
            <text:p>81 095,03</text:p>
          </table:table-cell>
          <table:table-cell table:style-name="ce73" table:formula="of:=[.Q54]+[.Q63]" office:value-type="float" office:value="-3519.05000000005" calcext:value-type="float">
            <text:p>-3 519,05</text:p>
          </table:table-cell>
          <table:table-cell table:style-name="ce73" table:formula="of:=[.R54]+[.R63]" office:value-type="float" office:value="127256.31" calcext:value-type="float">
            <text:p>127 256,31</text:p>
          </table:table-cell>
          <table:table-cell table:style-name="ce73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8 (01-13)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19" table:default-cell-style-name="ce122"/>
        <table:table-column table:style-name="co20" table:default-cell-style-name="ce122"/>
        <table:table-column table:style-name="co22" table:default-cell-style-name="ce122"/>
        <table:table-column table:style-name="co23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24" table:default-cell-style-name="ce41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-9100" calcext:value-type="float">
            <text:p>-9 100,00</text:p>
          </table:table-cell>
          <table:table-cell table:style-name="ce122" office:value-type="float" office:value="36905" calcext:value-type="float">
            <text:p>36 905,00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-50612.6" calcext:value-type="float">
            <text:p>-50 612,60</text:p>
          </table:table-cell>
          <table:table-cell table:style-name="ce122" office:value-type="float" office:value="24975.71" calcext:value-type="float">
            <text:p>24 975,71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-7911.92" calcext:value-type="float">
            <text:p>-7 911,92</text:p>
          </table:table-cell>
          <table:table-cell table:style-name="ce122" office:value-type="float" office:value="33431.53" calcext:value-type="float">
            <text:p>33 431,53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32444.52" calcext:value-type="float">
            <text:p>32 444,52</text:p>
          </table:table-cell>
          <table:table-cell table:style-name="ce122" office:value-type="float" office:value="1071132.93" calcext:value-type="float">
            <text:p>1 071 132,93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-2789" calcext:value-type="float">
            <text:p>-2 789,00</text:p>
          </table:table-cell>
          <table:table-cell table:style-name="ce122" office:value-type="float" office:value="24922.23" calcext:value-type="float">
            <text:p>24 922,23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-31594.9" calcext:value-type="float">
            <text:p>-31 594,90</text:p>
          </table:table-cell>
          <table:table-cell table:style-name="ce122" office:value-type="float" office:value="179564.67" calcext:value-type="float">
            <text:p>179 564,67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-241.34" calcext:value-type="float">
            <text:p>-241,34</text:p>
          </table:table-cell>
          <table:table-cell table:style-name="ce122" office:value-type="float" office:value="978.84" calcext:value-type="float">
            <text:p>978,84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198136.71" calcext:value-type="float">
            <text:p>-1 198 136,71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111240.55" calcext:value-type="float">
            <text:p>-1 111 240,55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7363.52" calcext:value-type="float">
            <text:p>-17 363,52</text:p>
          </table:table-cell>
          <table:table-cell table:style-name="ce122" office:value-type="float" office:value="69532.64" calcext:value-type="float">
            <text:p>69 532,64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4706.09" calcext:value-type="float">
            <text:p>-4 706,09</text:p>
          </table:table-cell>
          <table:table-cell table:style-name="ce122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2845" calcext:value-type="float">
            <text:p>-2 845,00</text:p>
          </table:table-cell>
          <table:table-cell table:style-name="ce122" office:value-type="float" office:value="487" calcext:value-type="float">
            <text:p>487,00</text:p>
          </table:table-cell>
          <table:table-cell table:style-name="ce122" office:value-type="float" office:value="-2358" calcext:value-type="float">
            <text:p>-2 358,00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6.25" calcext:value-type="float">
            <text:p>10 466,25</text:p>
          </table:table-cell>
          <table:table-cell table:style-name="ce122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-1053" calcext:value-type="float">
            <text:p>-1 053,00</text:p>
          </table:table-cell>
          <table:table-cell table:style-name="ce122" office:value-type="float" office:value="243" calcext:value-type="float">
            <text:p>243,00</text:p>
          </table:table-cell>
          <table:table-cell table:style-name="ce122" office:value-type="float" office:value="-810" calcext:value-type="float">
            <text:p>-8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4946.25" calcext:value-type="float">
            <text:p>-4 946,25</text:p>
          </table:table-cell>
          <table:table-cell table:style-name="ce122" office:value-type="float" office:value="-327035" calcext:value-type="float">
            <text:p>-327 03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4488.85" calcext:value-type="float">
            <text:p>4 488,85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22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22" table:number-columns-repeated="2"/>
          <table:table-cell table:style-name="ce122" office:value-type="string" calcext:value-type="string">
            <text:p>2016-01 - 2016-13 </text:p>
          </table:table-cell>
          <table:table-cell table:style-name="ce122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500" calcext:value-type="float">
            <text:p>-2 500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9247.5" calcext:value-type="float">
            <text:p>-79 24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66250" calcext:value-type="float">
            <text:p>-166 2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1175" calcext:value-type="float">
            <text:p>-71 1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790" calcext:value-type="float">
            <text:p>4 79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210.56" calcext:value-type="float">
            <text:p>-13 210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4602.56" calcext:value-type="float">
            <text:p>194 602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10.47" calcext:value-type="float">
            <text:p>3 010,47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6600" calcext:value-type="float">
            <text:p>36 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282" calcext:value-type="float">
            <text:p>5 282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650" calcext:value-type="float">
            <text:p>1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000" calcext:value-type="float">
            <text:p>30 0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2930" calcext:value-type="float">
            <text:p>22 93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27" calcext:value-type="float">
            <text:p>427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676.28" calcext:value-type="float">
            <text:p>20 676,2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4610" calcext:value-type="float">
            <text:p>14 6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00" calcext:value-type="float">
            <text:p>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500" calcext:value-type="float">
            <text:p>21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05" calcext:value-type="float">
            <text:p>2 00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3" calcext:value-type="float">
            <text:p>9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875" calcext:value-type="float">
            <text:p>21 8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800" calcext:value-type="float">
            <text:p>2 8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7" calcext:value-type="float">
            <text:p>3 24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476.6" calcext:value-type="float">
            <text:p>-4 476,6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54" calcext:value-type="float">
            <text:p>-54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747.99" calcext:value-type="float">
            <text:p>9 747,9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69532.64" calcext:value-type="float">
            <text:p>-69 532,6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30" table:default-cell-style-name="ce41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14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131850" calcext:value-type="float">
            <text:p>131 850,00</text:p>
          </table:table-cell>
          <table:table-cell table:style-name="ce122" office:value-type="float" office:value="-35380" calcext:value-type="float">
            <text:p>-35 380,00</text:p>
          </table:table-cell>
          <table:table-cell table:style-name="ce122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22609.95" calcext:value-type="float">
            <text:p>22 609,95</text:p>
          </table:table-cell>
          <table:table-cell table:style-name="ce122" office:value-type="float" office:value="35299.3" calcext:value-type="float">
            <text:p>35 299,30</text:p>
          </table:table-cell>
          <table:table-cell table:style-name="ce122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245437.04" calcext:value-type="float">
            <text:p>245 437,04</text:p>
          </table:table-cell>
          <table:table-cell table:style-name="ce122" office:value-type="float" office:value="93501.22" calcext:value-type="float">
            <text:p>93 501,22</text:p>
          </table:table-cell>
          <table:table-cell table:style-name="ce122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1087396.46" calcext:value-type="float">
            <text:p>1 087 396,46</text:p>
          </table:table-cell>
          <table:table-cell table:style-name="ce122" office:value-type="float" office:value="-194571.01" calcext:value-type="float">
            <text:p>-194 571,01</text:p>
          </table:table-cell>
          <table:table-cell table:style-name="ce122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30009.98" calcext:value-type="float">
            <text:p>30 009,98</text:p>
          </table:table-cell>
          <table:table-cell table:style-name="ce122" office:value-type="float" office:value="-3296.25" calcext:value-type="float">
            <text:p>-3 296,25</text:p>
          </table:table-cell>
          <table:table-cell table:style-name="ce122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193060.2" calcext:value-type="float">
            <text:p>193 060,20</text:p>
          </table:table-cell>
          <table:table-cell table:style-name="ce122" office:value-type="float" office:value="15547.32" calcext:value-type="float">
            <text:p>15 547,32</text:p>
          </table:table-cell>
          <table:table-cell table:style-name="ce122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166.08" calcext:value-type="float">
            <text:p>166,08</text:p>
          </table:table-cell>
          <table:table-cell table:style-name="ce122" office:value-type="float" office:value="0.17" calcext:value-type="float">
            <text:p>0,17</text:p>
          </table:table-cell>
          <table:table-cell table:style-name="ce122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89018.97" calcext:value-type="float">
            <text:p>89 018,97</text:p>
          </table:table-cell>
          <table:table-cell table:style-name="ce122" office:value-type="float" office:value="-1200719.99" calcext:value-type="float">
            <text:p>-1 200 719,99</text:p>
          </table:table-cell>
          <table:table-cell table:style-name="ce122" office:value-type="float" office:value="-1252613.67" calcext:value-type="float">
            <text:p>-1 252 613,67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2119.81" calcext:value-type="float">
            <text:p>-2 119,81</text:p>
          </table:table-cell>
          <table:table-cell table:style-name="ce122" office:value-type="float" office:value="89482.44" calcext:value-type="float">
            <text:p>89 482,44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128727.54" calcext:value-type="float">
            <text:p>128 727,54</text:p>
          </table:table-cell>
          <table:table-cell table:style-name="ce122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3.25" calcext:value-type="float">
            <text:p>10 463,25</text:p>
          </table:table-cell>
          <table:table-cell table:style-name="ce122" office:value-type="float" office:value="-2848" calcext:value-type="float">
            <text:p>-2 848,00</text:p>
          </table:table-cell>
          <table:table-cell table:style-name="ce122" office:value-type="float" office:value="-24560.75" calcext:value-type="float">
            <text:p>-24 560,75</text:p>
          </table:table-cell>
          <table:table-cell table:style-name="ce122" office:value-type="float" office:value="11249.5" calcext:value-type="float">
            <text:p>11 249,50</text:p>
          </table:table-cell>
          <table:table-cell table:style-name="ce122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364980" calcext:value-type="float">
            <text:p>-364 980,00</text:p>
          </table:table-cell>
          <table:table-cell table:style-name="ce122" office:value-type="float" office:value="-29765" calcext:value-type="float">
            <text:p>-29 76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-31250" calcext:value-type="float">
            <text:p>-31 250,00</text:p>
          </table:table-cell>
          <table:table-cell table:style-name="ce122" office:value-type="float" office:value="15812.5" calcext:value-type="float">
            <text:p>15 812,50</text:p>
          </table:table-cell>
          <table:table-cell table:style-name="ce122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5805" calcext:value-type="float">
            <text:p>-75 805,00</text:p>
          </table:table-cell>
          <table:table-cell table:number-columns-repeated="2"/>
          <table:table-cell table:style-name="ce122" office:value-type="float" office:value="-81857.5" calcext:value-type="float">
            <text:p>-81 857,50</text:p>
          </table:table-cell>
          <table:table-cell table:style-name="ce122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77000" calcext:value-type="float">
            <text:p>-177 000,00</text:p>
          </table:table-cell>
          <table:table-cell table:number-columns-repeated="2"/>
          <table:table-cell table:style-name="ce122" office:value-type="float" office:value="-207500" calcext:value-type="float">
            <text:p>-207 500,00</text:p>
          </table:table-cell>
          <table:table-cell table:style-name="ce122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8440" calcext:value-type="float">
            <text:p>-78 440,00</text:p>
          </table:table-cell>
          <table:table-cell table:number-columns-repeated="2"/>
          <table:table-cell table:style-name="ce122" office:value-type="float" office:value="-89700" calcext:value-type="float">
            <text:p>-89 700,00</text:p>
          </table:table-cell>
          <table:table-cell table:style-name="ce122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3730" calcext:value-type="float">
            <text:p>-23 730,00</text:p>
          </table:table-cell>
          <table:table-cell table:number-columns-repeated="2"/>
          <table:table-cell table:style-name="ce122" office:value-type="float" office:value="-21650" calcext:value-type="float">
            <text:p>-21 650,00</text:p>
          </table:table-cell>
          <table:table-cell table:style-name="ce122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5687.5" calcext:value-type="float">
            <text:p>35 687,50</text:p>
          </table:table-cell>
          <table:table-cell table:number-columns-repeated="2"/>
          <table:table-cell table:style-name="ce122" office:value-type="float" office:value="11207.5" calcext:value-type="float">
            <text:p>11 207,50</text:p>
          </table:table-cell>
          <table:table-cell table:style-name="ce122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0000" calcext:value-type="float">
            <text:p>-10 000,00</text:p>
          </table:table-cell>
          <table:table-cell table:style-name="ce122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8326.19" calcext:value-type="float">
            <text:p>-18 326,19</text:p>
          </table:table-cell>
          <table:table-cell table:style-name="ce122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84.62" calcext:value-type="float">
            <text:p>165 584,62</text:p>
          </table:table-cell>
          <table:table-cell table:number-columns-repeated="2"/>
          <table:table-cell table:style-name="ce122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22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376.53" calcext:value-type="float">
            <text:p>2 376,53</text:p>
          </table:table-cell>
          <table:table-cell table:number-columns-repeated="2"/>
          <table:table-cell table:style-name="ce122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22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189.97" calcext:value-type="float">
            <text:p>18 189,97</text:p>
          </table:table-cell>
          <table:table-cell table:number-columns-repeated="2"/>
          <table:table-cell table:style-name="ce122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22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22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22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88" calcext:value-type="float">
            <text:p>11 288,00</text:p>
          </table:table-cell>
          <table:table-cell table:number-columns-repeated="2"/>
          <table:table-cell table:style-name="ce122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22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37.5" calcext:value-type="float">
            <text:p>41 937,50</text:p>
          </table:table-cell>
          <table:table-cell table:number-columns-repeated="2"/>
          <table:table-cell table:style-name="ce122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22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22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70376.25" calcext:value-type="float">
            <text:p>70 376,25</text:p>
          </table:table-cell>
          <table:table-cell table:number-columns-repeated="2"/>
          <table:table-cell table:style-name="ce122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22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100.24" calcext:value-type="float">
            <text:p>5 100,24</text:p>
          </table:table-cell>
          <table:table-cell table:number-columns-repeated="2"/>
          <table:table-cell table:style-name="ce122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22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81" calcext:value-type="float">
            <text:p>67 981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2.17" calcext:value-type="float">
            <text:p>4 192,17</text:p>
          </table:table-cell>
          <table:table-cell table:number-columns-repeated="2"/>
          <table:table-cell table:style-name="ce122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22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22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22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050" calcext:value-type="float">
            <text:p>5 05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612.14" calcext:value-type="float">
            <text:p>6 612,14</text:p>
          </table:table-cell>
          <table:table-cell table:number-columns-repeated="2"/>
          <table:table-cell table:style-name="ce122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22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525" calcext:value-type="float">
            <text:p>1 525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3286.16" calcext:value-type="float">
            <text:p>63 286,16</text:p>
          </table:table-cell>
          <table:table-cell table:number-columns-repeated="2"/>
          <table:table-cell table:style-name="ce122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22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number-columns-repeated="2"/>
          <table:table-cell table:style-name="ce122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22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400" calcext:value-type="float">
            <text:p>2 400,00</text:p>
          </table:table-cell>
          <table:table-cell table:number-columns-repeated="2"/>
          <table:table-cell table:style-name="ce122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22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22" table:number-columns-repeated="6"/>
          <table:table-cell table:number-columns-repeated="2"/>
          <table:table-cell table:style-name="ce122"/>
          <table:table-cell/>
          <table:table-cell table:style-name="ce122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975" calcext:value-type="float">
            <text:p>3 975,00</text:p>
          </table:table-cell>
          <table:table-cell table:number-columns-repeated="2"/>
          <table:table-cell table:style-name="ce122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22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2609.14" calcext:value-type="float">
            <text:p>-12 609,14</text:p>
          </table:table-cell>
          <table:table-cell table:number-columns-repeated="2"/>
          <table:table-cell table:style-name="ce122" office:value-type="float" office:value="-4736.74" calcext:value-type="float">
            <text:p>-4 736,74</text:p>
          </table:table-cell>
          <table:table-cell table:style-name="ce122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44.69" calcext:value-type="float">
            <text:p>-1 344,69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22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9.16" calcext:value-type="float">
            <text:p>-86 899,1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91602.25" calcext:value-type="float">
            <text:p>-91 602,25</text:p>
          </table:table-cell>
          <table:table-cell table:number-columns-repeated="2"/>
          <table:table-cell table:style-name="ce122" office:value-type="float" office:value="-86899.16" calcext:value-type="float">
            <text:p>-86 899,16</text:p>
          </table:table-cell>
          <table:table-cell table:style-name="ce122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22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23" table:formula="of:=SUM([.L33:.L82])" office:value-type="float" office:value="-417826.19" calcext:value-type="float">
            <text:p>-417 826,19</text:p>
          </table:table-cell>
          <table:table-cell table:style-name="ce123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23" table:formula="of:=SUM([.L84:.L88])" office:value-type="float" office:value="-4736.74" calcext:value-type="float">
            <text:p>-4 736,74</text:p>
          </table:table-cell>
          <table:table-cell table:style-name="ce123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23" table:formula="of:=SUM([.L91:.L92])" office:value-type="float" office:value="-422562.93" calcext:value-type="float">
            <text:p>-422 562,93</text:p>
          </table:table-cell>
          <table:table-cell table:style-name="ce123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2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9">00.00.0000</text:date>, <text:time style:data-style-name="N2" text:time-value="11:31:11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9-05-19T11:34:42.098000000</dc:date>
    <meta:editing-duration>P2DT7H37M31S</meta:editing-duration>
    <meta:editing-cycles>88</meta:editing-cycles>
    <meta:generator>LibreOffice/6.2.3.2$Windows_X86_64 LibreOffice_project/aecc05fe267cc68dde00352a451aa867b3b546ac</meta:generator>
    <meta:document-statistic meta:table-count="6" meta:cell-count="4431" meta:object-count="0"/>
  </office:meta>
</office:document-meta>
</file>