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color="#008000" fo:language="nb" fo:country="NO" officeooo:rsid="0014d9c1" officeooo:paragraph-rsid="0014d9c1"/>
    </style:style>
    <style:style style:name="P2" style:family="paragraph" style:parent-style-name="Standard">
      <style:text-properties fo:color="#008000" fo:language="nb" fo:country="NO" officeooo:rsid="0016d836" officeooo:paragraph-rsid="0016d836"/>
    </style:style>
    <style:style style:name="P3" style:family="paragraph" style:parent-style-name="Standard">
      <style:text-properties fo:color="#008000" fo:language="nb" fo:country="NO" officeooo:rsid="0029df4c" officeooo:paragraph-rsid="0029df4c"/>
    </style:style>
    <style:style style:name="P4" style:family="paragraph" style:parent-style-name="Standard">
      <style:text-properties fo:language="nb" fo:country="NO" officeooo:rsid="0014d9c1" officeooo:paragraph-rsid="0014d9c1"/>
    </style:style>
    <style:style style:name="P5" style:family="paragraph" style:parent-style-name="Standard">
      <style:text-properties fo:language="nb" fo:country="NO" officeooo:rsid="0014d9c1" officeooo:paragraph-rsid="00392935"/>
    </style:style>
    <style:style style:name="P6" style:family="paragraph" style:parent-style-name="Standard">
      <style:text-properties fo:language="nb" fo:country="NO" officeooo:rsid="0020456b" officeooo:paragraph-rsid="0020456b"/>
    </style:style>
    <style:style style:name="P7" style:family="paragraph" style:parent-style-name="Standard">
      <style:text-properties fo:language="nb" fo:country="NO" officeooo:rsid="0025d354" officeooo:paragraph-rsid="0025d354"/>
    </style:style>
    <style:style style:name="P8" style:family="paragraph" style:parent-style-name="Standard">
      <style:text-properties fo:language="nb" fo:country="NO" officeooo:rsid="002be43a" officeooo:paragraph-rsid="002be43a"/>
    </style:style>
    <style:style style:name="P9" style:family="paragraph" style:parent-style-name="Standard">
      <style:text-properties fo:language="nb" fo:country="NO" officeooo:rsid="00317929" officeooo:paragraph-rsid="00317929"/>
    </style:style>
    <style:style style:name="P10" style:family="paragraph" style:parent-style-name="Standard">
      <style:text-properties fo:language="nb" fo:country="NO" officeooo:rsid="003addd1" officeooo:paragraph-rsid="0014d9c1"/>
    </style:style>
    <style:style style:name="P11" style:family="paragraph" style:parent-style-name="Standard">
      <style:text-properties fo:language="nb" fo:country="NO" officeooo:rsid="003addd1" officeooo:paragraph-rsid="003addd1"/>
    </style:style>
    <style:style style:name="P12" style:family="paragraph" style:parent-style-name="Standard">
      <style:text-properties fo:color="#33cc66" fo:language="nb" fo:country="NO" officeooo:rsid="0022ee78" officeooo:paragraph-rsid="0022ee78"/>
    </style:style>
    <style:style style:name="P13" style:family="paragraph" style:parent-style-name="Standard">
      <style:text-properties fo:color="#33cc66" fo:language="nb" fo:country="NO" officeooo:rsid="0023bfe4" officeooo:paragraph-rsid="0039bcb9"/>
    </style:style>
    <style:style style:name="P14" style:family="paragraph" style:parent-style-name="Standard">
      <style:text-properties fo:color="#33cc66" fo:language="nb" fo:country="NO" officeooo:rsid="002611e0" officeooo:paragraph-rsid="002611e0"/>
    </style:style>
    <style:style style:name="P15" style:family="paragraph" style:parent-style-name="Standard">
      <style:text-properties fo:color="#33cc66" fo:language="nb" fo:country="NO" officeooo:rsid="0025d354" officeooo:paragraph-rsid="0025d354"/>
    </style:style>
    <style:style style:name="P16" style:family="paragraph" style:parent-style-name="Standard">
      <style:text-properties style:use-window-font-color="true" fo:language="nb" fo:country="NO" officeooo:rsid="001608eb" officeooo:paragraph-rsid="0029df4c"/>
    </style:style>
    <style:style style:name="P17" style:family="paragraph" style:parent-style-name="Standard">
      <style:text-properties style:use-window-font-color="true" fo:language="nb" fo:country="NO" officeooo:rsid="001608eb" officeooo:paragraph-rsid="002cea72"/>
    </style:style>
    <style:style style:name="P18" style:family="paragraph" style:parent-style-name="Standard">
      <style:text-properties style:use-window-font-color="true" fo:language="nb" fo:country="NO" officeooo:rsid="0014d9c1" officeooo:paragraph-rsid="0029df4c"/>
    </style:style>
    <style:style style:name="P19" style:family="paragraph" style:parent-style-name="Standard">
      <style:text-properties style:use-window-font-color="true" fo:language="nb" fo:country="NO" officeooo:rsid="0014d9c1" officeooo:paragraph-rsid="0014d9c1"/>
    </style:style>
    <style:style style:name="P20" style:family="paragraph" style:parent-style-name="Standard">
      <style:text-properties style:use-window-font-color="true" fo:language="nb" fo:country="NO" officeooo:rsid="0016d836" officeooo:paragraph-rsid="0016d836"/>
    </style:style>
    <style:style style:name="P21" style:family="paragraph" style:parent-style-name="Standard">
      <style:text-properties style:use-window-font-color="true" fo:language="nb" fo:country="NO" officeooo:rsid="002e87cf" officeooo:paragraph-rsid="002e87cf"/>
    </style:style>
    <style:style style:name="P22" style:family="paragraph" style:parent-style-name="Standard">
      <style:text-properties style:use-window-font-color="true" fo:language="nb" fo:country="NO" officeooo:rsid="0016ee1d" officeooo:paragraph-rsid="0016ee1d" fo:background-color="transparent"/>
    </style:style>
    <style:style style:name="P23" style:family="paragraph" style:parent-style-name="Standard">
      <style:text-properties style:use-window-font-color="true" fo:language="nb" fo:country="NO" officeooo:rsid="00271997" officeooo:paragraph-rsid="0043e880" fo:background-color="transparent"/>
    </style:style>
    <style:style style:name="P24" style:family="paragraph" style:parent-style-name="Standard">
      <style:text-properties style:use-window-font-color="true" fo:language="nb" fo:country="NO" officeooo:rsid="00390bfa" officeooo:paragraph-rsid="00390bfa"/>
    </style:style>
    <style:style style:name="P25" style:family="paragraph" style:parent-style-name="Standard">
      <style:text-properties style:use-window-font-color="true" fo:language="nb" fo:country="NO" officeooo:rsid="00392935" officeooo:paragraph-rsid="00392935"/>
    </style:style>
    <style:style style:name="P26" style:family="paragraph" style:parent-style-name="Standard">
      <style:text-properties style:use-window-font-color="true" fo:language="nb" fo:country="NO" officeooo:rsid="00248b0f" officeooo:paragraph-rsid="00248b0f"/>
    </style:style>
    <style:style style:name="P27" style:family="paragraph" style:parent-style-name="Standard">
      <style:text-properties style:use-window-font-color="true" fo:language="nb" fo:country="NO" officeooo:rsid="0041067f" officeooo:paragraph-rsid="0041067f"/>
    </style:style>
    <style:style style:name="P28" style:family="paragraph" style:parent-style-name="Standard">
      <style:paragraph-properties fo:background-color="transparent">
        <style:background-image/>
      </style:paragraph-properties>
      <style:text-properties fo:language="nb" fo:country="NO" officeooo:rsid="00176a22" officeooo:paragraph-rsid="00176a22"/>
    </style:style>
    <style:style style:name="P29" style:family="paragraph" style:parent-style-name="Standard">
      <style:paragraph-properties fo:background-color="transparent">
        <style:background-image/>
      </style:paragraph-properties>
      <style:text-properties fo:language="nb" fo:country="NO" officeooo:rsid="0014d9c1" officeooo:paragraph-rsid="00176a22"/>
    </style:style>
    <style:style style:name="P30" style:family="paragraph" style:parent-style-name="Standard">
      <style:paragraph-properties fo:background-color="transparent">
        <style:background-image/>
      </style:paragraph-properties>
      <style:text-properties fo:language="nb" fo:country="NO" officeooo:rsid="0016d836" officeooo:paragraph-rsid="0016d836"/>
    </style:style>
    <style:style style:name="P31" style:family="paragraph" style:parent-style-name="Standard">
      <style:paragraph-properties fo:background-color="transparent">
        <style:background-image/>
      </style:paragraph-properties>
      <style:text-properties style:use-window-font-color="true" fo:language="nb" fo:country="NO" officeooo:rsid="0022a292" officeooo:paragraph-rsid="0022a292"/>
    </style:style>
    <style:style style:name="P32" style:family="paragraph" style:parent-style-name="Standard">
      <style:paragraph-properties fo:background-color="transparent">
        <style:background-image/>
      </style:paragraph-properties>
      <style:text-properties style:use-window-font-color="true" fo:language="nb" fo:country="NO" officeooo:rsid="0032e9c3" officeooo:paragraph-rsid="0032e9c3" fo:background-color="transparent"/>
    </style:style>
    <style:style style:name="P33" style:family="paragraph" style:parent-style-name="Standard">
      <style:paragraph-properties fo:background-color="transparent">
        <style:background-image/>
      </style:paragraph-properties>
      <style:text-properties style:use-window-font-color="true" fo:language="nb" fo:country="NO" officeooo:rsid="001bf8cb" officeooo:paragraph-rsid="0032e9c3" fo:background-color="transparent"/>
    </style:style>
    <style:style style:name="P34" style:family="paragraph" style:parent-style-name="Standard">
      <style:paragraph-properties fo:background-color="transparent">
        <style:background-image/>
      </style:paragraph-properties>
      <style:text-properties style:use-window-font-color="true" fo:language="nb" fo:country="NO" officeooo:rsid="001bf8cb" officeooo:paragraph-rsid="003676a6" fo:background-color="transparent"/>
    </style:style>
    <style:style style:name="P35" style:family="paragraph" style:parent-style-name="Standard">
      <style:paragraph-properties fo:background-color="transparent">
        <style:background-image/>
      </style:paragraph-properties>
      <style:text-properties style:use-window-font-color="true" fo:language="nb" fo:country="NO" officeooo:rsid="00387e62" officeooo:paragraph-rsid="00387e62" fo:background-color="transparent"/>
    </style:style>
    <style:style style:name="P36" style:family="paragraph" style:parent-style-name="Standard">
      <style:paragraph-properties fo:background-color="transparent">
        <style:background-image/>
      </style:paragraph-properties>
      <style:text-properties style:use-window-font-color="true" fo:language="nb" fo:country="NO" officeooo:rsid="003addd1" officeooo:paragraph-rsid="003e2dd5" fo:background-color="transparent"/>
    </style:style>
    <style:style style:name="P37" style:family="paragraph" style:parent-style-name="Standard">
      <style:paragraph-properties fo:background-color="transparent">
        <style:background-image/>
      </style:paragraph-properties>
      <style:text-properties style:use-window-font-color="true" fo:language="nb" fo:country="NO" officeooo:rsid="00176a22" officeooo:paragraph-rsid="004241cf" fo:background-color="transparent"/>
    </style:style>
    <style:style style:name="P38" style:family="paragraph" style:parent-style-name="Standard">
      <style:paragraph-properties fo:background-color="transparent">
        <style:background-image/>
      </style:paragraph-properties>
      <style:text-properties style:use-window-font-color="true" fo:language="nb" fo:country="NO" officeooo:rsid="004241cf" officeooo:paragraph-rsid="004241cf" fo:background-color="transparent"/>
    </style:style>
    <style:style style:name="P39" style:family="paragraph" style:parent-style-name="Standard">
      <style:paragraph-properties fo:background-color="transparent">
        <style:background-image/>
      </style:paragraph-properties>
      <style:text-properties fo:color="#33cc66" fo:language="nb" fo:country="NO" officeooo:rsid="0020456b" officeooo:paragraph-rsid="00387e62"/>
    </style:style>
    <style:style style:name="P40" style:family="paragraph" style:parent-style-name="Standard">
      <style:paragraph-properties fo:margin-left="1.251cm" fo:margin-right="0cm" fo:text-indent="0cm" style:auto-text-indent="false" fo:background-color="transparent">
        <style:background-image/>
      </style:paragraph-properties>
      <style:text-properties style:use-window-font-color="true" fo:language="nb" fo:country="NO" officeooo:rsid="001bf8cb" officeooo:paragraph-rsid="0032e9c3" fo:background-color="transparent"/>
    </style:style>
    <style:style style:name="P41" style:family="paragraph" style:parent-style-name="Standard">
      <style:paragraph-properties fo:margin-left="1.251cm" fo:margin-right="0cm" fo:text-indent="0cm" style:auto-text-indent="false" fo:background-color="transparent">
        <style:background-image/>
      </style:paragraph-properties>
      <style:text-properties style:use-window-font-color="true" fo:language="nb" fo:country="NO" officeooo:rsid="001bf8cb" officeooo:paragraph-rsid="00378736" fo:background-color="transparent"/>
    </style:style>
    <style:style style:name="P42" style:family="paragraph" style:parent-style-name="Standard">
      <style:paragraph-properties fo:margin-left="1.251cm" fo:margin-right="0cm" fo:text-indent="0cm" style:auto-text-indent="false" fo:background-color="transparent">
        <style:background-image/>
      </style:paragraph-properties>
      <style:text-properties style:use-window-font-color="true" fo:language="nb" fo:country="NO" officeooo:rsid="00387e62" officeooo:paragraph-rsid="00387e62" fo:background-color="transparent"/>
    </style:style>
    <style:style style:name="P43" style:family="paragraph" style:parent-style-name="Standard">
      <style:paragraph-properties fo:margin-left="1.251cm" fo:margin-right="0cm" fo:text-indent="0cm" style:auto-text-indent="false" fo:background-color="transparent">
        <style:background-image/>
      </style:paragraph-properties>
      <style:text-properties style:use-window-font-color="true" fo:language="nb" fo:country="NO" officeooo:rsid="0032e9c3" officeooo:paragraph-rsid="00332820" fo:background-color="transparent"/>
    </style:style>
    <style:style style:name="P44" style:family="paragraph" style:parent-style-name="Standard">
      <style:paragraph-properties fo:margin-left="1.251cm" fo:margin-right="0cm" fo:text-indent="0cm" style:auto-text-indent="false" fo:background-color="transparent">
        <style:background-image/>
      </style:paragraph-properties>
      <style:text-properties style:use-window-font-color="true" fo:language="nb" fo:country="NO" officeooo:rsid="001ccd83" officeooo:paragraph-rsid="00332820" fo:background-color="transparent"/>
    </style:style>
    <style:style style:name="P45" style:family="paragraph" style:parent-style-name="Standard" style:list-style-name="L1">
      <style:text-properties fo:language="nb" fo:country="NO" officeooo:rsid="0014d9c1" officeooo:paragraph-rsid="0014d9c1"/>
    </style:style>
    <style:style style:name="P46" style:family="paragraph" style:parent-style-name="Standard">
      <style:text-properties fo:language="nb" fo:country="NO" officeooo:rsid="0014d9c1" officeooo:paragraph-rsid="0014d9c1"/>
    </style:style>
    <style:style style:name="P47" style:family="paragraph" style:parent-style-name="Standard" style:list-style-name="L1">
      <style:text-properties fo:language="nb" fo:country="NO" officeooo:rsid="005c8e6f" officeooo:paragraph-rsid="005c8e6f"/>
    </style:style>
    <style:style style:name="P48" style:family="paragraph" style:parent-style-name="Standard">
      <style:text-properties fo:color="#33cc66" fo:language="nb" fo:country="NO" officeooo:rsid="00271997" officeooo:paragraph-rsid="00271997"/>
    </style:style>
    <style:style style:name="P49" style:family="paragraph" style:parent-style-name="Standard">
      <style:text-properties style:use-window-font-color="true" fo:language="nb" fo:country="NO" officeooo:rsid="0043e880" officeooo:paragraph-rsid="0043e880" fo:background-color="transparent"/>
    </style:style>
    <style:style style:name="P50" style:family="paragraph" style:parent-style-name="Standard">
      <style:text-properties style:use-window-font-color="true" fo:language="nb" fo:country="NO" officeooo:rsid="0044e46f" officeooo:paragraph-rsid="0044e46f" fo:background-color="transparent"/>
    </style:style>
    <style:style style:name="P51" style:family="paragraph" style:parent-style-name="Standard">
      <style:text-properties style:use-window-font-color="true" fo:language="nb" fo:country="NO" officeooo:rsid="0041067f" officeooo:paragraph-rsid="0053db9d"/>
    </style:style>
    <style:style style:name="P52" style:family="paragraph" style:parent-style-name="Standard">
      <style:text-properties officeooo:paragraph-rsid="0044e46f"/>
    </style:style>
    <style:style style:name="P53" style:family="paragraph" style:parent-style-name="Standard">
      <style:paragraph-properties fo:padding="0.074cm" fo:border-left="none" fo:border-right="none" fo:border-top="none" fo:border-bottom="0.99pt solid #000000" style:join-border="false"/>
      <style:text-properties style:use-window-font-color="true" fo:language="nb" fo:country="NO" officeooo:rsid="0043e880" officeooo:paragraph-rsid="0043e880" fo:background-color="transparent"/>
    </style:style>
    <style:style style:name="P54" style:family="paragraph" style:parent-style-name="Heading_20_1">
      <style:text-properties fo:language="nb" fo:country="NO"/>
    </style:style>
    <style:style style:name="P55" style:family="paragraph" style:parent-style-name="Title">
      <style:text-properties fo:font-size="20pt" fo:language="nb" fo:country="NO" style:font-size-asian="20pt" style:font-size-complex="20pt"/>
    </style:style>
    <style:style style:name="T1" style:family="text">
      <style:text-properties officeooo:rsid="0018280b"/>
    </style:style>
    <style:style style:name="T2" style:family="text">
      <style:text-properties officeooo:rsid="001bf8cb"/>
    </style:style>
    <style:style style:name="T3" style:family="text">
      <style:text-properties officeooo:rsid="0022d9ea"/>
    </style:style>
    <style:style style:name="T4" style:family="text">
      <style:text-properties officeooo:rsid="00282be1"/>
    </style:style>
    <style:style style:name="T5" style:family="text">
      <style:text-properties officeooo:rsid="0029df4c"/>
    </style:style>
    <style:style style:name="T6" style:family="text">
      <style:text-properties officeooo:rsid="002a6f71"/>
    </style:style>
    <style:style style:name="T7" style:family="text">
      <style:text-properties officeooo:rsid="002be43a"/>
    </style:style>
    <style:style style:name="T8" style:family="text">
      <style:text-properties officeooo:rsid="002cea72"/>
    </style:style>
    <style:style style:name="T9" style:family="text">
      <style:text-properties officeooo:rsid="002e87cf"/>
    </style:style>
    <style:style style:name="T10" style:family="text">
      <style:text-properties officeooo:rsid="002fba7a"/>
    </style:style>
    <style:style style:name="T11" style:family="text">
      <style:text-properties officeooo:rsid="0032e9c3"/>
    </style:style>
    <style:style style:name="T12" style:family="text">
      <style:text-properties officeooo:rsid="00332820"/>
    </style:style>
    <style:style style:name="T13" style:family="text">
      <style:text-properties officeooo:rsid="00359f61"/>
    </style:style>
    <style:style style:name="T14" style:family="text">
      <style:text-properties officeooo:rsid="003676a6"/>
    </style:style>
    <style:style style:name="T15" style:family="text">
      <style:text-properties officeooo:rsid="00378736"/>
    </style:style>
    <style:style style:name="T16" style:family="text">
      <style:text-properties officeooo:rsid="00390bfa"/>
    </style:style>
    <style:style style:name="T17" style:family="text">
      <style:text-properties officeooo:rsid="00392935"/>
    </style:style>
    <style:style style:name="T18" style:family="text">
      <style:text-properties style:use-window-font-color="true" officeooo:rsid="00282be1"/>
    </style:style>
    <style:style style:name="T19" style:family="text">
      <style:text-properties style:use-window-font-color="true" officeooo:rsid="00392935"/>
    </style:style>
    <style:style style:name="T20" style:family="text">
      <style:text-properties style:use-window-font-color="true" officeooo:rsid="00378736" fo:background-color="transparent"/>
    </style:style>
    <style:style style:name="T21" style:family="text">
      <style:text-properties style:use-window-font-color="true" officeooo:rsid="0039bcb9" fo:background-color="transparent"/>
    </style:style>
    <style:style style:name="T22" style:family="text">
      <style:text-properties style:use-window-font-color="true" officeooo:rsid="0039bcb9"/>
    </style:style>
    <style:style style:name="T23" style:family="text">
      <style:text-properties style:use-window-font-color="true" fo:language="nb" fo:country="NO" officeooo:rsid="0044e46f" fo:background-color="transparent"/>
    </style:style>
    <style:style style:name="T24" style:family="text">
      <style:text-properties style:use-window-font-color="true" fo:language="nb" fo:country="NO" officeooo:rsid="0057996a" fo:background-color="transparent"/>
    </style:style>
    <style:style style:name="T25" style:family="text">
      <style:text-properties officeooo:rsid="003addd1"/>
    </style:style>
    <style:style style:name="T26" style:family="text">
      <style:text-properties officeooo:rsid="004241cf"/>
    </style:style>
    <style:style style:name="T27" style:family="text">
      <style:text-properties officeooo:rsid="0043e880"/>
    </style:style>
    <style:style style:name="T28" style:family="text">
      <style:text-properties officeooo:rsid="00447cf0"/>
    </style:style>
    <style:style style:name="T29" style:family="text">
      <style:text-properties officeooo:rsid="0044e46f"/>
    </style:style>
    <style:style style:name="T30" style:family="text">
      <style:text-properties officeooo:rsid="004676da"/>
    </style:style>
    <style:style style:name="T31" style:family="text">
      <style:text-properties fo:font-size="8pt" style:font-size-asian="8pt" style:font-size-complex="8pt"/>
    </style:style>
    <style:style style:name="T32" style:family="text">
      <style:text-properties fo:font-size="8pt" fo:font-weight="bold" style:font-size-asian="8pt" style:font-weight-asian="bold" style:font-size-complex="8pt" style:font-weight-complex="bold"/>
    </style:style>
    <style:style style:name="T33" style:family="text">
      <style:text-properties fo:font-size="7pt" fo:font-weight="bold" style:font-size-asian="7pt" style:font-weight-asian="bold" style:font-size-complex="7pt" style:font-weight-complex="bold"/>
    </style:style>
    <style:style style:name="T34" style:family="text">
      <style:text-properties fo:font-weight="bold" style:font-weight-asian="bold" style:font-weight-complex="bold"/>
    </style:style>
    <style:style style:name="T35" style:family="text">
      <style:text-properties fo:font-weight="bold" officeooo:rsid="004241cf" style:font-weight-asian="bold" style:font-weight-complex="bold"/>
    </style:style>
    <style:style style:name="T36" style:family="text">
      <style:text-properties fo:font-weight="bold" officeooo:rsid="002e87cf" style:font-weight-asian="bold" style:font-weight-complex="bold"/>
    </style:style>
    <style:style style:name="T37" style:family="text">
      <style:text-properties fo:font-weight="bold" officeooo:rsid="002cea72" style:font-weight-asian="bold" style:font-weight-complex="bold"/>
    </style:style>
    <style:style style:name="T38" style:family="text">
      <style:text-properties fo:font-weight="bold" officeooo:rsid="002a6f71" style:font-weight-asian="bold" style:font-weight-complex="bold"/>
    </style:style>
    <style:style style:name="T39" style:family="text">
      <style:text-properties officeooo:rsid="0048383c"/>
    </style:style>
    <style:style style:name="T40" style:family="text">
      <style:text-properties officeooo:rsid="0049b308"/>
    </style:style>
    <style:style style:name="T41" style:family="text">
      <style:text-properties fo:font-size="6pt" style:font-size-asian="6pt" style:font-size-complex="6pt"/>
    </style:style>
    <style:style style:name="T42" style:family="text">
      <style:text-properties officeooo:rsid="004c6982"/>
    </style:style>
    <style:style style:name="T43" style:family="text">
      <style:text-properties officeooo:rsid="005066d5"/>
    </style:style>
    <style:style style:name="T44" style:family="text">
      <style:text-properties officeooo:rsid="0053db9d"/>
    </style:style>
    <style:style style:name="T45" style:family="text">
      <style:text-properties fo:font-weight="normal" style:font-weight-asian="normal" style:font-weight-complex="normal"/>
    </style:style>
    <style:style style:name="T46" style:family="text">
      <style:text-properties officeooo:rsid="00558b2b"/>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692cm" fo:text-indent="-0.635cm" fo:margin-left="1.69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7cm" fo:text-indent="-0.635cm" fo:margin-left="2.3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2cm" fo:text-indent="-0.635cm" fo:margin-left="2.96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7cm" fo:text-indent="-0.635cm" fo:margin-left="3.59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2cm" fo:text-indent="-0.635cm" fo:margin-left="4.23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2cm" fo:text-indent="-0.635cm" fo:margin-left="5.50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2cm" fo:text-indent="-0.635cm" fo:margin-left="6.77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5">Referat fra </text:span>Årsmøte i Norwegian Unix User Group 2015</text:p>
      <text:p text:style-name="P4"/>
      <text:p text:style-name="P4">Tid: Tirsdag 2015-06-30 19:00</text:p>
      <text:p text:style-name="P3"/>
      <text:p text:style-name="P18"><text:span text:style-name="T5">Sted:</text:span> Nydalen allé 37A, <text:span text:style-name="T5">i lokalene til Basefarm AS</text:span></text:p>
      <text:p text:style-name="P16"/>
      <text:p text:style-name="P17"><text:span text:style-name="T10">Tilstede</text:span> : <text:span text:style-name="T4">Marius Halden (medlem – NUUG verv: driftgruppen)</text:span>, Anders <text:span text:style-name="T4">Einar Hilden (medlem)</text:span>, <text:span text:style-name="T5">Jon Petter Bjerke (medlem – NUUG verv: regnskapsføring)</text:span>, Thomas <text:span text:style-name="T5">Gramstad (medlem – NUUG verv: sekretariatet)</text:span>, David <text:span text:style-name="T5">Noble (medlem – NUUG verv: videogruppen)</text:span>, Petter <text:span text:style-name="T5">Reinholdtsen (styremedlem)</text:span>, Estephan <text:span text:style-name="T5">Zouain (styremedlem - kasserer)</text:span>, Hans-Petter <text:span text:style-name="T5">Fjeld (styremedlem- leder).</text:span></text:p>
      <text:p text:style-name="P1"/>
      <text:p text:style-name="P4"/>
      <text:h text:style-name="P54" text:outline-level="1">Dagsorden i henhold til vedtektene</text:h>
      <text:p text:style-name="P4"/>
      <text:list xml:id="list6709543222926442976" text:style-name="L1">
        <text:list-item>
          <text:p text:style-name="P45"><text:s text:c="4"/>Valg av møteleder og referent</text:p>
        </text:list-item>
        <text:list-item>
          <text:p text:style-name="P45"><text:s text:c="4"/>Valg av to medlemmer til å undertegne protokollen</text:p>
        </text:list-item>
        <text:list-item>
          <text:p text:style-name="P45"><text:s text:c="4"/>Innkallelsens lovlighet</text:p>
        </text:list-item>
        <text:list-item>
          <text:p text:style-name="P45"><text:s text:c="4"/>Forslag til årsberetning</text:p>
        </text:list-item>
        <text:list-item>
          <text:p text:style-name="P45"><text:s text:c="4"/>Godkjenning av regnskap</text:p>
        </text:list-item>
        <text:list-item>
          <text:p text:style-name="P45"><text:s text:c="4"/>Valg av nytt styre og andre tillitsmenn</text:p>
        </text:list-item>
        <text:list-item>
          <text:p text:style-name="P47"><text:s text:c="4"/>Valgkomité på 3 medlemmer</text:p>
        </text:list-item>
        <text:list-item>
          <text:p text:style-name="P47"><text:s text:c="4"/>Eventuelle andre valg etter forslag fra styret</text:p>
        </text:list-item>
        <text:list-item>
          <text:p text:style-name="P45"><text:s text:c="4"/>Fastsettelse av kontingenten for kommende år</text:p>
        </text:list-item>
        <text:list-item>
          <text:p text:style-name="P45"><text:s text:c="4"/>Forslag til revidert budsjett for 2013 og budsjett for 2014</text:p>
        </text:list-item>
        <text:list-item>
          <text:p text:style-name="P45"><text:s text:c="4"/>Vedtektsendring</text:p>
        </text:list-item>
        <text:list-item>
          <text:p text:style-name="P45"><text:s text:c="4"/>Andre innkomne forslag</text:p>
        </text:list-item>
        <text:list-item>
          <text:p text:style-name="P45"><text:s text:c="4"/>Eventuelt </text:p>
        </text:list-item>
      </text:list>
      <text:p text:style-name="P4"/>
      <text:h text:style-name="Heading_20_2" text:outline-level="2">Sak 1: Valg av møteleder og referent</text:h>
      <text:p text:style-name="P4">Sittende styre<text:span text:style-name="T7">t</text:span> foresl<text:span text:style-name="T6">o</text:span> Hans-Petter Fjeld som møteleder <text:span text:style-name="T6">og Estephan Zouain som referent</text:span>, <text:span text:style-name="T6">og dette ble </text:span><text:span text:style-name="T38">godkjent</text:span><text:span text:style-name="T6"> enstemmig.</text:span></text:p>
      <text:p text:style-name="P2"/>
      <text:h text:style-name="Heading_20_2" text:outline-level="2">Sak 2: Valg av to medlemmer til å undertegne protokollen</text:h>
      <text:p text:style-name="P2"/>
      <text:p text:style-name="P8">Det ble foreslått og <text:span text:style-name="T34">godkjent</text:span> at Marius Halden og Thomas Gramstad skulle underskrive protokollen.</text:p>
      <text:p text:style-name="P8"/>
      <text:h text:style-name="Heading_20_2" text:outline-level="2">Sak 3: Innkallelsens lovlighet</text:h>
      <text:p text:style-name="P4"/>
      <text:p text:style-name="P8">Det ble ikke lagt merke til noe imot innkallelsens lovlighet på møtet <text:span text:style-name="T8">og saken ble </text:span><text:span text:style-name="T37">godkjent</text:span><text:span text:style-name="T8">.</text:span></text:p>
      <text:p text:style-name="P8"/>
      <text:p text:style-name="P4"/>
      <text:p text:style-name="P4"/>
      <text:p text:style-name="P4"><text:soft-page-break/></text:p>
      <text:h text:style-name="Heading_20_2" text:outline-level="2">Sak 4: Årsberetning</text:h>
      <text:p text:style-name="Text_20_body"/>
      <text:p text:style-name="P21">Kom følgende bemerkninger fra enkelte deltakere henholdsvis:</text:p>
      <text:p text:style-name="P20">Thomas <text:span text:style-name="T9">Gramstad</text:span>: Ønske<text:span text:style-name="T9">t</text:span> <text:span text:style-name="T9">en</text:span> endring i språk<text:span text:style-name="T9">bruk</text:span>et <text:span text:style-name="T9">i årsberetningen</text:span> <text:span text:style-name="T9">som er litt gammelt: </text:span>fra «varamenn» til «var<text:span text:style-name="T9">a»</text:span>, og «tillitsmenn» til «tillitsvalgte». <text:span text:style-name="T9">Alle på møtet var enige i det.</text:span></text:p>
      <text:p text:style-name="P22">Jon Petter : <text:span text:style-name="T1">Var ikke tidligere leder men helst kasserer.</text:span></text:p>
      <text:p text:style-name="P31">Hans-<text:span text:style-name="T9">P</text:span>etter: <text:span text:style-name="T9">merker at vi </text:span>burde <text:span text:style-name="T9">ha</text:span> sagt noe om OSDC <text:span text:style-name="T3">(Årsmøtet pålegger styret for å fylle inn årsberetning med det).</text:span></text:p>
      <text:p text:style-name="P28"/>
      <text:p text:style-name="P29"><text:span text:style-name="T9">Og det ble </text:span><text:span text:style-name="T34">vedta</text:span><text:span text:style-name="T36">tt</text:span><text:span text:style-name="T9"> av å</text:span>rsmøtet <text:span text:style-name="T36">å </text:span><text:span text:style-name="T34">ta beretningen til etterretning</text:span>.</text:p>
      <text:p text:style-name="P30"/>
      <text:h text:style-name="Heading_20_2" text:outline-level="2">Sak 5: Regnskap</text:h>
      <text:p text:style-name="P4"/>
      <text:p text:style-name="P4">Se vedlagt regnskap for 2013 og 2014. Dette er oversendt revisor, men som følge av mangler fra styrets side er ikke dette klart for godkjenning, men legges ved til dette årsmøte for innsikt.</text:p>
      <text:p text:style-name="P4"/>
      <text:p text:style-name="P4">Forslag til vedtak: <text:span text:style-name="T34">Årsmøtet ber styret innkalle til ekstraordinært årsmøte for godkjenning av regnskap så snart dette foreligger</text:span>.</text:p>
      <text:p text:style-name="P9">Dette var litt omstridt i begynnelsen siden Jon Petter Bjerke ville at vi signerer papirene <text:span text:style-name="T46">for 2013 og 2014 regnskapene</text:span> under møtet <text:span text:style-name="T46">som</text:span> revisoren hadde foreslått i kommunikasjon med oss rett før møtet, <text:span text:style-name="T46">slik at det går an å godkjenne og slippe med et annet møte, men så falte bort dette forslaget.</text:span></text:p>
      <text:p text:style-name="P9"/>
      <text:p text:style-name="P32">Kom <text:span text:style-name="T46">derimot </text:span>noen merknader <text:span text:style-name="T16">i løpet av</text:span> innsikten i regnskapstallene av <text:span text:style-name="T12">følgende </text:span>deltakere:</text:p>
      <text:p text:style-name="P33">Thomas <text:span text:style-name="T11">Gramstad</text:span>:</text:p>
      <text:p text:style-name="P40">-Forslag om å få bedre brukt pengene ved å nominere <text:span text:style-name="T11">kanskje </text:span>en <text:span text:style-name="T11">arrangør</text:span> <text:span text:style-name="T11">for forskjellige møtene og hendelser som skjer i regien av NUUG.</text:span></text:p>
      <text:p text:style-name="P43">-Når det kommer til å signere så bør man helst velge og delegere <text:span text:style-name="T42">til</text:span> 1 eller 2 personer i styret <text:span text:style-name="T42">som </text:span>får fullmakten til å signere regnskapet ellers så må alle ha Altinn <text:span text:style-name="T42">for digitalsignering </text:span>(<text:span text:style-name="T42">som er </text:span>mye mer komplisert).</text:p>
      <text:p text:style-name="P44">-Foreslår å ha et ekstraordinært årsmøte for å diskutere og velge signeringsmetodene.</text:p>
      <text:p text:style-name="P34">J<text:span text:style-name="T13">on</text:span> P<text:span text:style-name="T13">etter Bjerke</text:span>:</text:p>
      <text:p text:style-name="P41">-<text:span text:style-name="T14">Foreslår at det </text:span>bør ikke budsjetteres regnskaps bistand <text:span text:style-name="T14">og merker at et</text:span> forsøk om å kvitte seg med <text:span text:style-name="T15">dagens revisoren (RSM Hasner Kjelstrup &amp; Wiggen AS)</text:span> har fordeler og ulemper.</text:p>
      <text:p text:style-name="P35">Anders Einar Hilden:</text:p>
      <text:p text:style-name="P42">-Foreslår at <text:span text:style-name="T2">regnskaps bistand bør ligge under revisjonskostnadene</text:span></text:p>
      <text:p text:style-name="P39"/>
      <text:p text:style-name="P6"/>
      <text:h text:style-name="Heading_20_2" text:outline-level="2">Sak 6: Valg av nytt styre og andre tillitsmenn:</text:h>
      <text:p text:style-name="P4"/>
      <text:p text:style-name="P4"><text:s text:c="4"/>Formann</text:p>
      <text:p text:style-name="P4"><text:s text:c="4"/>4 styremedlemmer</text:p>
      <text:p text:style-name="P4"><text:s text:c="4"/>2 varamenn</text:p>
      <text:p text:style-name="P4"><text:s text:c="4"/>2 revisorer </text:p>
      <text:p text:style-name="P4"/>
      <text:p text:style-name="P4">Hans-Petter Fjeld stiller til gjenvalg som formann. Petter Reinholtsen stiller til gjenvalg som varamann.</text:p>
      <text:p text:style-name="P24"><text:soft-page-break/><text:span text:style-name="T34">Godkjent</text:span> enstemmig.</text:p>
      <text:p text:style-name="P24"/>
      <text:p text:style-name="P5">Cato Auestad stiller som kandidat for styremedlem. Han er kjent som bleakgadfly på irc m.m., og har tidligere hatt perioder i NUUGs styre (2011). <text:span text:style-name="T17">Det samme som <text:s/></text:span><text:span text:style-name="T18">Marius Halden </text:span><text:span text:style-name="T19">som takket ja til forslaget å ha ham med i styret.</text:span></text:p>
      <text:p text:style-name="P25">Ble <text:span text:style-name="T34">vedtatt </text:span><text:span text:style-name="T45">enstemmig</text:span> også.</text:p>
      <text:p text:style-name="P12"/>
      <text:p text:style-name="P4">Estephan Zouain og Johnny Solbu er ikke på valg i år.</text:p>
      <text:p text:style-name="P4"/>
      <text:p text:style-name="P13"><text:span text:style-name="T22">Revisor firma: </text:span><text:span text:style-name="T20">RSM Hasner Kjelstrup &amp; Wiggen AS </text:span><text:span text:style-name="T21">var også godkjent for kommende år.</text:span></text:p>
      <text:p text:style-name="P4"/>
      <text:h text:style-name="Heading_20_2" text:outline-level="2">Sak 7: Valgkomité på 3 medlemmer</text:h>
      <text:p text:style-name="P4"/>
      <text:p text:style-name="P4">NUUG mangler dessverre kandidater til en valgkomit<text:span text:style-name="T25">é, styret har gjort denne jobben tidligere (i de siste årene i hvertfall) </text:span>.</text:p>
      <text:p text:style-name="P10"/>
      <text:p text:style-name="P11">Det kom to forslag:</text:p>
      <text:p text:style-name="P4"/>
      <text:p text:style-name="P26">H<text:span text:style-name="T25">ans-Petter Fjeld</text:span>: Årsmøte<text:span text:style-name="T25">t</text:span> gir styre<text:span text:style-name="T25">t</text:span> fullmakt til å finne et valgkomit<text:span text:style-name="T25">é senere</text:span>, <text:span text:style-name="T25">fikk </text:span>7 <text:span text:style-name="T25">stemmer (og ble dermed vedtatt).</text:span></text:p>
      <text:p text:style-name="P26">P<text:span text:style-name="T25">etter</text:span> R<text:span text:style-name="T25">einholdtsen</text:span>: <text:span text:style-name="T25">Årsmøtet ber styret om å gjøre valgkomitéjobben til neste årsmøtet: fikk</text:span> 1 <text:span text:style-name="T25">stemme.</text:span></text:p>
      <text:p text:style-name="P19"/>
      <text:h text:style-name="Heading_20_2" text:outline-level="2">Sak 8: Eventuelle andre valg etter forslag fra styret</text:h>
      <text:p text:style-name="P4"/>
      <text:p text:style-name="P4">Styret foreslår ingen andre valg.</text:p>
      <text:p text:style-name="P4"/>
      <text:h text:style-name="Heading_20_2" text:outline-level="2">Sak 9: Fastsettelse av kontingenten for kommende år</text:h>
      <text:p text:style-name="P4"/>
      <text:p text:style-name="P4">Kontingentsatser i norske kroner på nåværende tidspunkt: (Finnes også på web: <text:a xlink:type="simple" xlink:href="http://nuug.no/info.shtml">http://nuug.no/info.shtml</text:a> )</text:p>
      <text:p text:style-name="P4"/>
      <text:p text:style-name="P4">+---------------------------------------------------<text:span text:style-name="T30">+</text:span>-------<text:span text:style-name="T39">+</text:span>-------<text:span text:style-name="T40">+</text:span>--------+</text:p>
      <text:p text:style-name="P4">| <text:s text:c="12"/>Kategori medlemskap <text:s text:c="12"/><text:tab/>| <text:s/>2014<text:tab/>| <text:s/>2015<text:tab/>| <text:span text:style-name="T32">USENIX</text:span>|</text:p>
      <text:p text:style-name="P4">+---------------------------------------------------<text:span text:style-name="T30">+</text:span>-------+-------<text:span text:style-name="T40">+</text:span>--------+</text:p>
      <text:p text:style-name="P4">| Firmamedlem <text:s text:c="37"/><text:tab/>| 4000<text:tab/>| 4000<text:tab/>| JA<text:tab/>|</text:p>
      <text:p text:style-name="P4">| Personmedlem tilknyttet firma, extra<text:tab/>| 1060<text:tab/>| 1060<text:tab/>| JA<text:tab/>|</text:p>
      <text:p text:style-name="P4">| Personlig medlem <text:s text:c="31"/><text:tab/>| 1110<text:tab/><text:span text:style-name="T40">|</text:span> 1110<text:tab/>| JA<text:tab/>|</text:p>
      <text:p text:style-name="P4">| Studenter <text:s text:c="45"/><text:tab/>| 260<text:tab/>| 260<text:tab/>| JA<text:tab/>|</text:p>
      <text:p text:style-name="P4">| Personlig medlem uten USENIX<text:tab/><text:tab/>| 410<text:tab/>| 410<text:tab/>| NEI<text:tab/>|</text:p>
      <text:p text:style-name="P4">| Studenter uten USENIX<text:tab/><text:tab/><text:tab/>| 50<text:tab/>| 50<text:tab/>| NEI<text:tab/>|</text:p>
      <text:p text:style-name="P4">| Tilleggsmedlemskap i LISA SIG, per pers.<text:tab/>| <text:span text:style-name="T31">280</text:span>(<text:span text:style-name="T41">$40</text:span>)<text:tab/>| <text:span text:style-name="T31">280</text:span>(<text:span text:style-name="T41">$45</text:span>)<text:tab/>|<text:tab/>|</text:p>
      <text:p text:style-name="P4">| Tilleggsmedlemskap i LISA SIG for stud.<text:tab/>| <text:span text:style-name="T31">175</text:span>(<text:span text:style-name="T41">$25</text:span>)<text:tab/>| <text:span text:style-name="T31">175</text:span>(<text:span text:style-name="T41">$30</text:span>)<text:tab/>|<text:tab/>|</text:p>
      <text:p text:style-name="P4">+---------------------------------------------------<text:span text:style-name="T39">+</text:span>-------<text:span text:style-name="T40">+</text:span>--------<text:span text:style-name="T40">+</text:span>-------+</text:p>
      <text:p text:style-name="P4"/>
      <text:p text:style-name="P4"/>
      <text:p text:style-name="P4"/>
      <text:p text:style-name="P4"/>
      <text:p text:style-name="P4"><text:soft-page-break/></text:p>
      <text:p text:style-name="P4"/>
      <text:p text:style-name="P4">For å holde tritt med Usenix, så foreslår sittende styre følgende satser:</text:p>
      <text:p text:style-name="P4"/>
      <text:p text:style-name="P4">+------------------------------------------------------------<text:span text:style-name="T30">+</text:span>-------<text:span text:style-name="T30">+</text:span>-------<text:span text:style-name="T30">+</text:span></text:p>
      <text:p text:style-name="P4">| <text:s text:c="12"/>Kategori medlemskap<text:tab/><text:tab/><text:tab/>| 2016 <text:tab/>| <text:span text:style-name="T33">USENIX</text:span> <text:tab/>|</text:p>
      <text:p text:style-name="P4">+------------------------------------------------------------<text:span text:style-name="T30">+</text:span>-------<text:span text:style-name="T30">+</text:span>-------<text:span text:style-name="T30">+</text:span></text:p>
      <text:p text:style-name="P4">| Firmamedlem <text:s text:c="33"/><text:tab/><text:tab/><text:tab/>| 5000 <text:tab/>| JA<text:tab/>|</text:p>
      <text:p text:style-name="P4">| Personmedlem tilknyttet firma, extra <text:tab/><text:tab/>| 1300 <text:tab/>| JA <text:s text:c="4"/><text:tab/>|</text:p>
      <text:p text:style-name="P4">| Personlig medlem <text:s text:c="30"/><text:tab/><text:tab/>| 1365 <text:tab/>| JA <text:s text:c="4"/><text:tab/>|</text:p>
      <text:p text:style-name="P4">| Studenter <text:s text:c="45"/><text:tab/><text:tab/>| <text:s/>400 <text:tab/>| JA <text:s text:c="4"/><text:tab/>|</text:p>
      <text:p text:style-name="P4">| Personlig medlem uten USENIX <text:s text:c="8"/><text:tab/><text:tab/>| <text:s/>410 <text:tab/>| NEI <text:s text:c="2"/><text:tab/>|</text:p>
      <text:p text:style-name="P4">| Studenter uten USENIX <text:s text:c="22"/><text:tab/><text:tab/>| <text:s text:c="2"/>50 <text:tab/>| NEI <text:s text:c="2"/><text:tab/>|</text:p>
      <text:p text:style-name="P4">| Tilleggsmedlemskap i LISA SIG, per person <text:s text:c="2"/><text:tab/>| <text:s/>275 <text:tab/>| <text:s text:c="7"/><text:tab/>|</text:p>
      <text:p text:style-name="P4">| Tilleggsmedlemskap i LISA SIG for studenter <text:tab/>| <text:s/>200 <text:tab/>| <text:s text:c="7"/><text:tab/>|</text:p>
      <text:p text:style-name="P4">+------------------------------------------------------------<text:span text:style-name="T30">+</text:span>-------<text:span text:style-name="T30">+</text:span>-------+</text:p>
      <text:p text:style-name="P4"/>
      <text:p text:style-name="P4">Legg merke til at ingen priser som ikke involverer Usenix foreslåes endret.</text:p>
      <text:p text:style-name="P4"/>
      <text:p text:style-name="P4">Styret foreslår denne endringen i kontingenten som et resultat at Usenix er innbakt og blir påvirket av dollarkursen. Denne endringen skjer slik at foreningen i praksis ikke skal tape penger på medlemskontingenten.</text:p>
      <text:p text:style-name="P15"/>
      <text:p text:style-name="P27">Dette ble <text:span text:style-name="T34">godkjent</text:span>.</text:p>
      <text:p text:style-name="P7"/>
      <text:h text:style-name="Heading_20_2" text:outline-level="2">Sak 10: Forslag til budsjett for kommende år</text:h>
      <text:p text:style-name="P4"/>
      <text:p text:style-name="P4">Her er det verdt å legge merke til økonomisk støtte til konferansen OSDC.no som ble avholdt i mai. Dette er ikke en gjentakende utgiftspost.</text:p>
      <text:p text:style-name="P4"/>
      <text:p text:style-name="P36">Jon Petter Bjerke: foreslo at det må stå noe om at noen medlemmer ikke er med USENIX (i forklaringen til budsjettet).</text:p>
      <text:p text:style-name="P14"/>
      <text:p text:style-name="P51">Budsjettet var dessverre ikke opp<text:span text:style-name="T26">datert med siste tall i følge det foreslåtte kontingentøkningen, det ble rettet opp underveis og </text:span><text:span text:style-name="T35">godkjent</text:span><text:span text:style-name="T26"> under møtet, gjeldende versjon som var godkjent er den med CVS versjon 1.3 <text:s/>/home/cvs/nuug/styre/budsjett-2015-2016.ods,v</text:span></text:p>
      <text:p text:style-name="P4"/>
      <text:h text:style-name="Heading_20_2" text:outline-level="2">Sak 11: Forslag til endringer av vedtekter</text:h>
      <text:p text:style-name="P4"/>
      <text:p text:style-name="P4">Det er ingen forslag til endringer av vedtekter.</text:p>
      <text:p text:style-name="P4"/>
      <text:p text:style-name="P4"/>
      <text:p text:style-name="P4"/>
      <text:p text:style-name="P4"/>
      <text:p text:style-name="P4"/>
      <text:p text:style-name="P4"/>
      <text:p text:style-name="P4"/>
      <text:p text:style-name="P4"/>
      <text:p text:style-name="P4"/>
      <text:h text:style-name="Heading_20_2" text:outline-level="2"><text:soft-page-break/>Sak 12: Andre innkomne forslag</text:h>
      <text:p text:style-name="P4"/>
      <text:p text:style-name="P4">Det er ikke kommet inn andre <text:span text:style-name="T43">formelle </text:span>forslag, <text:span text:style-name="T43">men det var diskutert litt noe rundt følgende forslag under møtet:</text:span></text:p>
      <text:p text:style-name="P48"/>
      <text:p text:style-name="P37">Thomas <text:span text:style-name="T27">Gramstad</text:span>: forslag å ha en YouTube publisering liksom Frikanalen. David <text:span text:style-name="T27">Noble </text:span>setter opp en dato for å diskuter<text:span text:style-name="T27">e</text:span> YouTube saken også, Anders <text:span text:style-name="T27">Einar Hilden </text:span>hadde sagt seg villig <text:span text:style-name="T27">til</text:span> å bidra.</text:p>
      <text:p text:style-name="P37"/>
      <text:p text:style-name="P38"><text:span text:style-name="T27">Hans-Petter Fjeld ville foreslå at David Noble nevnes til </text:span>NUUG videogrupp<text:span text:style-name="T27">e ansvarlig, det </text:span>ble ikke <text:span text:style-name="T44">tatt med som forslag</text:span> <text:span text:style-name="T27">under selve møtet og var anset som en sak til styret senere.</text:span> </text:p>
      <text:p text:style-name="P48"/>
      <text:h text:style-name="Heading_20_2" text:outline-level="2">Sak 13: Eventuelt</text:h>
      <text:p text:style-name="P23"/>
      <text:p text:style-name="P23">P<text:span text:style-name="T27">etter</text:span> R<text:span text:style-name="T27">einholdtsen redegjorte litt angående</text:span> <text:s/><text:span text:style-name="T28">friprogramvaren </text:span>Alaveteli <text:span text:style-name="T27">(Mimesbrønn) </text:span>og <text:span text:style-name="T27">muligheten at det kan dukke opp </text:span>nye kontroverser <text:span text:style-name="T28">i mediene i forbindelse med dette (at denne er tatt i bruk relativt nylig i Norge). Bare slik at foreningen er godt foreberedt på det.</text:span> </text:p>
      <text:p text:style-name="P23"/>
      <text:p text:style-name="P49">Med dette var møtet ferdig <text:span text:style-name="T28">og var helt innen</text:span> opprinnelig<text:span text:style-name="T28">e</text:span> tidsplan.</text:p>
      <text:p text:style-name="P49"/>
      <text:p text:style-name="P52"><text:span text:style-name="T23">Møtereferatet tilsendes alle deltakerne via epost og gjøres offentlig og tilgjengelig for alle her: </text:span><text:a xlink:type="simple" xlink:href="http://wiki.nuug.no/aktiviteter/2015aarsmoete-referat"><text:span text:style-name="T24">http://wiki.nuug.no/aktiviteter/2015aarsmoete-referat</text:span></text:a></text:p>
      <text:p text:style-name="P53"><text:line-break/><text:span text:style-name="T29">Signeringen gjøres fysisk av de 2 deltakerne og medlemmene som var oppnevnt under møtet og den undertegnede originale papirversjonen tilsendes og oppbevares av nye valgte lederen samt som alle de andre papirene.</text:span><text:line-break/></text:p>
      <text:p text:style-name="P49"/>
      <text:p text:style-name="P49"/>
      <text:p text:style-name="P49"/>
      <text:p text:style-name="P49"/>
      <text:p text:style-name="P50">Signering:</text:p>
      <text:p text:style-name="P50"/>
      <text:p text:style-name="P50"/>
      <text:p text:style-name="P50">Thomas Gramstad:</text:p>
      <text:p text:style-name="P50"/>
      <text:p text:style-name="P50"/>
      <text:p text:style-name="P50">Marius Hal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9:14:04.328366976</meta:creation-date>
    <dc:date>2015-07-07T23:50:38.234970459</dc:date>
    <meta:editing-duration>P3DT17H53M27S</meta:editing-duration>
    <meta:editing-cycles>62</meta:editing-cycles>
    <meta:generator>LibreOffice/4.1.6.2$Linux_X86_64 LibreOffice_project/410m0$Build-2</meta:generator>
    <meta:document-statistic meta:table-count="0" meta:image-count="0" meta:object-count="0" meta:page-count="5" meta:paragraph-count="109" meta:word-count="1293" meta:character-count="8610" meta:non-whitespace-character-count="7011"/>
  </office:meta>
</office:document-meta>
</file>