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_col-Hovedprogram" style:family="table-column">
      <style:table-column-properties fo:break-before="auto" style:column-width="0.6666666666666666in"/>
    </style:style>
    <style:style style:name="_row-Hovedprogram" style:family="table-row">
      <style:table-row-properties style:row-height="0.17708333333333331in" fo:break-before="auto"/>
    </style:style>
    <style:style style:name="1col-Hovedprogram" style:family="table-column">
      <style:table-column-properties fo:break-before="auto" style:column-width="1.6041666666666665in"/>
    </style:style>
    <style:style style:name="2col-Hovedprogram" style:family="table-column">
      <style:table-column-properties fo:break-before="auto" style:column-width="0.8854166666666666in"/>
    </style:style>
    <style:style style:name="3col-Hovedprogram" style:family="table-column">
      <style:table-column-properties fo:break-before="auto" style:column-width="0.59375in"/>
    </style:style>
    <style:style style:name="4col-Hovedprogram" style:family="table-column">
      <style:table-column-properties fo:break-before="auto" style:column-width="1.3645833333333333in"/>
    </style:style>
    <style:style style:name="5col-Hovedprogram" style:family="table-column">
      <style:table-column-properties fo:break-before="auto" style:column-width="0.5104166666666666in"/>
    </style:style>
    <style:style style:name="6col-Hovedprogram" style:family="table-column">
      <style:table-column-properties fo:break-before="auto" style:column-width="0.35416666666666663in"/>
    </style:style>
    <style:style style:name="8col-Hovedprogram" style:family="table-column">
      <style:table-column-properties fo:break-before="auto" style:column-width="0.8333333333333333in"/>
    </style:style>
    <style:style style:name="2row-Hovedprogram" style:family="table-row">
      <style:table-row-properties style:row-height="0.21875in" fo:break-before="auto"/>
    </style:style>
    <number:number-style style:name="N1,1cel-Hovedprogram" style:volatile="true">
      <number:number number:min-integer-digits="1" number:decimal-places="2" number:decimal-replacement=""/>
    </number:number-style>
    <style:style style:name="1,1cel-Hovedprogram" style:family="table-cell" style:parent-style-name="Default" style:data-style-name="N1,1cel-Hovedprogram">
      <style:table-cell-properties fo:border-bottom="0.0008in solid #000000" fo:border-left="none" fo:border-right="none" fo:border-top="none" fo:background-color="#ccccff"/>
      <style:text-properties fo:color="#333366" fo:font-weight="bold"/>
    </style:style>
    <style:style style:name="1,13cel-Hovedprogram" style:family="table-cell" style:parent-style-name="Default" style:data-style-name="N1,1cel-Hovedprogram">
      <style:table-cell-properties fo:border-bottom="0.0008in solid #000000" fo:border-left="none" fo:border-right="none" fo:border-top="none"/>
      <style:text-properties fo:color="#333366" fo:font-weight="bold"/>
    </style:style>
    <style:style style:name="2,1cel-Hovedprogram" style:family="table-cell" style:parent-style-name="Default" style:data-style-name="N1,1cel-Hovedprogram">
      <style:table-cell-properties fo:border-bottom="none" fo:border-left="none" fo:border-right="none" fo:border-top="0.0008in solid #000000" fo:background-color="#ffcc99"/>
      <style:text-properties fo:color="#333366"/>
    </style:style>
    <style:style style:name="2,2cel-Hovedprogram" style:family="table-cell" style:parent-style-name="Default" style:data-style-name="N1,1cel-Hovedprogram">
      <style:table-cell-properties fo:border-bottom="none" fo:border-left="none" fo:border-right="none" fo:border-top="0.0008in solid #000000" fo:background-color="#ccffff"/>
      <style:text-properties fo:color="#333366"/>
    </style:style>
    <style:style style:name="2,3cel-Hovedprogram" style:family="table-cell" style:parent-style-name="Default" style:data-style-name="N1,1cel-Hovedprogram">
      <style:table-cell-properties fo:border-bottom="none" fo:border-left="none" fo:border-right="none" fo:border-top="0.0008in solid #000000" fo:background-color="#99ccff"/>
      <style:text-properties fo:color="#333366"/>
    </style:style>
    <style:style style:name="2,5cel-Hovedprogram" style:family="table-cell" style:parent-style-name="Default">
      <style:table-cell-properties fo:border-bottom="none" fo:border-left="none" fo:border-right="none" fo:border-top="0.0008in solid #000000" fo:background-color="#99ccff"/>
    </style:style>
    <style:style style:name="2,9cel-Hovedprogram" style:family="table-cell" style:parent-style-name="Default" style:data-style-name="N1,1cel-Hovedprogram">
      <style:table-cell-properties fo:border-bottom="none" fo:border-left="none" fo:border-right="none" fo:border-top="0.0008in solid #000000" fo:background-color="#99ccff"/>
      <style:paragraph-properties fo:text-align="start"/>
      <style:text-properties fo:color="#333366"/>
    </style:style>
    <style:style style:name="2,11cel-Hovedprogram" style:family="table-cell" style:parent-style-name="Default" style:data-style-name="N1,1cel-Hovedprogram">
      <style:table-cell-properties fo:border-bottom="none" fo:border-left="none" fo:border-right="none" fo:border-top="0.0008in solid #000000" fo:background-color="#99ccff"/>
      <style:paragraph-properties fo:text-align="end"/>
      <style:text-properties fo:color="#333366"/>
    </style:style>
    <style:style style:name="2,13cel-Hovedprogram" style:family="table-cell" style:parent-style-name="Default" style:data-style-name="N1,1cel-Hovedprogram">
      <style:table-cell-properties fo:border-bottom="none" fo:border-left="none" fo:border-right="none" fo:border-top="0.0008in solid #000000"/>
      <style:paragraph-properties fo:text-align="start"/>
      <style:text-properties fo:color="#333366"/>
    </style:style>
    <style:style style:name="3,1cel-Hovedprogram" style:family="table-cell" style:parent-style-name="Default" style:data-style-name="N1,1cel-Hovedprogram">
      <style:table-cell-properties fo:background-color="#ffcc99"/>
      <style:text-properties fo:color="#333366"/>
    </style:style>
    <style:style style:name="3,2cel-Hovedprogram" style:family="table-cell" style:parent-style-name="Default" style:data-style-name="N1,1cel-Hovedprogram">
      <style:table-cell-properties fo:background-color="#ccffff"/>
      <style:text-properties fo:color="#333366"/>
    </style:style>
    <style:style style:name="3,3cel-Hovedprogram" style:family="table-cell" style:parent-style-name="Default" style:data-style-name="N1,1cel-Hovedprogram">
      <style:text-properties fo:color="#333366"/>
    </style:style>
    <style:style style:name="3,11cel-Hovedprogram" style:family="table-cell" style:parent-style-name="Default" style:data-style-name="N1,1cel-Hovedprogram">
      <style:table-cell-properties fo:background-color="#ccffcc"/>
      <style:paragraph-properties fo:text-align="end"/>
      <style:text-properties fo:color="#333366"/>
    </style:style>
    <style:style style:name="3,12cel-Hovedprogram" style:family="table-cell" style:parent-style-name="Default" style:data-style-name="N1,1cel-Hovedprogram">
      <style:paragraph-properties fo:text-align="end"/>
      <style:text-properties fo:color="#333366"/>
    </style:style>
    <style:style style:name="4,11cel-Hovedprogram" style:family="table-cell" style:parent-style-name="Default" style:data-style-name="N1,1cel-Hovedprogram">
      <style:table-cell-properties fo:background-color="#ccffcc"/>
      <style:text-properties fo:color="#333366"/>
    </style:style>
    <style:style style:name="10,1cel-Hovedprogram" style:family="table-cell" style:parent-style-name="Default" style:data-style-name="N1,1cel-Hovedprogram">
      <style:table-cell-properties fo:background-color="#e6e6ff"/>
      <style:text-properties fo:color="#333366"/>
    </style:style>
    <style:style style:name="10,2cel-Hovedprogram" style:family="table-cell" style:parent-style-name="Default" style:data-style-name="N1,1cel-Hovedprogram">
      <style:table-cell-properties fo:background-color="#99ccff"/>
      <style:text-properties fo:color="#333366"/>
    </style:style>
    <style:style style:name="12,2cel-Hovedprogram" style:family="table-cell" style:parent-style-name="Default" style:data-style-name="N1,1cel-Hovedprogram">
      <style:table-cell-properties fo:background-color="#99ccff"/>
    </style:style>
    <style:style style:name="_col-Teknisk program" style:family="table-column">
      <style:table-column-properties fo:break-before="auto" style:column-width="0.6666666666666666in"/>
    </style:style>
    <style:style style:name="_row-Teknisk program" style:family="table-row">
      <style:table-row-properties style:row-height="0.17708333333333331in" fo:break-before="auto"/>
    </style:style>
    <style:style style:name="1col-Teknisk program" style:family="table-column">
      <style:table-column-properties fo:break-before="auto" style:column-width="0.5416666666666666in"/>
    </style:style>
    <style:style style:name="2col-Teknisk program" style:family="table-column">
      <style:table-column-properties fo:break-before="auto" style:column-width="0.5520833333333333in"/>
    </style:style>
    <style:style style:name="3col-Teknisk program" style:family="table-column">
      <style:table-column-properties fo:break-before="auto" style:column-width="0.6979166666666666in"/>
    </style:style>
    <style:style style:name="4col-Teknisk program" style:family="table-column">
      <style:table-column-properties fo:break-before="auto" style:column-width="0.4270833333333333in"/>
    </style:style>
    <style:style style:name="5col-Teknisk program" style:family="table-column">
      <style:table-column-properties fo:break-before="auto" style:column-width="0.96875in"/>
    </style:style>
    <style:style style:name="6col-Teknisk program" style:family="table-column">
      <style:table-column-properties fo:break-before="auto" style:column-width="1.2395833333333333in"/>
    </style:style>
    <style:style style:name="7col-Teknisk program" style:family="table-column">
      <style:table-column-properties fo:break-before="auto" style:column-width="1.5833333333333333in"/>
    </style:style>
    <style:style style:name="8col-Teknisk program" style:family="table-column">
      <style:table-column-properties fo:break-before="auto" style:column-width="5.885416666666666in"/>
    </style:style>
    <style:style style:name="2row-Teknisk program" style:family="table-row">
      <style:table-row-properties style:use-optimal-row-height="true" fo:break-before="auto"/>
    </style:style>
    <number:number-style style:name="N1,1cel-Teknisk program" style:volatile="true">
      <number:number number:min-integer-digits="1" number:decimal-places="2" number:grouping="true"/>
    </number:number-style>
    <style:style style:name="1,1cel-Teknisk program" style:family="table-cell" style:parent-style-name="Default" style:data-style-name="N1,1cel-Teknisk program">
      <style:table-cell-properties fo:background-color="#ff0000"/>
    </style:style>
    <style:style style:name="1,2cel-Teknisk program" style:family="table-cell" style:parent-style-name="Default" style:data-style-name="N1,1cel-Teknisk program">
      <style:table-cell-properties style:vertical-align="middle" fo:background-color="#ff0000"/>
      <style:paragraph-properties fo:text-align="center"/>
      <style:text-properties fo:font-size="14pt" fo:color="#ffff99" fo:font-weight="bold"/>
    </style:style>
    <style:style style:name="1,3cel-Teknisk program" style:family="table-cell" style:parent-style-name="Default" style:data-style-name="N1,1cel-Teknisk program">
      <style:table-cell-properties fo:background-color="#ff0000"/>
      <style:text-properties fo:font-size="14pt" fo:color="#ffff99" fo:font-weight="bold"/>
    </style:style>
    <style:style style:name="1,4cel-Teknisk program" style:family="table-cell" style:parent-style-name="Default">
      <style:table-cell-properties fo:background-color="#ff0000"/>
      <style:paragraph-properties fo:text-align="center"/>
      <style:text-properties fo:font-size="14pt" fo:color="#ffff99" fo:font-weight="bold"/>
    </style:style>
    <style:style style:name="1,5cel-Teknisk program" style:family="table-cell" style:parent-style-name="Default">
      <style:table-cell-properties style:vertical-align="middle" fo:background-color="#ff0000"/>
      <style:paragraph-properties fo:text-align="center"/>
      <style:text-properties fo:font-size="14pt" fo:color="#ffff99" fo:font-weight="bold"/>
    </style:style>
    <style:style style:name="3,1cel-Teknisk program" style:family="table-cell" style:parent-style-name="Default" style:data-style-name="N1,1cel-Teknisk program"/>
    <number:number-style style:name="N4,4cel-Teknisk program" style:volatile="true">
      <number:number number:min-integer-digits="1" number:decimal-places="0"/>
    </number:number-style>
    <style:style style:name="4,4cel-Teknisk program" style:family="table-cell" style:parent-style-name="Default" style:data-style-name="N4,4cel-Teknisk program"/>
    <number:number-style style:name="N59,8cel-Teknisk program" style:volatile="true">
      <number:number number:min-integer-digits="1" number:decimal-places="15" number:decimal-replacement=""/>
    </number:number-style>
    <style:style style:name="59,8cel-Teknisk program" style:family="table-cell" style:parent-style-name="Default" style:data-style-name="N59,8cel-Teknisk program">
      <style:table-cell-properties style:vertical-align="bottom" fo:border-bottom="none" fo:border-left="none" fo:border-right="none" fo:border-top="none"/>
      <style:text-properties style:font-name="Arial" fo:font-size="10pt"/>
    </style:style>
    <style:style style:name="_col-PRI:Tekniske kategorier" style:family="table-column">
      <style:table-column-properties fo:break-before="auto" style:column-width="0.6666666666666666in"/>
    </style:style>
    <style:style style:name="_row-PRI:Tekniske kategorier" style:family="table-row">
      <style:table-row-properties style:row-height="0.17708333333333331in" fo:break-before="auto"/>
    </style:style>
    <style:style style:name="1col-PRI:Tekniske kategorier" style:family="table-column">
      <style:table-column-properties fo:break-before="auto" style:column-width="1.15625in"/>
    </style:style>
    <style:style style:name="6col-PRI:Tekniske kategorier" style:family="table-column">
      <style:table-column-properties fo:break-before="auto" style:column-width="0.7604166666666666in"/>
    </style:style>
    <style:style style:name="7col-PRI:Tekniske kategorier" style:family="table-column">
      <style:table-column-properties fo:break-before="auto" style:column-width="0.8541666666666666in"/>
    </style:style>
    <style:style style:name="8col-PRI:Tekniske kategorier" style:family="table-column">
      <style:table-column-properties fo:break-before="auto" style:column-width="0.8125in"/>
    </style:style>
    <style:style style:name="1,1cel-PRI:Tekniske kategorier" style:family="table-cell" style:parent-style-name="Default">
      <style:paragraph-properties fo:text-align="center"/>
      <style:text-properties fo:font-size="14pt" fo:font-weight="bold"/>
    </style:style>
    <style:style style:name="1,2cel-PRI:Tekniske kategorier" style:family="table-cell" style:parent-style-name="Default" style:data-style-name="N1,1cel-Teknisk program">
      <style:paragraph-properties fo:text-align="center"/>
      <style:text-properties fo:font-size="14pt" fo:font-weight="bold"/>
    </style:style>
    <style:style style:name="1,3cel-PRI:Tekniske kategorier" style:family="table-cell" style:parent-style-name="Default">
      <style:table-cell-properties style:vertical-align="middle"/>
      <style:paragraph-properties fo:text-align="center"/>
    </style:style>
    <style:style style:name="2,1cel-PRI:Tekniske kategorier" style:family="table-cell" style:parent-style-name="Default" style:data-style-name="N1,1cel-Hovedprogram"/>
    <style:style style:name="_col-PRI:Tekniske foredrag" style:family="table-column">
      <style:table-column-properties fo:break-before="auto" style:column-width="0.6666666666666666in"/>
    </style:style>
    <style:style style:name="_row-PRI:Tekniske foredrag" style:family="table-row">
      <style:table-row-properties style:row-height="0.17708333333333331in" fo:break-before="auto"/>
    </style:style>
    <style:style style:name="1col-PRI:Tekniske foredrag" style:family="table-column">
      <style:table-column-properties fo:break-before="auto" style:column-width="0.3645833333333333in"/>
    </style:style>
    <style:style style:name="2col-PRI:Tekniske foredrag" style:family="table-column">
      <style:table-column-properties fo:break-before="auto" style:column-width="1.3541666666666665in"/>
    </style:style>
    <style:style style:name="3col-PRI:Tekniske foredrag" style:family="table-column">
      <style:table-column-properties fo:break-before="auto" style:column-width="2.90625in"/>
    </style:style>
    <style:style style:name="8col-PRI:Tekniske foredrag" style:family="table-column">
      <style:table-column-properties fo:break-before="auto" style:column-width="0.7083333333333333in"/>
    </style:style>
    <style:style style:name="9col-PRI:Tekniske foredrag" style:family="table-column">
      <style:table-column-properties fo:break-before="auto" style:column-width="0.7291666666666666in"/>
    </style:style>
    <style:style style:name="10col-PRI:Tekniske foredrag" style:family="table-column">
      <style:table-column-properties fo:break-before="auto" style:column-width="0.7916666666666666in"/>
    </style:style>
    <style:style style:name="12col-PRI:Tekniske foredrag" style:family="table-column">
      <style:table-column-properties fo:break-before="auto" style:column-width="0.5in"/>
    </style:style>
    <style:style style:name="13col-PRI:Tekniske foredrag" style:family="table-column">
      <style:table-column-properties fo:break-before="auto" style:column-width="0.5625in"/>
    </style:style>
    <style:style style:name="1,1cel-PRI:Tekniske foredrag" style:family="table-cell" style:parent-style-name="Default">
      <style:table-cell-properties style:vertical-align="middle"/>
      <style:paragraph-properties fo:text-align="center"/>
      <style:text-properties fo:font-size="14pt" fo:font-weight="bold"/>
    </style:style>
    <number:number-style style:name="N2,4cel-PRI:Tekniske foredrag" style:volatile="true">
      <number:number number:min-integer-digits="1" number:decimal-places="15" number:decimal-replacement=""/>
    </number:number-style>
    <style:style style:name="2,4cel-PRI:Tekniske foredrag" style:family="table-cell" style:parent-style-name="Default" style:data-style-name="N2,4cel-PRI:Tekniske foredrag"/>
    <style:style style:name="_col-Alle foredrag" style:family="table-column">
      <style:table-column-properties fo:break-before="auto" style:column-width="0.6666666666666666in"/>
    </style:style>
    <style:style style:name="_row-Alle foredrag" style:family="table-row">
      <style:table-row-properties style:row-height="0.17708333333333331in" fo:break-before="auto"/>
    </style:style>
    <style:style style:name="1col-Alle foredrag" style:family="table-column">
      <style:table-column-properties fo:break-before="auto" style:column-width="0.375in"/>
    </style:style>
    <style:style style:name="2col-Alle foredrag" style:family="table-column">
      <style:table-column-properties fo:break-before="auto" style:column-width="0.8958333333333333in"/>
    </style:style>
    <style:style style:name="3col-Alle foredrag" style:family="table-column">
      <style:table-column-properties fo:break-before="auto" style:column-width="1.1145833333333333in"/>
    </style:style>
    <style:style style:name="4col-Alle foredrag" style:family="table-column">
      <style:table-column-properties fo:break-before="auto" style:column-width="1.5416666666666665in"/>
    </style:style>
    <style:style style:name="5col-Alle foredrag" style:family="table-column">
      <style:table-column-properties fo:break-before="auto" style:column-width="3.6666666666666665in"/>
    </style:style>
    <style:style style:name="7col-Alle foredrag" style:family="table-column">
      <style:table-column-properties fo:break-before="auto" style:column-width="2.375in"/>
    </style:style>
    <style:style style:name="1,3cel-Alle foredrag" style:family="table-cell" style:parent-style-name="Default">
      <style:paragraph-properties fo:text-align="center"/>
    </style:style>
    <style:style style:name="1,4cel-Alle foredrag" style:family="table-cell" style:parent-style-name="Default" style:data-style-name="N1,1cel-Hovedprogram">
      <style:paragraph-properties fo:text-align="center"/>
      <style:text-properties fo:font-weight="bold"/>
    </style:style>
    <style:style style:name="1,5cel-Alle foredrag" style:family="table-cell" style:parent-style-name="Default">
      <style:paragraph-properties fo:text-align="center"/>
      <style:text-properties fo:font-weight="bold"/>
    </style:style>
  </office:automatic-styles>
  <office:body>
    <office:spreadsheet>
      <table:table table:name="Hovedprogram">
        <table:table-column table:style-name="1col-Hovedprogram" table:default-cell-style-name="Default"/>
        <table:table-column table:style-name="2col-Hovedprogram" table:default-cell-style-name="Default"/>
        <table:table-column table:style-name="3col-Hovedprogram" table:default-cell-style-name="Default"/>
        <table:table-column table:style-name="4col-Hovedprogram" table:default-cell-style-name="Default"/>
        <table:table-column table:style-name="5col-Hovedprogram" table:default-cell-style-name="Default"/>
        <table:table-column table:style-name="6col-Hovedprogram" table:default-cell-style-name="Default"/>
        <table:table-column table:style-name="2col-Hovedprogram" table:default-cell-style-name="Default"/>
        <table:table-column table:style-name="8col-Hovedprogram" table:default-cell-style-name="Default"/>
        <table:table-column table:style-name="2col-Hovedprogram" table:number-columns-repeated="248" table:default-cell-style-name="Default"/>
        <table:table-row table:style-name="_row-Hovedprogram">
          <table:table-cell table:style-name="1,1cel-Hovedprogram" office:value-type="string">
            <text:p>Talertype</text:p>
          </table:table-cell>
          <table:table-cell table:style-name="1,1cel-Hovedprogram" office:value-type="string">
            <text:p>Talernavn</text:p>
          </table:table-cell>
          <table:table-cell table:style-name="1,1cel-Hovedprogram" office:value-type="string">
            <text:p>Sprog</text:p>
          </table:table-cell>
          <table:table-cell table:style-name="1,1cel-Hovedprogram" office:value-type="string">
            <text:p>Organisation/Firma</text:p>
          </table:table-cell>
          <table:table-cell table:style-name="1,1cel-Hovedprogram" office:value-type="string">
            <text:p>Email</text:p>
          </table:table-cell>
          <table:table-cell table:style-name="1,1cel-Hovedprogram" office:value-type="string">
            <text:p>Tlf</text:p>
          </table:table-cell>
          <table:table-cell table:style-name="1,1cel-Hovedprogram" office:value-type="string">
            <text:p>Emne</text:p>
          </table:table-cell>
          <table:table-cell table:style-name="1,1cel-Hovedprogram" office:value-type="string">
            <text:p>Overskrift</text:p>
          </table:table-cell>
          <table:table-cell table:style-name="1,1cel-Hovedprogram" office:value-type="string">
            <text:p>Kort beskrivelse</text:p>
          </table:table-cell>
          <table:table-cell table:style-name="1,1cel-Hovedprogram" office:value-type="string">
            <text:p>Go Open-kontaktnavn</text:p>
          </table:table-cell>
          <table:table-cell table:style-name="1,1cel-Hovedprogram" office:value-type="string">
            <text:p>Accept</text:p>
          </table:table-cell>
          <table:table-cell table:style-name="1,1cel-Hovedprogram" office:value-type="string">
            <text:p>Kost</text:p>
          </table:table-cell>
          <table:table-cell table:style-name="1,13cel-Hovedprogram" table:number-columns-repeated="244"/>
        </table:table-row>
        <table:table-row table:style-name="2row-Hovedprogram">
          <table:table-cell table:style-name="2,1cel-Hovedprogram" office:value-type="string">
            <text:p>Keynote</text:p>
          </table:table-cell>
          <table:table-cell table:style-name="2,2cel-Hovedprogram" office:value-type="string">
            <text:p>Heidi Grande Røys</text:p>
          </table:table-cell>
          <table:table-cell table:style-name="2,3cel-Hovedprogram" office:value-type="string">
            <text:p>Norsk</text:p>
          </table:table-cell>
          <table:table-cell table:style-name="2,3cel-Hovedprogram" office:value-type="string">
            <text:p>IT-ministerium</text:p>
          </table:table-cell>
          <table:table-cell table:style-name="2,5cel-Hovedprogram"/>
          <table:table-cell table:style-name="2,3cel-Hovedprogram"/>
          <table:table-cell table:style-name="2,3cel-Hovedprogram" office:value-type="string">
            <text:p>Velkommen</text:p>
          </table:table-cell>
          <table:table-cell table:style-name="2,3cel-Hovedprogram"/>
          <table:table-cell table:style-name="2,9cel-Hovedprogram"/>
          <table:table-cell table:style-name="2,9cel-Hovedprogram" office:value-type="string">
            <text:p>Heidi Austlid</text:p>
          </table:table-cell>
          <table:table-cell table:style-name="2,11cel-Hovedprogram" office:value-type="float" office:value="1">
            <text:p>1</text:p>
          </table:table-cell>
          <table:table-cell table:style-name="2,11cel-Hovedprogram" office:value-type="float" office:value="0">
            <text:p>0</text:p>
          </table:table-cell>
          <table:table-cell table:style-name="2,13cel-Hovedprogram" table:number-columns-repeated="244"/>
        </table:table-row>
        <table:table-row table:style-name="_row-Hovedprogram">
          <table:table-cell table:style-name="3,1cel-Hovedprogram" office:value-type="string">
            <text:p>Keynote</text:p>
          </table:table-cell>
          <table:table-cell table:style-name="3,2cel-Hovedprogram" office:value-type="string">
            <text:p>Nicholas Negroponte</text:p>
          </table:table-cell>
          <table:table-cell table:style-name="3,3cel-Hovedprogram" office:value-type="string">
            <text:p>UK</text:p>
          </table:table-cell>
          <table:table-cell table:style-name="3,3cel-Hovedprogram" office:value-type="string">
            <text:p>OLPC</text:p>
          </table:table-cell>
          <table:table-cell table:style-name="3,3cel-Hovedprogram" table:number-columns-repeated="2"/>
          <table:table-cell table:style-name="3,3cel-Hovedprogram" office:value-type="string">
            <text:p>One Laptop Pr Child</text:p>
          </table:table-cell>
          <table:table-cell table:style-name="3,3cel-Hovedprogram" table:number-columns-repeated="2"/>
          <table:table-cell table:style-name="3,3cel-Hovedprogram" office:value-type="string">
            <text:p>Christer Gundersen</text:p>
          </table:table-cell>
          <table:table-cell table:style-name="3,11cel-Hovedprogram" office:value-type="string">
            <text:p>Email sendt af Christer</text:p>
          </table:table-cell>
          <table:table-cell table:style-name="3,12cel-Hovedprogram"/>
          <table:table-cell table:style-name="3,3cel-Hovedprogram" table:number-columns-repeated="244"/>
        </table:table-row>
        <table:table-row table:style-name="_row-Hovedprogram">
          <table:table-cell table:style-name="3,1cel-Hovedprogram" office:value-type="string">
            <text:p>Udvikling/Keynote</text:p>
          </table:table-cell>
          <table:table-cell table:style-name="3,2cel-Hovedprogram" office:value-type="string">
            <text:p>Simon Phipps</text:p>
          </table:table-cell>
          <table:table-cell table:style-name="3,3cel-Hovedprogram" office:value-type="string">
            <text:p>UK</text:p>
          </table:table-cell>
          <table:table-cell table:style-name="3,3cel-Hovedprogram" office:value-type="string">
            <text:p>SUN Microsystem</text:p>
          </table:table-cell>
          <table:table-cell table:style-name="3,3cel-Hovedprogram" office:value-type="string">
            <text:p>simon.phipps@sun.com</text:p>
          </table:table-cell>
          <table:table-cell table:style-name="3,3cel-Hovedprogram"/>
          <table:table-cell table:style-name="3,3cel-Hovedprogram" office:value-type="string">
            <text:p>ODF</text:p>
          </table:table-cell>
          <table:table-cell table:style-name="3,3cel-Hovedprogram" table:number-columns-repeated="2"/>
          <table:table-cell table:style-name="3,3cel-Hovedprogram" office:value-type="string">
            <text:p>Christer Gundersen</text:p>
          </table:table-cell>
          <table:table-cell table:style-name="4,11cel-Hovedprogram" office:value-type="string">
            <text:p>Email sendt af Christer</text:p>
          </table:table-cell>
          <table:table-cell table:style-name="3,3cel-Hovedprogram" table:number-columns-repeated="245"/>
        </table:table-row>
        <table:table-row table:style-name="_row-Hovedprogram">
          <table:table-cell table:style-name="3,1cel-Hovedprogram" office:value-type="string">
            <text:p>Keynote</text:p>
          </table:table-cell>
          <table:table-cell table:style-name="3,2cel-Hovedprogram" office:value-type="string">
            <text:p>Eric Smith</text:p>
          </table:table-cell>
          <table:table-cell table:style-name="3,3cel-Hovedprogram" office:value-type="string">
            <text:p>USA</text:p>
          </table:table-cell>
          <table:table-cell table:style-name="3,3cel-Hovedprogram" office:value-type="string">
            <text:p>Google</text:p>
          </table:table-cell>
          <table:table-cell table:style-name="3,3cel-Hovedprogram" table:number-columns-repeated="2"/>
          <table:table-cell table:style-name="3,3cel-Hovedprogram" office:value-type="string">
            <text:p>Forretningsmodeller – Open Source – Innovation – VIP</text:p>
          </table:table-cell>
          <table:table-cell table:style-name="3,3cel-Hovedprogram" table:number-columns-repeated="2"/>
          <table:table-cell table:style-name="3,3cel-Hovedprogram" office:value-type="string">
            <text:p>Heidi Austlid</text:p>
          </table:table-cell>
          <table:table-cell table:style-name="3,3cel-Hovedprogram" office:value-type="string">
            <text:p>Brev udfærdiget</text:p>
          </table:table-cell>
          <table:table-cell table:style-name="3,3cel-Hovedprogram" table:number-columns-repeated="245"/>
        </table:table-row>
        <table:table-row table:style-name="_row-Hovedprogram">
          <table:table-cell table:style-name="3,1cel-Hovedprogram" office:value-type="string">
            <text:p>Keynote</text:p>
          </table:table-cell>
          <table:table-cell table:style-name="3,2cel-Hovedprogram" office:value-type="string">
            <text:p>Zak Grant</text:p>
          </table:table-cell>
          <table:table-cell table:style-name="3,3cel-Hovedprogram" office:value-type="string">
            <text:p>USA</text:p>
          </table:table-cell>
          <table:table-cell table:style-name="3,3cel-Hovedprogram" office:value-type="string">
            <text:p>Mozilla Foundation</text:p>
          </table:table-cell>
          <table:table-cell table:style-name="3,3cel-Hovedprogram" table:number-columns-repeated="2"/>
          <table:table-cell table:style-name="3,3cel-Hovedprogram" office:value-type="string">
            <text:p>Hvad er fri programvare?</text:p>
          </table:table-cell>
          <table:table-cell table:style-name="3,3cel-Hovedprogram" table:number-columns-repeated="2"/>
          <table:table-cell table:style-name="3,3cel-Hovedprogram" office:value-type="string">
            <text:p>Heidi Austlid</text:p>
          </table:table-cell>
          <table:table-cell table:style-name="3,3cel-Hovedprogram" table:number-columns-repeated="246"/>
        </table:table-row>
        <table:table-row table:style-name="_row-Hovedprogram">
          <table:table-cell table:style-name="3,1cel-Hovedprogram" office:value-type="string">
            <text:p>Keynote</text:p>
          </table:table-cell>
          <table:table-cell table:style-name="3,2cel-Hovedprogram" office:value-type="string">
            <text:p>Adrian Bowyer</text:p>
          </table:table-cell>
          <table:table-cell table:style-name="3,3cel-Hovedprogram" office:value-type="string">
            <text:p>UK</text:p>
          </table:table-cell>
          <table:table-cell table:style-name="3,3cel-Hovedprogram" table:number-columns-repeated="3"/>
          <table:table-cell table:style-name="3,3cel-Hovedprogram" office:value-type="string">
            <text:p>Going for the Edge</text:p>
          </table:table-cell>
          <table:table-cell table:style-name="3,3cel-Hovedprogram" office:value-type="string">
            <text:p>Printing in three dimensions</text:p>
          </table:table-cell>
          <table:table-cell table:style-name="3,3cel-Hovedprogram"/>
          <table:table-cell table:style-name="3,3cel-Hovedprogram" office:value-type="string">
            <text:p>Petter Reinholdtsen (Nuug)</text:p>
          </table:table-cell>
          <table:table-cell table:style-name="3,3cel-Hovedprogram" table:number-columns-repeated="246"/>
        </table:table-row>
        <table:table-row table:style-name="_row-Hovedprogram">
          <table:table-cell table:style-name="3,1cel-Hovedprogram" office:value-type="string">
            <text:p>Keynote</text:p>
          </table:table-cell>
          <table:table-cell table:style-name="3,2cel-Hovedprogram" office:value-type="string">
            <text:p>Carole Jones</text:p>
          </table:table-cell>
          <table:table-cell table:style-name="3,3cel-Hovedprogram" office:value-type="string">
            <text:p>USA</text:p>
          </table:table-cell>
          <table:table-cell table:style-name="3,3cel-Hovedprogram" office:value-type="string">
            <text:p>IBM</text:p>
          </table:table-cell>
          <table:table-cell table:style-name="3,3cel-Hovedprogram" table:number-columns-repeated="2"/>
          <table:table-cell table:style-name="3,3cel-Hovedprogram" office:value-type="string">
            <text:p>Netværk og samarbejdsformer</text:p>
          </table:table-cell>
          <table:table-cell table:style-name="3,3cel-Hovedprogram" table:number-columns-repeated="2"/>
          <table:table-cell table:style-name="3,3cel-Hovedprogram" office:value-type="string">
            <text:p>Christer Gundersen</text:p>
          </table:table-cell>
          <table:table-cell table:style-name="4,11cel-Hovedprogram" office:value-type="string">
            <text:p>Christer har spurgt Hanne fra IBM. Skal vi lige holde fast i</text:p>
          </table:table-cell>
          <table:table-cell table:style-name="3,3cel-Hovedprogram" table:number-columns-repeated="245"/>
        </table:table-row>
        <table:table-row table:style-name="_row-Hovedprogram">
          <table:table-cell table:style-name="3,1cel-Hovedprogram" office:value-type="string">
            <text:p>Keynote (Off + Strategi)</text:p>
          </table:table-cell>
          <table:table-cell table:style-name="3,2cel-Hovedprogram" office:value-type="string">
            <text:p>Peter Hedars</text:p>
          </table:table-cell>
          <table:table-cell table:style-name="3,3cel-Hovedprogram" office:value-type="string">
            <text:p>Norsk</text:p>
          </table:table-cell>
          <table:table-cell table:style-name="3,3cel-Hovedprogram" office:value-type="string">
            <text:p>Gartner Group</text:p>
          </table:table-cell>
          <table:table-cell table:style-name="3,3cel-Hovedprogram" table:number-columns-repeated="2"/>
          <table:table-cell table:style-name="3,3cel-Hovedprogram" office:value-type="string">
            <text:p>10 vigtigste egenskaber for at vælge fri programvare</text:p>
          </table:table-cell>
          <table:table-cell table:style-name="3,3cel-Hovedprogram" table:number-columns-repeated="2"/>
          <table:table-cell table:style-name="3,3cel-Hovedprogram" office:value-type="string">
            <text:p>Christer Gundersen</text:p>
          </table:table-cell>
          <table:table-cell table:style-name="3,3cel-Hovedprogram" table:number-columns-repeated="246"/>
        </table:table-row>
        <table:table-row table:style-name="_row-Hovedprogram">
          <table:table-cell table:style-name="10,1cel-Hovedprogram" office:value-type="string">
            <text:p>Offentligt spor2</text:p>
          </table:table-cell>
          <table:table-cell table:style-name="10,2cel-Hovedprogram" office:value-type="string">
            <text:p>Jørund Leknes</text:p>
          </table:table-cell>
          <table:table-cell table:style-name="10,2cel-Hovedprogram" office:value-type="string">
            <text:p>Norsk</text:p>
          </table:table-cell>
          <table:table-cell table:style-name="10,2cel-Hovedprogram" table:number-columns-repeated="6"/>
          <table:table-cell table:style-name="10,2cel-Hovedprogram" office:value-type="string">
            <text:p>Christer</text:p>
          </table:table-cell>
          <table:table-cell table:style-name="10,2cel-Hovedprogram" office:value-type="float" office:value="1">
            <text:p>1</text:p>
          </table:table-cell>
          <table:table-cell table:style-name="3,3cel-Hovedprogram" table:number-columns-repeated="245"/>
        </table:table-row>
        <table:table-row table:style-name="_row-Hovedprogram">
          <table:table-cell table:style-name="10,1cel-Hovedprogram" office:value-type="string">
            <text:p>Offentligt spor3</text:p>
          </table:table-cell>
          <table:table-cell table:style-name="3,2cel-Hovedprogram" office:value-type="string">
            <text:p>Trond Arne Undheim</text:p>
          </table:table-cell>
          <table:table-cell table:style-name="3,3cel-Hovedprogram" office:value-type="string">
            <text:p>Norsk</text:p>
          </table:table-cell>
          <table:table-cell table:style-name="3,3cel-Hovedprogram" table:number-columns-repeated="6"/>
          <table:table-cell table:style-name="3,3cel-Hovedprogram" office:value-type="string">
            <text:p>Christer</text:p>
          </table:table-cell>
          <table:table-cell table:style-name="3,3cel-Hovedprogram" table:number-columns-repeated="246"/>
        </table:table-row>
        <table:table-row table:style-name="_row-Hovedprogram">
          <table:table-cell table:style-name="10,1cel-Hovedprogram" office:value-type="string">
            <text:p>Offentligt spor4</text:p>
          </table:table-cell>
          <table:table-cell table:style-name="12,2cel-Hovedprogram" office:value-type="string">
            <text:p>Hans Christian Holte</text:p>
          </table:table-cell>
          <table:table-cell table:style-name="10,2cel-Hovedprogram"/>
          <table:table-cell table:style-name="10,2cel-Hovedprogram" office:value-type="string">
            <text:p>DIFI</text:p>
          </table:table-cell>
          <table:table-cell table:style-name="10,2cel-Hovedprogram" table:number-columns-repeated="5"/>
          <table:table-cell table:style-name="10,2cel-Hovedprogram" office:value-type="string">
            <text:p>Christer</text:p>
          </table:table-cell>
          <table:table-cell table:style-name="10,2cel-Hovedprogram" office:value-type="float" office:value="1">
            <text:p>1</text:p>
          </table:table-cell>
          <table:table-cell table:style-name="3,3cel-Hovedprogram" table:number-columns-repeated="245"/>
        </table:table-row>
        <table:table-row table:style-name="_row-Hovedprogram">
          <table:table-cell table:style-name="10,1cel-Hovedprogram" office:value-type="string">
            <text:p>Offentligt spor5</text:p>
          </table:table-cell>
          <table:table-cell table:style-name="10,2cel-Hovedprogram" office:value-type="string">
            <text:p>Kristian Foss</text:p>
          </table:table-cell>
          <table:table-cell table:style-name="10,2cel-Hovedprogram" office:value-type="string">
            <text:p>Norsk</text:p>
          </table:table-cell>
          <table:table-cell table:style-name="10,2cel-Hovedprogram" table:number-columns-repeated="3"/>
          <table:table-cell table:style-name="10,2cel-Hovedprogram" office:value-type="string">
            <text:p>Jura</text:p>
          </table:table-cell>
          <table:table-cell table:style-name="10,2cel-Hovedprogram" table:number-columns-repeated="2"/>
          <table:table-cell table:style-name="10,2cel-Hovedprogram" office:value-type="string">
            <text:p>Christer</text:p>
          </table:table-cell>
          <table:table-cell table:style-name="10,2cel-Hovedprogram" office:value-type="float" office:value="1">
            <text:p>1</text:p>
          </table:table-cell>
          <table:table-cell table:style-name="3,3cel-Hovedprogram" table:number-columns-repeated="245"/>
        </table:table-row>
        <table:table-row table:style-name="_row-Hovedprogram">
          <table:table-cell table:style-name="10,1cel-Hovedprogram" office:value-type="string">
            <text:p>Offentligt spor6</text:p>
          </table:table-cell>
          <table:table-cell table:style-name="3,2cel-Hovedprogram"/>
          <table:table-cell table:style-name="3,3cel-Hovedprogram" office:value-type="string">
            <text:p>Norsk</text:p>
          </table:table-cell>
          <table:table-cell table:style-name="3,3cel-Hovedprogram" table:number-columns-repeated="3"/>
          <table:table-cell table:style-name="3,3cel-Hovedprogram" office:value-type="string">
            <text:p>Delingsbazar/Frikomport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10,1cel-Hovedprogram" office:value-type="string">
            <text:p>Offentligt spor7</text:p>
          </table:table-cell>
          <table:table-cell table:style-name="10,2cel-Hovedprogram" office:value-type="string">
            <text:p>Bjørn Venn</text:p>
          </table:table-cell>
          <table:table-cell table:style-name="10,2cel-Hovedprogram" office:value-type="string">
            <text:p>Norsk</text:p>
          </table:table-cell>
          <table:table-cell table:style-name="10,2cel-Hovedprogram" office:value-type="string">
            <text:p>Buskerud Kommune</text:p>
          </table:table-cell>
          <table:table-cell table:style-name="10,2cel-Hovedprogram" table:number-columns-repeated="5"/>
          <table:table-cell table:style-name="10,2cel-Hovedprogram" office:value-type="string">
            <text:p>Christer Gundersen</text:p>
          </table:table-cell>
          <table:table-cell table:style-name="10,2cel-Hovedprogram" office:value-type="float" office:value="1">
            <text:p>1</text:p>
          </table:table-cell>
          <table:table-cell table:style-name="10,2cel-Hovedprogram" office:value-type="float" office:value="0">
            <text:p>0</text:p>
          </table:table-cell>
          <table:table-cell table:style-name="3,3cel-Hovedprogram" table:number-columns-repeated="244"/>
        </table:table-row>
        <table:table-row table:style-name="_row-Hovedprogram">
          <table:table-cell table:style-name="10,1cel-Hovedprogram" office:value-type="string">
            <text:p>Offentligt spor8</text:p>
          </table:table-cell>
          <table:table-cell table:style-name="10,2cel-Hovedprogram" office:value-type="string">
            <text:p>Bjørn Erik Thon</text:p>
          </table:table-cell>
          <table:table-cell table:style-name="10,2cel-Hovedprogram" office:value-type="string">
            <text:p>Norsk</text:p>
          </table:table-cell>
          <table:table-cell table:style-name="10,2cel-Hovedprogram" table:number-columns-repeated="7"/>
          <table:table-cell table:style-name="10,2cel-Hovedprogram" office:value-type="float" office:value="1">
            <text:p>1</text:p>
          </table:table-cell>
          <table:table-cell table:style-name="3,3cel-Hovedprogram" table:number-columns-repeated="245"/>
        </table:table-row>
        <table:table-row table:style-name="_row-Hovedprogram">
          <table:table-cell table:style-name="10,1cel-Hovedprogram" office:value-type="string">
            <text:p>Offentligt spor9</text:p>
          </table:table-cell>
          <table:table-cell table:style-name="3,2cel-Hovedprogram"/>
          <table:table-cell table:style-name="3,3cel-Hovedprogram"/>
          <table:table-cell table:style-name="3,3cel-Hovedprogram" office:value-type="string">
            <text:p>Softwarebørsen</text:p>
          </table:table-cell>
          <table:table-cell table:style-name="3,3cel-Hovedprogram" table:number-columns-repeated="252"/>
        </table:table-row>
        <table:table-row table:style-name="_row-Hovedprogram">
          <table:table-cell table:style-name="10,1cel-Hovedprogram" office:value-type="string">
            <text:p>Offentligt spor10</text:p>
          </table:table-cell>
          <table:table-cell table:style-name="3,2cel-Hovedprogram"/>
          <table:table-cell table:style-name="3,3cel-Hovedprogram" office:value-type="string">
            <text:p>Finsk</text:p>
          </table:table-cell>
          <table:table-cell table:style-name="3,3cel-Hovedprogram" office:value-type="string">
            <text:p>Finlands Justitsministerium</text:p>
          </table:table-cell>
          <table:table-cell table:style-name="3,3cel-Hovedprogram" table:number-columns-repeated="252"/>
        </table:table-row>
        <table:table-row table:style-name="_row-Hovedprogram">
          <table:table-cell table:style-name="10,1cel-Hovedprogram" office:value-type="string">
            <text:p>Offentligt sporExtra</text:p>
          </table:table-cell>
          <table:table-cell table:style-name="3,2cel-Hovedprogram" office:value-type="string">
            <text:p>Knut Yrvin, Anders Kringstad</text:p>
          </table:table-cell>
          <table:table-cell table:style-name="3,3cel-Hovedprogram" office:value-type="string">
            <text:p>Norsk</text:p>
          </table:table-cell>
          <table:table-cell table:style-name="3,3cel-Hovedprogram" table:number-columns-repeated="3"/>
          <table:table-cell table:style-name="3,3cel-Hovedprogram" office:value-type="string">
            <text:p>SkoleLinux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10,1cel-Hovedprogram" office:value-type="string">
            <text:p>Offentligt sporExtra</text:p>
          </table:table-cell>
          <table:table-cell table:style-name="3,2cel-Hovedprogram" office:value-type="string">
            <text:p>Peter Miller</text:p>
          </table:table-cell>
          <table:table-cell table:style-name="3,3cel-Hovedprogram"/>
          <table:table-cell table:style-name="3,3cel-Hovedprogram" office:value-type="string">
            <text:p>ITO</text:p>
          </table:table-cell>
          <table:table-cell table:style-name="3,3cel-Hovedprogram" table:number-columns-repeated="2"/>
          <table:table-cell table:style-name="3,3cel-Hovedprogram" office:value-type="string">
            <text:p>OpenStreetMap – Virtualisering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10,1cel-Hovedprogram" office:value-type="string">
            <text:p>Offentligt sporExtra</text:p>
          </table:table-cell>
          <table:table-cell table:style-name="3,2cel-Hovedprogram" office:value-type="string">
            <text:p>Steve Cost</text:p>
          </table:table-cell>
          <table:table-cell table:style-name="3,3cel-Hovedprogram" table:number-columns-repeated="4"/>
          <table:table-cell table:style-name="3,3cel-Hovedprogram" office:value-type="string">
            <text:p>OpenStreetMap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10,1cel-Hovedprogram" office:value-type="string">
            <text:p>Strategi2</text:p>
          </table:table-cell>
          <table:table-cell table:style-name="10,2cel-Hovedprogram" office:value-type="string">
            <text:p>Bruce Perens</text:p>
          </table:table-cell>
          <table:table-cell table:style-name="10,2cel-Hovedprogram" table:number-columns-repeated="4"/>
          <table:table-cell table:style-name="10,2cel-Hovedprogram" office:value-type="string">
            <text:p>Den åbne forretningsmodel</text:p>
          </table:table-cell>
          <table:table-cell table:style-name="10,2cel-Hovedprogram" table:number-columns-repeated="2"/>
          <table:table-cell table:style-name="10,2cel-Hovedprogram" office:value-type="string">
            <text:p>Heidi</text:p>
          </table:table-cell>
          <table:table-cell table:style-name="10,2cel-Hovedprogram" office:value-type="float" office:value="1">
            <text:p>1</text:p>
          </table:table-cell>
          <table:table-cell table:style-name="3,3cel-Hovedprogram" table:number-columns-repeated="245"/>
        </table:table-row>
        <table:table-row table:style-name="_row-Hovedprogram">
          <table:table-cell table:style-name="10,1cel-Hovedprogram" office:value-type="string">
            <text:p>Strategi3</text:p>
          </table:table-cell>
          <table:table-cell table:style-name="10,2cel-Hovedprogram"/>
          <table:table-cell table:style-name="10,2cel-Hovedprogram" office:value-type="string">
            <text:p>Norsk</text:p>
          </table:table-cell>
          <table:table-cell table:style-name="10,2cel-Hovedprogram" office:value-type="string">
            <text:p>Mamut og eZ</text:p>
          </table:table-cell>
          <table:table-cell table:style-name="10,2cel-Hovedprogram" table:number-columns-repeated="6"/>
          <table:table-cell table:style-name="10,2cel-Hovedprogram" office:value-type="float" office:value="1">
            <text:p>1</text:p>
          </table:table-cell>
          <table:table-cell table:style-name="10,2cel-Hovedprogram" office:value-type="float" office:value="0">
            <text:p>0</text:p>
          </table:table-cell>
          <table:table-cell table:style-name="3,3cel-Hovedprogram" table:number-columns-repeated="244"/>
        </table:table-row>
        <table:table-row table:style-name="_row-Hovedprogram">
          <table:table-cell table:style-name="10,1cel-Hovedprogram" office:value-type="string">
            <text:p>Strategi4</text:p>
          </table:table-cell>
          <table:table-cell table:style-name="3,2cel-Hovedprogram" office:value-type="string">
            <text:p>Adm. dir.</text:p>
          </table:table-cell>
          <table:table-cell table:style-name="3,3cel-Hovedprogram" office:value-type="string">
            <text:p>Norsk</text:p>
          </table:table-cell>
          <table:table-cell table:style-name="3,3cel-Hovedprogram" office:value-type="string">
            <text:p>Bankernes BetalingsService</text:p>
          </table:table-cell>
          <table:table-cell table:style-name="3,3cel-Hovedprogram" table:number-columns-repeated="2"/>
          <table:table-cell table:style-name="3,3cel-Hovedprogram" office:value-type="string">
            <text:p>Kan man overlade sine forretningskritiske applikationer til fri programvare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10,1cel-Hovedprogram" office:value-type="string">
            <text:p>Strategi5</text:p>
          </table:table-cell>
          <table:table-cell table:style-name="10,2cel-Hovedprogram"/>
          <table:table-cell table:style-name="10,2cel-Hovedprogram" office:value-type="string">
            <text:p>Norsk</text:p>
          </table:table-cell>
          <table:table-cell table:style-name="10,2cel-Hovedprogram" office:value-type="string">
            <text:p>SOA i NSB, Bouvet</text:p>
          </table:table-cell>
          <table:table-cell table:style-name="10,2cel-Hovedprogram" table:number-columns-repeated="6"/>
          <table:table-cell table:style-name="10,2cel-Hovedprogram" office:value-type="float" office:value="1">
            <text:p>1</text:p>
          </table:table-cell>
          <table:table-cell table:style-name="3,3cel-Hovedprogram" table:number-columns-repeated="245"/>
        </table:table-row>
        <table:table-row table:style-name="_row-Hovedprogram">
          <table:table-cell table:style-name="10,1cel-Hovedprogram" office:value-type="string">
            <text:p>Strategi6</text:p>
          </table:table-cell>
          <table:table-cell table:style-name="10,2cel-Hovedprogram" office:value-type="string">
            <text:p>Morten A. Meyer</text:p>
          </table:table-cell>
          <table:table-cell table:style-name="10,2cel-Hovedprogram" office:value-type="string">
            <text:p>Norsk</text:p>
          </table:table-cell>
          <table:table-cell table:style-name="10,2cel-Hovedprogram" office:value-type="string">
            <text:p>IBM Consulting</text:p>
          </table:table-cell>
          <table:table-cell table:style-name="10,2cel-Hovedprogram" table:number-columns-repeated="2"/>
          <table:table-cell table:style-name="10,2cel-Hovedprogram" office:value-type="string">
            <text:p>Fri programvare som god forretning</text:p>
          </table:table-cell>
          <table:table-cell table:style-name="10,2cel-Hovedprogram" table:number-columns-repeated="2"/>
          <table:table-cell table:style-name="10,2cel-Hovedprogram" office:value-type="string">
            <text:p>Christer</text:p>
          </table:table-cell>
          <table:table-cell table:style-name="10,2cel-Hovedprogram" office:value-type="float" office:value="1">
            <text:p>1</text:p>
          </table:table-cell>
          <table:table-cell table:style-name="10,2cel-Hovedprogram" office:value-type="float" office:value="0">
            <text:p>0</text:p>
          </table:table-cell>
          <table:table-cell table:style-name="3,3cel-Hovedprogram" table:number-columns-repeated="244"/>
        </table:table-row>
        <table:table-row table:style-name="_row-Hovedprogram">
          <table:table-cell table:style-name="10,1cel-Hovedprogram" office:value-type="string">
            <text:p>Strategi7</text:p>
          </table:table-cell>
          <table:table-cell table:style-name="10,2cel-Hovedprogram" office:value-type="string">
            <text:p>Håkon W. Lie</text:p>
          </table:table-cell>
          <table:table-cell table:style-name="10,2cel-Hovedprogram" office:value-type="string">
            <text:p>Norsk</text:p>
          </table:table-cell>
          <table:table-cell table:style-name="10,2cel-Hovedprogram" table:number-columns-repeated="6"/>
          <table:table-cell table:style-name="10,2cel-Hovedprogram" office:value-type="string">
            <text:p>Christer</text:p>
          </table:table-cell>
          <table:table-cell table:style-name="10,2cel-Hovedprogram" office:value-type="float" office:value="1">
            <text:p>1</text:p>
          </table:table-cell>
          <table:table-cell table:style-name="3,3cel-Hovedprogram" table:number-columns-repeated="245"/>
        </table:table-row>
        <table:table-row table:style-name="_row-Hovedprogram">
          <table:table-cell table:style-name="10,1cel-Hovedprogram" office:value-type="string">
            <text:p>Strategi8</text:p>
          </table:table-cell>
          <table:table-cell table:style-name="3,2cel-Hovedprogram" office:value-type="string">
            <text:p>Lise Feirud</text:p>
          </table:table-cell>
          <table:table-cell table:style-name="3,3cel-Hovedprogram" office:value-type="string">
            <text:p>Norsk</text:p>
          </table:table-cell>
          <table:table-cell table:style-name="3,3cel-Hovedprogram" office:value-type="string">
            <text:p>Linpro</text:p>
          </table:table-cell>
          <table:table-cell table:style-name="3,3cel-Hovedprogram" table:number-columns-repeated="2"/>
          <table:table-cell table:style-name="3,3cel-Hovedprogram" office:value-type="string">
            <text:p>En glad bruger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10,1cel-Hovedprogram" office:value-type="string">
            <text:p>Strategi9</text:p>
          </table:table-cell>
          <table:table-cell table:style-name="3,2cel-Hovedprogram"/>
          <table:table-cell table:style-name="3,3cel-Hovedprogram" office:value-type="string">
            <text:p>Svensk</text:p>
          </table:table-cell>
          <table:table-cell table:style-name="3,3cel-Hovedprogram" office:value-type="string">
            <text:p>Svenska Policen</text:p>
          </table:table-cell>
          <table:table-cell table:style-name="3,3cel-Hovedprogram" table:number-columns-repeated="5"/>
          <table:table-cell table:style-name="3,3cel-Hovedprogram" office:value-type="string">
            <text:p>Flemming Wagner (Redpill)</text:p>
          </table:table-cell>
          <table:table-cell table:style-name="4,11cel-Hovedprogram" office:value-type="string">
            <text:p>Flemming har møde den 25. kl 9.30</text:p>
          </table:table-cell>
          <table:table-cell table:style-name="3,3cel-Hovedprogram" table:number-columns-repeated="245"/>
        </table:table-row>
        <table:table-row table:style-name="_row-Hovedprogram">
          <table:table-cell table:style-name="10,1cel-Hovedprogram" office:value-type="string">
            <text:p>Strategi10</text:p>
          </table:table-cell>
          <table:table-cell table:style-name="3,2cel-Hovedprogram"/>
          <table:table-cell table:style-name="3,3cel-Hovedprogram" office:value-type="string">
            <text:p>Norsk</text:p>
          </table:table-cell>
          <table:table-cell table:style-name="3,3cel-Hovedprogram" office:value-type="string">
            <text:p>Norstella</text:p>
          </table:table-cell>
          <table:table-cell table:style-name="3,3cel-Hovedprogram" table:number-columns-repeated="252"/>
        </table:table-row>
        <table:table-row table:style-name="_row-Hovedprogram">
          <table:table-cell table:style-name="4,11cel-Hovedprogram" office:value-type="string">
            <text:p>Udvikling2</text:p>
          </table:table-cell>
          <table:table-cell table:style-name="3,2cel-Hovedprogram"/>
          <table:table-cell table:style-name="3,3cel-Hovedprogram" office:value-type="string">
            <text:p>Norsk</text:p>
          </table:table-cell>
          <table:table-cell table:style-name="3,3cel-Hovedprogram" office:value-type="string">
            <text:p>Varnish</text:p>
          </table:table-cell>
          <table:table-cell table:style-name="3,3cel-Hovedprogram" table:number-columns-repeated="5"/>
          <table:table-cell table:style-name="3,3cel-Hovedprogram" office:value-type="string">
            <text:p>Linpro</text:p>
          </table:table-cell>
          <table:table-cell table:style-name="3,3cel-Hovedprogram" table:number-columns-repeated="246"/>
        </table:table-row>
        <table:table-row table:style-name="_row-Hovedprogram">
          <table:table-cell table:style-name="4,11cel-Hovedprogram" office:value-type="string">
            <text:p>Udvikling3</text:p>
          </table:table-cell>
          <table:table-cell table:style-name="3,2cel-Hovedprogram" office:value-type="string">
            <text:p>Martin Dougiamas</text:p>
          </table:table-cell>
          <table:table-cell table:style-name="3,3cel-Hovedprogram"/>
          <table:table-cell table:style-name="3,3cel-Hovedprogram" office:value-type="string">
            <text:p>Moodle</text:p>
          </table:table-cell>
          <table:table-cell table:style-name="3,3cel-Hovedprogram" table:number-columns-repeated="252"/>
        </table:table-row>
        <table:table-row table:style-name="_row-Hovedprogram">
          <table:table-cell table:style-name="4,11cel-Hovedprogram" office:value-type="string">
            <text:p>Udvikling4</text:p>
          </table:table-cell>
          <table:table-cell table:style-name="3,2cel-Hovedprogram" office:value-type="string">
            <text:p>Larry Wall</text:p>
          </table:table-cell>
          <table:table-cell table:style-name="3,3cel-Hovedprogram" table:number-columns-repeated="254"/>
        </table:table-row>
        <table:table-row table:style-name="_row-Hovedprogram">
          <table:table-cell table:style-name="4,11cel-Hovedprogram" office:value-type="string">
            <text:p>Udvikling5</text:p>
          </table:table-cell>
          <table:table-cell table:style-name="3,2cel-Hovedprogram" office:value-type="string">
            <text:p>Martin Kraft</text:p>
          </table:table-cell>
          <table:table-cell table:style-name="3,3cel-Hovedprogram"/>
          <table:table-cell table:style-name="3,3cel-Hovedprogram" office:value-type="string">
            <text:p>Debian</text:p>
          </table:table-cell>
          <table:table-cell table:style-name="3,3cel-Hovedprogram" table:number-columns-repeated="2"/>
          <table:table-cell table:style-name="3,3cel-Hovedprogram" office:value-type="string">
            <text:p>Beyond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4,11cel-Hovedprogram" office:value-type="string">
            <text:p>Udvikling6</text:p>
          </table:table-cell>
          <table:table-cell table:style-name="3,2cel-Hovedprogram" office:value-type="string">
            <text:p>Klaus Knopper</text:p>
          </table:table-cell>
          <table:table-cell table:style-name="3,3cel-Hovedprogram"/>
          <table:table-cell table:style-name="3,3cel-Hovedprogram" office:value-type="string">
            <text:p>Knoppix</text:p>
          </table:table-cell>
          <table:table-cell table:style-name="3,3cel-Hovedprogram" table:number-columns-repeated="2"/>
          <table:table-cell table:style-name="3,3cel-Hovedprogram" office:value-type="string">
            <text:p>Accessibility with Open Source and Free Software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4,11cel-Hovedprogram" office:value-type="string">
            <text:p>Udvikling7</text:p>
          </table:table-cell>
          <table:table-cell table:style-name="3,2cel-Hovedprogram" office:value-type="string">
            <text:p>Kyrre Begnum</text:p>
          </table:table-cell>
          <table:table-cell table:style-name="3,3cel-Hovedprogram" office:value-type="string">
            <text:p>Norsk</text:p>
          </table:table-cell>
          <table:table-cell table:style-name="3,3cel-Hovedprogram" office:value-type="string">
            <text:p>Høyskolen Oslo</text:p>
          </table:table-cell>
          <table:table-cell table:style-name="3,3cel-Hovedprogram" table:number-columns-repeated="2"/>
          <table:table-cell table:style-name="3,3cel-Hovedprogram" office:value-type="string">
            <text:p>Manage Large Networks of Xen Virtual Machines using MLN</text:p>
          </table:table-cell>
          <table:table-cell table:style-name="3,3cel-Hovedprogram" table:number-columns-repeated="2"/>
          <table:table-cell table:style-name="3,3cel-Hovedprogram" office:value-type="string">
            <text:p>Petter Reinholdtsen</text:p>
          </table:table-cell>
          <table:table-cell table:style-name="3,3cel-Hovedprogram" table:number-columns-repeated="246"/>
        </table:table-row>
        <table:table-row table:style-name="_row-Hovedprogram">
          <table:table-cell table:style-name="4,11cel-Hovedprogram" office:value-type="string">
            <text:p>Udvikling8</text:p>
          </table:table-cell>
          <table:table-cell table:style-name="3,2cel-Hovedprogram" office:value-type="string">
            <text:p>Per Andreas Buer</text:p>
          </table:table-cell>
          <table:table-cell table:style-name="3,3cel-Hovedprogram" office:value-type="string">
            <text:p>Norsk</text:p>
          </table:table-cell>
          <table:table-cell table:style-name="3,3cel-Hovedprogram" table:number-columns-repeated="3"/>
          <table:table-cell table:style-name="3,3cel-Hovedprogram" office:value-type="string">
            <text:p>Xen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4,11cel-Hovedprogram" office:value-type="string">
            <text:p>Udvikling9</text:p>
          </table:table-cell>
          <table:table-cell table:style-name="3,2cel-Hovedprogram" office:value-type="string">
            <text:p>Harald Tveit Alvestrand</text:p>
          </table:table-cell>
          <table:table-cell table:style-name="3,3cel-Hovedprogram" office:value-type="string">
            <text:p>Norsk</text:p>
          </table:table-cell>
          <table:table-cell table:style-name="3,3cel-Hovedprogram" table:number-columns-repeated="253"/>
        </table:table-row>
        <table:table-row table:style-name="_row-Hovedprogram">
          <table:table-cell table:style-name="4,11cel-Hovedprogram" office:value-type="string">
            <text:p>Udvikling10</text:p>
          </table:table-cell>
          <table:table-cell table:style-name="3,2cel-Hovedprogram"/>
          <table:table-cell table:style-name="3,3cel-Hovedprogram" table:number-columns-repeated="4"/>
          <table:table-cell table:style-name="3,3cel-Hovedprogram" office:value-type="string">
            <text:p>Stanford source code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4,11cel-Hovedprogram" office:value-type="string">
            <text:p>UdviklingExtra</text:p>
          </table:table-cell>
          <table:table-cell table:style-name="3,2cel-Hovedprogram"/>
          <table:table-cell table:style-name="3,3cel-Hovedprogram" table:number-columns-repeated="4"/>
          <table:table-cell table:style-name="3,3cel-Hovedprogram" office:value-type="string">
            <text:p>www.coverity.com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4,11cel-Hovedprogram" office:value-type="string">
            <text:p>UdviklingExtra</text:p>
          </table:table-cell>
          <table:table-cell table:style-name="3,2cel-Hovedprogram" office:value-type="string">
            <text:p>Michael Schwern</text:p>
          </table:table-cell>
          <table:table-cell table:style-name="3,3cel-Hovedprogram" table:number-columns-repeated="4"/>
          <table:table-cell table:style-name="3,3cel-Hovedprogram" office:value-type="string">
            <text:p>Coodinating Reusable Code Without Centralization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4,11cel-Hovedprogram" office:value-type="string">
            <text:p>UdviklingExtra</text:p>
          </table:table-cell>
          <table:table-cell table:style-name="3,2cel-Hovedprogram" office:value-type="string">
            <text:p>Adam Kennedy</text:p>
          </table:table-cell>
          <table:table-cell table:style-name="3,3cel-Hovedprogram"/>
          <table:table-cell table:style-name="3,3cel-Hovedprogram" office:value-type="string">
            <text:p>PITA </text:p>
          </table:table-cell>
          <table:table-cell table:style-name="3,3cel-Hovedprogram" table:number-columns-repeated="2"/>
          <table:table-cell table:style-name="3,3cel-Hovedprogram" office:value-type="string">
            <text:p>Software testing i uendeligt antal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4,11cel-Hovedprogram" office:value-type="string">
            <text:p>UdviklingExtra</text:p>
          </table:table-cell>
          <table:table-cell table:style-name="3,2cel-Hovedprogram"/>
          <table:table-cell table:style-name="3,3cel-Hovedprogram" table:number-columns-repeated="4"/>
          <table:table-cell table:style-name="3,3cel-Hovedprogram" office:value-type="string">
            <text:p>Multimedia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4,11cel-Hovedprogram" office:value-type="string">
            <text:p>UdviklingExtra</text:p>
          </table:table-cell>
          <table:table-cell table:style-name="3,2cel-Hovedprogram" office:value-type="string">
            <text:p>Shane Coughlan</text:p>
          </table:table-cell>
          <table:table-cell table:style-name="3,3cel-Hovedprogram" table:number-columns-repeated="4"/>
          <table:table-cell table:style-name="3,3cel-Hovedprogram" office:value-type="string">
            <text:p>Free Software licensing 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4,11cel-Hovedprogram" office:value-type="string">
            <text:p>UdviklingExtra</text:p>
          </table:table-cell>
          <table:table-cell table:style-name="3,2cel-Hovedprogram" office:value-type="string">
            <text:p>Bradley Kuhn</text:p>
          </table:table-cell>
          <table:table-cell table:style-name="3,3cel-Hovedprogram" table:number-columns-repeated="4"/>
          <table:table-cell table:style-name="3,3cel-Hovedprogram" office:value-type="string">
            <text:p>Tekstdeling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4,11cel-Hovedprogram" office:value-type="string">
            <text:p>UdviklingExtra</text:p>
          </table:table-cell>
          <table:table-cell table:style-name="3,2cel-Hovedprogram" office:value-type="string">
            <text:p>spørg Bjørn Venn</text:p>
          </table:table-cell>
          <table:table-cell table:style-name="3,3cel-Hovedprogram" table:number-columns-repeated="4"/>
          <table:table-cell table:style-name="3,3cel-Hovedprogram" office:value-type="string">
            <text:p>Iptelefoni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4,11cel-Hovedprogram" office:value-type="string">
            <text:p>UdviklingExtra</text:p>
          </table:table-cell>
          <table:table-cell table:style-name="3,2cel-Hovedprogram"/>
          <table:table-cell table:style-name="3,3cel-Hovedprogram" table:number-columns-repeated="4"/>
          <table:table-cell table:style-name="3,3cel-Hovedprogram" office:value-type="string">
            <text:p>GSM til at finde vej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4,11cel-Hovedprogram" office:value-type="string">
            <text:p>UdviklingExtra</text:p>
          </table:table-cell>
          <table:table-cell table:style-name="3,2cel-Hovedprogram"/>
          <table:table-cell table:style-name="3,3cel-Hovedprogram" table:number-columns-repeated="4"/>
          <table:table-cell table:style-name="3,3cel-Hovedprogram" office:value-type="string">
            <text:p>www.fscons.org/programme)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4,11cel-Hovedprogram" office:value-type="string">
            <text:p>UdviklingExtra</text:p>
          </table:table-cell>
          <table:table-cell table:style-name="3,2cel-Hovedprogram" office:value-type="string">
            <text:p>Curtis Poe</text:p>
          </table:table-cell>
          <table:table-cell table:style-name="3,3cel-Hovedprogram" table:number-columns-repeated="4"/>
          <table:table-cell table:style-name="3,3cel-Hovedprogram" office:value-type="string">
            <text:p>BBC – testing</text:p>
          </table:table-cell>
          <table:table-cell table:style-name="3,3cel-Hovedprogram" table:number-columns-repeated="249"/>
        </table:table-row>
        <table:table-row table:style-name="_row-Hovedprogram">
          <table:table-cell table:style-name="4,11cel-Hovedprogram" office:value-type="string">
            <text:p>UdviklingExtra</text:p>
          </table:table-cell>
          <table:table-cell table:style-name="3,2cel-Hovedprogram"/>
          <table:table-cell table:style-name="3,3cel-Hovedprogram" table:number-columns-repeated="254"/>
        </table:table-row>
      </table:table>
      <table:table table:name="Teknisk program">
        <table:table-column table:style-name="1col-Teknisk program" table:default-cell-style-name="Default"/>
        <table:table-column table:style-name="2col-Teknisk program" table:default-cell-style-name="Default"/>
        <table:table-column table:style-name="3col-Teknisk program" table:default-cell-style-name="Default"/>
        <table:table-column table:style-name="4col-Teknisk program" table:default-cell-style-name="Default"/>
        <table:table-column table:style-name="5col-Teknisk program" table:default-cell-style-name="Default"/>
        <table:table-column table:style-name="6col-Teknisk program" table:default-cell-style-name="Default"/>
        <table:table-column table:style-name="7col-Teknisk program" table:default-cell-style-name="Default"/>
        <table:table-column table:style-name="8col-Teknisk program" table:default-cell-style-name="Default"/>
        <table:table-row table:style-name="_row-Teknisk program">
          <table:table-cell table:style-name="1,1cel-Teknisk program"/>
          <table:table-cell table:style-name="1,2cel-Teknisk program"/>
          <table:table-cell table:style-name="1,3cel-Teknisk program"/>
          <table:table-cell table:style-name="1,4cel-Teknisk program"/>
          <table:table-cell table:style-name="1,5cel-Teknisk program" table:number-columns-spanned="4"/>
          <table:covered-table-cell table:number-columns-repeated="3"/>
        </table:table-row>
        <table:table-row table:style-name="2row-Teknisk program">
          <table:table-cell table:style-name="1,1cel-Teknisk program"/>
          <table:table-cell table:style-name="1,2cel-Teknisk program"/>
          <table:table-cell table:style-name="1,3cel-Teknisk program"/>
          <table:table-cell table:style-name="1,4cel-Teknisk program"/>
          <table:table-cell table:style-name="1,5cel-Teknisk program" table:number-columns-spanned="4" office:value-type="string">
            <text:p>DENNE SIDEN ER AUTOMATISK GENERERT - IKKE REDIGÉR - BARE SORTÉR!</text:p>
          </table:table-cell>
          <table:covered-table-cell table:number-columns-repeated="3"/>
        </table:table-row>
        <table:table-row table:style-name="_row-Teknisk program">
          <table:table-cell table:style-name="3,1cel-Teknisk program" office:value-type="string">
            <text:p>Foredrag pri</text:p>
          </table:table-cell>
          <table:table-cell table:style-name="3,1cel-Teknisk program" office:value-type="string">
            <text:p>Kategori pri</text:p>
          </table:table-cell>
          <table:table-cell table:style-name="3,1cel-Teknisk program" office:value-type="string">
            <text:p>Slutt-pri</text:p>
          </table:table-cell>
          <table:table-cell office:value-type="string">
            <text:p>ID</text:p>
          </table:table-cell>
          <table:table-cell office:value-type="string">
            <text:p>Kategori</text:p>
          </table:table-cell>
          <table:table-cell office:value-type="string">
            <text:p>Spor</text:p>
          </table:table-cell>
          <table:table-cell office:value-type="string">
            <text:p>Navn</text:p>
          </table:table-cell>
          <table:table-cell office:value-type="string">
            <text:p>Tema</text:p>
          </table:table-cell>
        </table:table-row>
        <table:table-row table:style-name="_row-Teknisk program">
          <table:table-cell table:style-name="3,1cel-Teknisk program" table:formula="oooc:=VLOOKUP([.$D4];['PRI:Tekniske foredrag'.$A$1:.$D$100]; 4; FALSE)" office:value-type="float" office:value="12.3">
            <text:p>12.30</text:p>
          </table:table-cell>
          <table:table-cell table:style-name="3,1cel-Teknisk program" table:formula="oooc:=VLOOKUP([.$E4];['PRI:Tekniske kategorier'.$A$1:.$B$100]; 2; FALSE)" office:value-type="float" office:value="14">
            <text:p>14.00</text:p>
          </table:table-cell>
          <table:table-cell table:style-name="3,1cel-Teknisk program" table:formula="oooc:=Product([.A4:.B4])" office:value-type="float" office:value="172.2">
            <text:p>172.20</text:p>
          </table:table-cell>
          <table:table-cell table:style-name="4,4cel-Teknisk program" office:value-type="float" office:value="16">
            <text:p>16</text:p>
          </table:table-cell>
          <table:table-cell table:formula="oooc:=VLOOKUP([.$D4]; ['Alle foredrag'.$A$1:.$J$100]; 2; FALSE)" office:value-type="string">
            <text:p>Kvalitetssikring</text:p>
          </table:table-cell>
          <table:table-cell table:formula="oooc:=VLOOKUP([.$D4]; ['Alle foredrag'.$A$1:.$J$100]; 3; FALSE)" office:value-type="string">
            <text:p>Teknisk</text:p>
          </table:table-cell>
          <table:table-cell table:formula="oooc:=VLOOKUP([.$D4]; ['Alle foredrag'.$A$1:.$J$100]; 4; FALSE)" office:value-type="string">
            <text:p>Adam Kennedy</text:p>
          </table:table-cell>
          <table:table-cell table:formula="oooc:=VLOOKUP([.$D4]; ['Alle foredrag'.$A$1:.$J$100]; 5; FALSE)" office:value-type="string">
            <text:p>Software testing on a massive scale</text:p>
          </table:table-cell>
        </table:table-row>
        <table:table-row table:style-name="_row-Teknisk program">
          <table:table-cell table:style-name="3,1cel-Teknisk program" table:formula="oooc:=VLOOKUP([.$D5];['PRI:Tekniske foredrag'.$A$1:.$D$100]; 4; FALSE)" office:value-type="float" office:value="11.4">
            <text:p>11.40</text:p>
          </table:table-cell>
          <table:table-cell table:style-name="3,1cel-Teknisk program" table:formula="oooc:=VLOOKUP([.$E5];['PRI:Tekniske kategorier'.$A$1:.$B$100]; 2; FALSE)" office:value-type="float" office:value="14">
            <text:p>14.00</text:p>
          </table:table-cell>
          <table:table-cell table:style-name="3,1cel-Teknisk program" table:formula="oooc:=Product([.A5:.B5])" office:value-type="float" office:value="159.6">
            <text:p>159.60</text:p>
          </table:table-cell>
          <table:table-cell table:style-name="4,4cel-Teknisk program" office:value-type="float" office:value="17">
            <text:p>17</text:p>
          </table:table-cell>
          <table:table-cell table:formula="oooc:=VLOOKUP([.$D5]; ['Alle foredrag'.$A$1:.$J$100]; 2; FALSE)" office:value-type="string">
            <text:p>Kvalitetssikring</text:p>
          </table:table-cell>
          <table:table-cell table:formula="oooc:=VLOOKUP([.$D5]; ['Alle foredrag'.$A$1:.$J$100]; 3; FALSE)" office:value-type="string">
            <text:p>Off. sektor, Teknisk</text:p>
          </table:table-cell>
          <table:table-cell table:formula="oooc:=VLOOKUP([.$D5]; ['Alle foredrag'.$A$1:.$J$100]; 4; FALSE)" office:value-type="string">
            <text:p>Michael Schwern</text:p>
          </table:table-cell>
          <table:table-cell table:formula="oooc:=VLOOKUP([.$D5]; ['Alle foredrag'.$A$1:.$J$100]; 5; FALSE)" office:value-type="string">
            <text:p>Things to learn from distributed grassroots non-organizations like CPAN</text:p>
          </table:table-cell>
        </table:table-row>
        <table:table-row table:style-name="_row-Teknisk program">
          <table:table-cell table:style-name="3,1cel-Teknisk program" table:formula="oooc:=VLOOKUP([.$D6];['PRI:Tekniske foredrag'.$A$1:.$D$100]; 4; FALSE)" office:value-type="float" office:value="9">
            <text:p>9.00</text:p>
          </table:table-cell>
          <table:table-cell table:style-name="3,1cel-Teknisk program" table:formula="oooc:=VLOOKUP([.$E6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6:.B6])" office:value-type="float" office:value="111">
            <text:p>111.00</text:p>
          </table:table-cell>
          <table:table-cell table:style-name="4,4cel-Teknisk program" office:value-type="float" office:value="49">
            <text:p>49</text:p>
          </table:table-cell>
          <table:table-cell table:formula="oooc:=VLOOKUP([.$D6]; ['Alle foredrag'.$A$1:.$J$100]; 2; FALSE)" office:value-type="string">
            <text:p>Utvikling</text:p>
          </table:table-cell>
          <table:table-cell table:formula="oooc:=VLOOKUP([.$D6]; ['Alle foredrag'.$A$1:.$J$100]; 3; FALSE)" office:value-type="string">
            <text:p>Teknisk</text:p>
          </table:table-cell>
          <table:table-cell table:formula="oooc:=VLOOKUP([.$D6]; ['Alle foredrag'.$A$1:.$J$100]; 4; FALSE)" office:value-type="string">
            <text:p>Orion Montoya</text:p>
          </table:table-cell>
          <table:table-cell table:formula="oooc:=VLOOKUP([.$D6]; ['Alle foredrag'.$A$1:.$J$100]; 5; FALSE)" office:value-type="string">
            <text:p>GPLv3 sit diskusjons-verktøy "stet"</text:p>
          </table:table-cell>
        </table:table-row>
        <table:table-row table:style-name="_row-Teknisk program">
          <table:table-cell table:style-name="3,1cel-Teknisk program" table:formula="oooc:=VLOOKUP([.$D7];['PRI:Tekniske foredrag'.$A$1:.$D$100]; 4; FALSE)" office:value-type="float" office:value="8.3">
            <text:p>8.30</text:p>
          </table:table-cell>
          <table:table-cell table:style-name="3,1cel-Teknisk program" table:formula="oooc:=VLOOKUP([.$E7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7:.B7])" office:value-type="float" office:value="102.366666666667">
            <text:p>102.37</text:p>
          </table:table-cell>
          <table:table-cell table:style-name="4,4cel-Teknisk program" office:value-type="float" office:value="41">
            <text:p>41</text:p>
          </table:table-cell>
          <table:table-cell table:formula="oooc:=VLOOKUP([.$D7]; ['Alle foredrag'.$A$1:.$J$100]; 2; FALSE)" office:value-type="string">
            <text:p>Utvikling</text:p>
          </table:table-cell>
          <table:table-cell table:formula="oooc:=VLOOKUP([.$D7]; ['Alle foredrag'.$A$1:.$J$100]; 3; FALSE)" office:value-type="string">
            <text:p>Teknisk</text:p>
          </table:table-cell>
          <table:table-cell table:formula="oooc:=VLOOKUP([.$D7]; ['Alle foredrag'.$A$1:.$J$100]; 4; FALSE)" office:value-type="string">
            <text:p>Ask Bjørn Hansen</text:p>
          </table:table-cell>
          <table:table-cell table:formula="oooc:=VLOOKUP([.$D7]; ['Alle foredrag'.$A$1:.$J$100]; 5; FALSE)" office:value-type="string">
            <text:p>Real world scalability - How to speed up your services</text:p>
          </table:table-cell>
        </table:table-row>
        <table:table-row table:style-name="_row-Teknisk program">
          <table:table-cell table:style-name="3,1cel-Teknisk program" table:formula="oooc:=VLOOKUP([.$D8];['PRI:Tekniske foredrag'.$A$1:.$D$100]; 4; FALSE)" office:value-type="float" office:value="7.5">
            <text:p>7.50</text:p>
          </table:table-cell>
          <table:table-cell table:style-name="3,1cel-Teknisk program" table:formula="oooc:=VLOOKUP([.$E8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8:.B8])" office:value-type="float" office:value="92.5">
            <text:p>92.50</text:p>
          </table:table-cell>
          <table:table-cell table:style-name="4,4cel-Teknisk program" office:value-type="float" office:value="44">
            <text:p>44</text:p>
          </table:table-cell>
          <table:table-cell table:formula="oooc:=VLOOKUP([.$D8]; ['Alle foredrag'.$A$1:.$J$100]; 2; FALSE)" office:value-type="string">
            <text:p>Utvikling</text:p>
          </table:table-cell>
          <table:table-cell table:formula="oooc:=VLOOKUP([.$D8]; ['Alle foredrag'.$A$1:.$J$100]; 3; FALSE)" office:value-type="string">
            <text:p>Teknisk</text:p>
          </table:table-cell>
          <table:table-cell table:formula="oooc:=VLOOKUP([.$D8]; ['Alle foredrag'.$A$1:.$J$100]; 4; FALSE)" office:value-type="string">
            <text:p>Jos Boumans</text:p>
          </table:table-cell>
          <table:table-cell table:formula="oooc:=VLOOKUP([.$D8]; ['Alle foredrag'.$A$1:.$J$100]; 5; FALSE)" office:value-type="string">
            <text:p>"Packaging CPAN" - how to automatically make Perl software packages available on Debian</text:p>
          </table:table-cell>
        </table:table-row>
        <table:table-row table:style-name="_row-Teknisk program">
          <table:table-cell table:style-name="3,1cel-Teknisk program" table:formula="oooc:=VLOOKUP([.$D9];['PRI:Tekniske foredrag'.$A$1:.$D$100]; 4; FALSE)" office:value-type="float" office:value="6.3">
            <text:p>6.30</text:p>
          </table:table-cell>
          <table:table-cell table:style-name="3,1cel-Teknisk program" table:formula="oooc:=VLOOKUP([.$E9];['PRI:Tekniske kategorier'.$A$1:.$B$100]; 2; FALSE)" office:value-type="float" office:value="14">
            <text:p>14.00</text:p>
          </table:table-cell>
          <table:table-cell table:style-name="3,1cel-Teknisk program" table:formula="oooc:=Product([.A9:.B9])" office:value-type="float" office:value="88.2">
            <text:p>88.20</text:p>
          </table:table-cell>
          <table:table-cell table:style-name="4,4cel-Teknisk program" office:value-type="float" office:value="22">
            <text:p>22</text:p>
          </table:table-cell>
          <table:table-cell table:formula="oooc:=VLOOKUP([.$D9]; ['Alle foredrag'.$A$1:.$J$100]; 2; FALSE)" office:value-type="string">
            <text:p>Kvalitetssikring</text:p>
          </table:table-cell>
          <table:table-cell table:formula="oooc:=VLOOKUP([.$D9]; ['Alle foredrag'.$A$1:.$J$100]; 3; FALSE)" office:value-type="string">
            <text:p>Teknisk</text:p>
          </table:table-cell>
          <table:table-cell table:formula="oooc:=VLOOKUP([.$D9]; ['Alle foredrag'.$A$1:.$J$100]; 4; FALSE)" office:value-type="string">
            <text:p>Adrian Howard</text:p>
          </table:table-cell>
          <table:table-cell table:formula="oooc:=VLOOKUP([.$D9]; ['Alle foredrag'.$A$1:.$J$100]; 5; FALSE)" office:value-type="string">
            <text:p>"A Culture of Transparent Quality" on CPAN</text:p>
          </table:table-cell>
        </table:table-row>
        <table:table-row table:style-name="_row-Teknisk program">
          <table:table-cell table:style-name="3,1cel-Teknisk program" table:formula="oooc:=VLOOKUP([.$D10];['PRI:Tekniske foredrag'.$A$1:.$D$100]; 4; FALSE)" office:value-type="float" office:value="5.2">
            <text:p>5.20</text:p>
          </table:table-cell>
          <table:table-cell table:style-name="3,1cel-Teknisk program" table:formula="oooc:=VLOOKUP([.$E10];['PRI:Tekniske kategorier'.$A$1:.$B$100]; 2; FALSE)" office:value-type="float" office:value="14">
            <text:p>14.00</text:p>
          </table:table-cell>
          <table:table-cell table:style-name="3,1cel-Teknisk program" table:formula="oooc:=Product([.A10:.B10])" office:value-type="float" office:value="72.8">
            <text:p>72.80</text:p>
          </table:table-cell>
          <table:table-cell table:style-name="4,4cel-Teknisk program" office:value-type="float" office:value="18">
            <text:p>18</text:p>
          </table:table-cell>
          <table:table-cell table:formula="oooc:=VLOOKUP([.$D10]; ['Alle foredrag'.$A$1:.$J$100]; 2; FALSE)" office:value-type="string">
            <text:p>Kvalitetssikring</text:p>
          </table:table-cell>
          <table:table-cell table:formula="oooc:=VLOOKUP([.$D10]; ['Alle foredrag'.$A$1:.$J$100]; 3; FALSE)" office:value-type="string">
            <text:p>Teknisk</text:p>
          </table:table-cell>
          <table:table-cell table:formula="oooc:=VLOOKUP([.$D10]; ['Alle foredrag'.$A$1:.$J$100]; 4; FALSE)" office:value-type="string">
            <text:p>Michael Peters</text:p>
          </table:table-cell>
          <table:table-cell table:formula="oooc:=VLOOKUP([.$D10]; ['Alle foredrag'.$A$1:.$J$100]; 5; FALSE)" office:value-type="string">
            <text:p>Continuous integration/automated software testing with BuildBot and Smolder</text:p>
          </table:table-cell>
        </table:table-row>
        <table:table-row table:style-name="_row-Teknisk program">
          <table:table-cell table:style-name="3,1cel-Teknisk program" table:formula="oooc:=VLOOKUP([.$D11];['PRI:Tekniske foredrag'.$A$1:.$D$100]; 4; FALSE)" office:value-type="float" office:value="5">
            <text:p>5.00</text:p>
          </table:table-cell>
          <table:table-cell table:style-name="3,1cel-Teknisk program" table:formula="oooc:=VLOOKUP([.$E11];['PRI:Tekniske kategorier'.$A$1:.$B$100]; 2; FALSE)" office:value-type="float" office:value="13.3333333333333">
            <text:p>13.33</text:p>
          </table:table-cell>
          <table:table-cell table:style-name="3,1cel-Teknisk program" table:formula="oooc:=Product([.A11:.B11])" office:value-type="float" office:value="66.6666666666667">
            <text:p>66.67</text:p>
          </table:table-cell>
          <table:table-cell table:style-name="4,4cel-Teknisk program" office:value-type="float" office:value="31">
            <text:p>31</text:p>
          </table:table-cell>
          <table:table-cell table:formula="oooc:=VLOOKUP([.$D11]; ['Alle foredrag'.$A$1:.$J$100]; 2; FALSE)" office:value-type="string">
            <text:p>Standardisering</text:p>
          </table:table-cell>
          <table:table-cell table:formula="oooc:=VLOOKUP([.$D11]; ['Alle foredrag'.$A$1:.$J$100]; 3; FALSE)" office:value-type="string">
            <text:p>Teknisk</text:p>
          </table:table-cell>
          <table:table-cell table:formula="oooc:=VLOOKUP([.$D11]; ['Alle foredrag'.$A$1:.$J$100]; 4; FALSE)" office:value-type="string">
            <text:p>Harald T. Alvestrand</text:p>
          </table:table-cell>
          <table:table-cell table:formula="oooc:=VLOOKUP([.$D11]; ['Alle foredrag'.$A$1:.$J$100]; 5; FALSE)" office:value-type="string">
            <text:p>IETF-standardisering</text:p>
          </table:table-cell>
        </table:table-row>
        <table:table-row table:style-name="_row-Teknisk program">
          <table:table-cell table:style-name="3,1cel-Teknisk program" table:formula="oooc:=VLOOKUP([.$D12];['PRI:Tekniske foredrag'.$A$1:.$D$100]; 4; FALSE)" office:value-type="float" office:value="2.9">
            <text:p>2.90</text:p>
          </table:table-cell>
          <table:table-cell table:style-name="3,1cel-Teknisk program" table:formula="oooc:=VLOOKUP([.$E12];['PRI:Tekniske kategorier'.$A$1:.$B$100]; 2; FALSE)" office:value-type="float" office:value="14">
            <text:p>14.00</text:p>
          </table:table-cell>
          <table:table-cell table:style-name="3,1cel-Teknisk program" table:formula="oooc:=Product([.A12:.B12])" office:value-type="float" office:value="40.6">
            <text:p>40.60</text:p>
          </table:table-cell>
          <table:table-cell table:style-name="4,4cel-Teknisk program" office:value-type="float" office:value="19">
            <text:p>19</text:p>
          </table:table-cell>
          <table:table-cell table:formula="oooc:=VLOOKUP([.$D12]; ['Alle foredrag'.$A$1:.$J$100]; 2; FALSE)" office:value-type="string">
            <text:p>Kvalitetssikring</text:p>
          </table:table-cell>
          <table:table-cell table:formula="oooc:=VLOOKUP([.$D12]; ['Alle foredrag'.$A$1:.$J$100]; 3; FALSE)" office:value-type="string">
            <text:p>Teknisk</text:p>
          </table:table-cell>
          <table:table-cell table:formula="oooc:=VLOOKUP([.$D12]; ['Alle foredrag'.$A$1:.$J$100]; 4; FALSE)" office:value-type="string">
            <text:p>Barbie</text:p>
          </table:table-cell>
          <table:table-cell table:formula="oooc:=VLOOKUP([.$D12]; ['Alle foredrag'.$A$1:.$J$100]; 5; FALSE)" office:value-type="string">
            <text:p>Distributed Testing of CPAN and how it works.</text:p>
          </table:table-cell>
        </table:table-row>
        <table:table-row table:style-name="_row-Teknisk program">
          <table:table-cell table:style-name="3,1cel-Teknisk program" table:formula="oooc:=VLOOKUP([.$D13];['PRI:Tekniske foredrag'.$A$1:.$D$100]; 4; FALSE)" office:value-type="float" office:value="3">
            <text:p>3.00</text:p>
          </table:table-cell>
          <table:table-cell table:style-name="3,1cel-Teknisk program" table:formula="oooc:=VLOOKUP([.$E13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13:.B13])" office:value-type="float" office:value="37">
            <text:p>37.00</text:p>
          </table:table-cell>
          <table:table-cell table:style-name="4,4cel-Teknisk program" office:value-type="float" office:value="11">
            <text:p>11</text:p>
          </table:table-cell>
          <table:table-cell table:formula="oooc:=VLOOKUP([.$D13]; ['Alle foredrag'.$A$1:.$J$100]; 2; FALSE)" office:value-type="string">
            <text:p>Utvikling</text:p>
          </table:table-cell>
          <table:table-cell table:formula="oooc:=VLOOKUP([.$D13]; ['Alle foredrag'.$A$1:.$J$100]; 3; FALSE)" office:value-type="string">
            <text:p>Teknisk</text:p>
          </table:table-cell>
          <table:table-cell table:formula="oooc:=VLOOKUP([.$D13]; ['Alle foredrag'.$A$1:.$J$100]; 4; FALSE)" office:value-type="string">
            <text:p>Martin Michlmayr</text:p>
          </table:table-cell>
          <table:table-cell table:formula="oooc:=VLOOKUP([.$D13]; ['Alle foredrag'.$A$1:.$J$100]; 5; FALSE)" office:value-type="string">
            <text:p>utgivelsesstyring i fri programvare</text:p>
          </table:table-cell>
        </table:table-row>
        <table:table-row table:style-name="_row-Teknisk program">
          <table:table-cell table:style-name="3,1cel-Teknisk program" table:formula="oooc:=VLOOKUP([.$D14];['PRI:Tekniske foredrag'.$A$1:.$D$100]; 4; FALSE)" office:value-type="float" office:value="2.9">
            <text:p>2.90</text:p>
          </table:table-cell>
          <table:table-cell table:style-name="3,1cel-Teknisk program" table:formula="oooc:=VLOOKUP([.$E14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14:.B14])" office:value-type="float" office:value="35.7666666666667">
            <text:p>35.77</text:p>
          </table:table-cell>
          <table:table-cell table:style-name="4,4cel-Teknisk program" office:value-type="float" office:value="42">
            <text:p>42</text:p>
          </table:table-cell>
          <table:table-cell table:formula="oooc:=VLOOKUP([.$D14]; ['Alle foredrag'.$A$1:.$J$100]; 2; FALSE)" office:value-type="string">
            <text:p>Utvikling</text:p>
          </table:table-cell>
          <table:table-cell table:formula="oooc:=VLOOKUP([.$D14]; ['Alle foredrag'.$A$1:.$J$100]; 3; FALSE)" office:value-type="string">
            <text:p>Teknisk</text:p>
          </table:table-cell>
          <table:table-cell table:formula="oooc:=VLOOKUP([.$D14]; ['Alle foredrag'.$A$1:.$J$100]; 4; FALSE)" office:value-type="string">
            <text:p>Curtis 'Ovid' Poe</text:p>
          </table:table-cell>
          <table:table-cell table:formula="oooc:=VLOOKUP([.$D14]; ['Alle foredrag'.$A$1:.$J$100]; 5; FALSE)" office:value-type="string">
            <text:p>Turbo Charge Your Test Suites - How a BBC project got their test suite run reduced from 1h 30min to 10 min</text:p>
          </table:table-cell>
        </table:table-row>
        <table:table-row table:style-name="_row-Teknisk program">
          <table:table-cell table:style-name="3,1cel-Teknisk program" table:formula="oooc:=VLOOKUP([.$D15];['PRI:Tekniske foredrag'.$A$1:.$D$100]; 4; FALSE)" office:value-type="float" office:value="2">
            <text:p>2.00</text:p>
          </table:table-cell>
          <table:table-cell table:style-name="3,1cel-Teknisk program" table:formula="oooc:=VLOOKUP([.$E15];['PRI:Tekniske kategorier'.$A$1:.$B$100]; 2; FALSE)" office:value-type="float" office:value="13.3333333333333">
            <text:p>13.33</text:p>
          </table:table-cell>
          <table:table-cell table:style-name="3,1cel-Teknisk program" table:formula="oooc:=Product([.A15:.B15])" office:value-type="float" office:value="26.6666666666667">
            <text:p>26.67</text:p>
          </table:table-cell>
          <table:table-cell table:style-name="4,4cel-Teknisk program" office:value-type="float" office:value="33">
            <text:p>33</text:p>
          </table:table-cell>
          <table:table-cell table:formula="oooc:=VLOOKUP([.$D15]; ['Alle foredrag'.$A$1:.$J$100]; 2; FALSE)" office:value-type="string">
            <text:p>Standardisering</text:p>
          </table:table-cell>
          <table:table-cell table:formula="oooc:=VLOOKUP([.$D15]; ['Alle foredrag'.$A$1:.$J$100]; 3; FALSE)" office:value-type="string">
            <text:p>Teknisk</text:p>
          </table:table-cell>
          <table:table-cell table:formula="oooc:=VLOOKUP([.$D15]; ['Alle foredrag'.$A$1:.$J$100]; 4; FALSE)" office:value-type="string">
            <text:p>Steve Pepper</text:p>
          </table:table-cell>
          <table:table-cell table:formula="oooc:=VLOOKUP([.$D15]; ['Alle foredrag'.$A$1:.$J$100]; 5; FALSE)" office:value-type="string">
            <text:p>ISO-standardisering</text:p>
          </table:table-cell>
        </table:table-row>
        <table:table-row table:style-name="_row-Teknisk program">
          <table:table-cell table:style-name="3,1cel-Teknisk program" table:formula="oooc:=VLOOKUP([.$D16];['PRI:Tekniske foredrag'.$A$1:.$D$100]; 4; FALSE)" office:value-type="float" office:value="1.2">
            <text:p>1.20</text:p>
          </table:table-cell>
          <table:table-cell table:style-name="3,1cel-Teknisk program" table:formula="oooc:=VLOOKUP([.$E16];['PRI:Tekniske kategorier'.$A$1:.$B$100]; 2; FALSE)" office:value-type="float" office:value="14">
            <text:p>14.00</text:p>
          </table:table-cell>
          <table:table-cell table:style-name="3,1cel-Teknisk program" table:formula="oooc:=Product([.A16:.B16])" office:value-type="float" office:value="16.8">
            <text:p>16.80</text:p>
          </table:table-cell>
          <table:table-cell table:style-name="4,4cel-Teknisk program" office:value-type="float" office:value="21">
            <text:p>21</text:p>
          </table:table-cell>
          <table:table-cell table:formula="oooc:=VLOOKUP([.$D16]; ['Alle foredrag'.$A$1:.$J$100]; 2; FALSE)" office:value-type="string">
            <text:p>Kvalitetssikring</text:p>
          </table:table-cell>
          <table:table-cell table:formula="oooc:=VLOOKUP([.$D16]; ['Alle foredrag'.$A$1:.$J$100]; 3; FALSE)" office:value-type="string">
            <text:p>Teknisk</text:p>
          </table:table-cell>
          <table:table-cell table:formula="oooc:=VLOOKUP([.$D16]; ['Alle foredrag'.$A$1:.$J$100]; 4; FALSE)" office:value-type="string">
            <text:p>H. Merijn 'Tux' Brand</text:p>
          </table:table-cell>
          <table:table-cell table:formula="oooc:=VLOOKUP([.$D16]; ['Alle foredrag'.$A$1:.$J$100]; 5; FALSE)" office:value-type="string">
            <text:p>Testing the perl development - how testing of the perl source code is done.</text:p>
          </table:table-cell>
        </table:table-row>
        <table:table-row table:style-name="_row-Teknisk program">
          <table:table-cell table:style-name="3,1cel-Teknisk program" table:formula="oooc:=VLOOKUP([.$D17];['PRI:Tekniske foredrag'.$A$1:.$D$100]; 4; FALSE)" office:value-type="float" office:value="1">
            <text:p>1.00</text:p>
          </table:table-cell>
          <table:table-cell table:style-name="3,1cel-Teknisk program" table:formula="oooc:=VLOOKUP([.$E17];['PRI:Tekniske kategorier'.$A$1:.$B$100]; 2; FALSE)" office:value-type="float" office:value="14">
            <text:p>14.00</text:p>
          </table:table-cell>
          <table:table-cell table:style-name="3,1cel-Teknisk program" table:formula="oooc:=Product([.A17:.B17])" office:value-type="float" office:value="14">
            <text:p>14.00</text:p>
          </table:table-cell>
          <table:table-cell table:style-name="4,4cel-Teknisk program" office:value-type="float" office:value="25">
            <text:p>25</text:p>
          </table:table-cell>
          <table:table-cell table:formula="oooc:=VLOOKUP([.$D17]; ['Alle foredrag'.$A$1:.$J$100]; 2; FALSE)" office:value-type="string">
            <text:p>Virtualisering</text:p>
          </table:table-cell>
          <table:table-cell table:formula="oooc:=VLOOKUP([.$D17]; ['Alle foredrag'.$A$1:.$J$100]; 3; FALSE)" office:value-type="string">
            <text:p>Teknisk</text:p>
          </table:table-cell>
          <table:table-cell table:formula="oooc:=VLOOKUP([.$D17]; ['Alle foredrag'.$A$1:.$J$100]; 4; FALSE)" office:value-type="string">
            <text:p>Kyrre Begnum</text:p>
          </table:table-cell>
          <table:table-cell table:formula="oooc:=VLOOKUP([.$D17]; ['Alle foredrag'.$A$1:.$J$100]; 5; FALSE)" office:value-type="string">
            <text:p>Xen, MLN</text:p>
          </table:table-cell>
        </table:table-row>
        <table:table-row table:style-name="_row-Teknisk program">
          <table:table-cell table:style-name="3,1cel-Teknisk program" table:formula="oooc:=VLOOKUP([.$D18];['PRI:Tekniske foredrag'.$A$1:.$D$100]; 4; FALSE)" office:value-type="float" office:value="1">
            <text:p>1.00</text:p>
          </table:table-cell>
          <table:table-cell table:style-name="3,1cel-Teknisk program" table:formula="oooc:=VLOOKUP([.$E18];['PRI:Tekniske kategorier'.$A$1:.$B$100]; 2; FALSE)" office:value-type="float" office:value="14">
            <text:p>14.00</text:p>
          </table:table-cell>
          <table:table-cell table:style-name="3,1cel-Teknisk program" table:formula="oooc:=Product([.A18:.B18])" office:value-type="float" office:value="14">
            <text:p>14.00</text:p>
          </table:table-cell>
          <table:table-cell table:style-name="4,4cel-Teknisk program" office:value-type="float" office:value="26">
            <text:p>26</text:p>
          </table:table-cell>
          <table:table-cell table:formula="oooc:=VLOOKUP([.$D18]; ['Alle foredrag'.$A$1:.$J$100]; 2; FALSE)" office:value-type="string">
            <text:p>Virtualisering</text:p>
          </table:table-cell>
          <table:table-cell table:formula="oooc:=VLOOKUP([.$D18]; ['Alle foredrag'.$A$1:.$J$100]; 3; FALSE)" office:value-type="string">
            <text:p>Teknisk</text:p>
          </table:table-cell>
          <table:table-cell table:formula="oooc:=VLOOKUP([.$D18]; ['Alle foredrag'.$A$1:.$J$100]; 4; FALSE)" office:value-type="string">
            <text:p>Per Andreas Buer</text:p>
          </table:table-cell>
          <table:table-cell table:formula="oooc:=VLOOKUP([.$D18]; ['Alle foredrag'.$A$1:.$J$100]; 5; FALSE)" office:value-type="string">
            <text:p>Xen-cluster</text:p>
          </table:table-cell>
        </table:table-row>
        <table:table-row table:style-name="_row-Teknisk program">
          <table:table-cell table:style-name="3,1cel-Teknisk program" table:formula="oooc:=VLOOKUP([.$D19];['PRI:Tekniske foredrag'.$A$1:.$D$100]; 4; FALSE)" office:value-type="float" office:value="1">
            <text:p>1.00</text:p>
          </table:table-cell>
          <table:table-cell table:style-name="3,1cel-Teknisk program" table:formula="oooc:=VLOOKUP([.$E19];['PRI:Tekniske kategorier'.$A$1:.$B$100]; 2; FALSE)" office:value-type="float" office:value="14">
            <text:p>14.00</text:p>
          </table:table-cell>
          <table:table-cell table:style-name="3,1cel-Teknisk program" table:formula="oooc:=Product([.A19:.B19])" office:value-type="float" office:value="14">
            <text:p>14.00</text:p>
          </table:table-cell>
          <table:table-cell table:style-name="4,4cel-Teknisk program" office:value-type="float" office:value="28">
            <text:p>28</text:p>
          </table:table-cell>
          <table:table-cell table:formula="oooc:=VLOOKUP([.$D19]; ['Alle foredrag'.$A$1:.$J$100]; 2; FALSE)" office:value-type="string">
            <text:p>Virtualisering</text:p>
          </table:table-cell>
          <table:table-cell table:formula="oooc:=VLOOKUP([.$D19]; ['Alle foredrag'.$A$1:.$J$100]; 3; FALSE)" office:value-type="string">
            <text:p>Teknisk</text:p>
          </table:table-cell>
          <table:table-cell table:formula="oooc:=VLOOKUP([.$D19]; ['Alle foredrag'.$A$1:.$J$100]; 4; FALSE)" office:value-type="string">
            <text:p>Thomas Hansen</text:p>
          </table:table-cell>
          <table:table-cell table:formula="oooc:=VLOOKUP([.$D19]; ['Alle foredrag'.$A$1:.$J$100]; 5; FALSE)" office:value-type="string">
            <text:p>Gaia AJAX-widget</text:p>
          </table:table-cell>
        </table:table-row>
        <table:table-row table:style-name="_row-Teknisk program">
          <table:table-cell table:style-name="3,1cel-Teknisk program" table:formula="oooc:=VLOOKUP([.$D20];['PRI:Tekniske foredrag'.$A$1:.$D$100]; 4; FALSE)" office:value-type="float" office:value="1">
            <text:p>1.00</text:p>
          </table:table-cell>
          <table:table-cell table:style-name="3,1cel-Teknisk program" table:formula="oooc:=VLOOKUP([.$E20];['PRI:Tekniske kategorier'.$A$1:.$B$100]; 2; FALSE)" office:value-type="float" office:value="14">
            <text:p>14.00</text:p>
          </table:table-cell>
          <table:table-cell table:style-name="3,1cel-Teknisk program" table:formula="oooc:=Product([.A20:.B20])" office:value-type="float" office:value="14">
            <text:p>14.00</text:p>
          </table:table-cell>
          <table:table-cell table:style-name="4,4cel-Teknisk program" office:value-type="float" office:value="15">
            <text:p>15</text:p>
          </table:table-cell>
          <table:table-cell table:formula="oooc:=VLOOKUP([.$D20]; ['Alle foredrag'.$A$1:.$J$100]; 2; FALSE)" office:value-type="string">
            <text:p>Kvalitetssikring</text:p>
          </table:table-cell>
          <table:table-cell table:formula="oooc:=VLOOKUP([.$D20]; ['Alle foredrag'.$A$1:.$J$100]; 3; FALSE)" office:value-type="string">
            <text:p>Teknisk</text:p>
          </table:table-cell>
          <table:table-cell table:formula="oooc:=VLOOKUP([.$D20]; ['Alle foredrag'.$A$1:.$J$100]; 4; FALSE)" office:value-type="string">
            <text:p>Adam Kennedy</text:p>
          </table:table-cell>
          <table:table-cell table:formula="oooc:=VLOOKUP([.$D20]; ['Alle foredrag'.$A$1:.$J$100]; 5; FALSE)" office:value-type="string">
            <text:p>Software design mistakes</text:p>
          </table:table-cell>
        </table:table-row>
        <table:table-row table:style-name="_row-Teknisk program">
          <table:table-cell table:style-name="3,1cel-Teknisk program" table:formula="oooc:=VLOOKUP([.$D21];['PRI:Tekniske foredrag'.$A$1:.$D$100]; 4; FALSE)" office:value-type="float" office:value="1">
            <text:p>1.00</text:p>
          </table:table-cell>
          <table:table-cell table:style-name="3,1cel-Teknisk program" table:formula="oooc:=VLOOKUP([.$E21];['PRI:Tekniske kategorier'.$A$1:.$B$100]; 2; FALSE)" office:value-type="float" office:value="14">
            <text:p>14.00</text:p>
          </table:table-cell>
          <table:table-cell table:style-name="3,1cel-Teknisk program" table:formula="oooc:=Product([.A21:.B21])" office:value-type="float" office:value="14">
            <text:p>14.00</text:p>
          </table:table-cell>
          <table:table-cell table:style-name="4,4cel-Teknisk program" office:value-type="float" office:value="20">
            <text:p>20</text:p>
          </table:table-cell>
          <table:table-cell table:formula="oooc:=VLOOKUP([.$D21]; ['Alle foredrag'.$A$1:.$J$100]; 2; FALSE)" office:value-type="string">
            <text:p>Kvalitetssikring</text:p>
          </table:table-cell>
          <table:table-cell table:formula="oooc:=VLOOKUP([.$D21]; ['Alle foredrag'.$A$1:.$J$100]; 3; FALSE)" office:value-type="string">
            <text:p>Teknisk</text:p>
          </table:table-cell>
          <table:table-cell table:formula="oooc:=VLOOKUP([.$D21]; ['Alle foredrag'.$A$1:.$J$100]; 4; FALSE)" office:value-type="string">
            <text:p>Gabor Szabo</text:p>
          </table:table-cell>
          <table:table-cell table:formula="oooc:=VLOOKUP([.$D21]; ['Alle foredrag'.$A$1:.$J$100]; 5; FALSE)" office:value-type="string">
            <text:p>Test automation in Open Source projects - tools &amp; techniques</text:p>
          </table:table-cell>
        </table:table-row>
        <table:table-row table:style-name="_row-Teknisk program">
          <table:table-cell table:style-name="3,1cel-Teknisk program" table:formula="oooc:=VLOOKUP([.$D22];['PRI:Tekniske foredrag'.$A$1:.$D$100]; 4; FALSE)" office:value-type="float" office:value="1">
            <text:p>1.00</text:p>
          </table:table-cell>
          <table:table-cell table:style-name="3,1cel-Teknisk program" table:formula="oooc:=VLOOKUP([.$E22];['PRI:Tekniske kategorier'.$A$1:.$B$100]; 2; FALSE)" office:value-type="float" office:value="14">
            <text:p>14.00</text:p>
          </table:table-cell>
          <table:table-cell table:style-name="3,1cel-Teknisk program" table:formula="oooc:=Product([.A22:.B22])" office:value-type="float" office:value="14">
            <text:p>14.00</text:p>
          </table:table-cell>
          <table:table-cell table:style-name="4,4cel-Teknisk program" office:value-type="float" office:value="23">
            <text:p>23</text:p>
          </table:table-cell>
          <table:table-cell table:formula="oooc:=VLOOKUP([.$D22]; ['Alle foredrag'.$A$1:.$J$100]; 2; FALSE)" office:value-type="string">
            <text:p>Kvalitetssikring</text:p>
          </table:table-cell>
          <table:table-cell table:formula="oooc:=VLOOKUP([.$D22]; ['Alle foredrag'.$A$1:.$J$100]; 3; FALSE)" office:value-type="string">
            <text:p>Teknisk</text:p>
          </table:table-cell>
          <table:table-cell table:formula="oooc:=VLOOKUP([.$D22]; ['Alle foredrag'.$A$1:.$J$100]; 4; FALSE)" office:value-type="string">
            <text:p>Adrian Howard</text:p>
          </table:table-cell>
          <table:table-cell table:formula="oooc:=VLOOKUP([.$D22]; ['Alle foredrag'.$A$1:.$J$100]; 5; FALSE)" office:value-type="string">
            <text:p>Automated user experience testing</text:p>
          </table:table-cell>
        </table:table-row>
        <table:table-row table:style-name="_row-Teknisk program">
          <table:table-cell table:style-name="3,1cel-Teknisk program" table:formula="oooc:=VLOOKUP([.$D23];['PRI:Tekniske foredrag'.$A$1:.$D$100]; 4; FALSE)" office:value-type="float" office:value="1">
            <text:p>1.00</text:p>
          </table:table-cell>
          <table:table-cell table:style-name="3,1cel-Teknisk program" table:formula="oooc:=VLOOKUP([.$E23];['PRI:Tekniske kategorier'.$A$1:.$B$100]; 2; FALSE)" office:value-type="float" office:value="14">
            <text:p>14.00</text:p>
          </table:table-cell>
          <table:table-cell table:style-name="3,1cel-Teknisk program" table:formula="oooc:=Product([.A23:.B23])" office:value-type="float" office:value="14">
            <text:p>14.00</text:p>
          </table:table-cell>
          <table:table-cell table:style-name="4,4cel-Teknisk program" office:value-type="float" office:value="24">
            <text:p>24</text:p>
          </table:table-cell>
          <table:table-cell table:formula="oooc:=VLOOKUP([.$D23]; ['Alle foredrag'.$A$1:.$J$100]; 2; FALSE)" office:value-type="string">
            <text:p>Kvalitetssikring</text:p>
          </table:table-cell>
          <table:table-cell table:formula="oooc:=VLOOKUP([.$D23]; ['Alle foredrag'.$A$1:.$J$100]; 3; FALSE)" office:value-type="string">
            <text:p>Teknisk</text:p>
          </table:table-cell>
          <table:table-cell table:formula="oooc:=VLOOKUP([.$D23]; ['Alle foredrag'.$A$1:.$J$100]; 4; FALSE)" office:value-type="string">
            <text:p>Jos Boumans</text:p>
          </table:table-cell>
          <table:table-cell table:formula="oooc:=VLOOKUP([.$D23]; ['Alle foredrag'.$A$1:.$J$100]; 5; FALSE)" office:value-type="string">
            <text:p>"The Good, the Bad and the Ugly" - about unmaintainable code and how to fix it</text:p>
          </table:table-cell>
        </table:table-row>
        <table:table-row table:style-name="_row-Teknisk program">
          <table:table-cell table:style-name="3,1cel-Teknisk program" table:formula="oooc:=VLOOKUP([.$D24];['PRI:Tekniske foredrag'.$A$1:.$D$100]; 4; FALSE)" office:value-type="float" office:value="1">
            <text:p>1.00</text:p>
          </table:table-cell>
          <table:table-cell table:style-name="3,1cel-Teknisk program" table:formula="oooc:=VLOOKUP([.$E24];['PRI:Tekniske kategorier'.$A$1:.$B$100]; 2; FALSE)" office:value-type="float" office:value="13.3333333333333">
            <text:p>13.33</text:p>
          </table:table-cell>
          <table:table-cell table:style-name="3,1cel-Teknisk program" table:formula="oooc:=Product([.A24:.B24])" office:value-type="float" office:value="13.3333333333333">
            <text:p>13.33</text:p>
          </table:table-cell>
          <table:table-cell table:style-name="4,4cel-Teknisk program" office:value-type="float" office:value="29">
            <text:p>29</text:p>
          </table:table-cell>
          <table:table-cell table:formula="oooc:=VLOOKUP([.$D24]; ['Alle foredrag'.$A$1:.$J$100]; 2; FALSE)" office:value-type="string">
            <text:p>Standardisering</text:p>
          </table:table-cell>
          <table:table-cell table:formula="oooc:=VLOOKUP([.$D24]; ['Alle foredrag'.$A$1:.$J$100]; 3; FALSE)" office:value-type="string">
            <text:p>Teknisk</text:p>
          </table:table-cell>
          <table:table-cell table:formula="oooc:=VLOOKUP([.$D24]; ['Alle foredrag'.$A$1:.$J$100]; 4; FALSE)" office:value-type="string">
            <text:p>Håkon W. Lie</text:p>
          </table:table-cell>
          <table:table-cell table:formula="oooc:=VLOOKUP([.$D24]; ['Alle foredrag'.$A$1:.$J$100]; 5; FALSE)" office:value-type="string">
            <text:p>CSS, standarder</text:p>
          </table:table-cell>
        </table:table-row>
        <table:table-row table:style-name="_row-Teknisk program">
          <table:table-cell table:style-name="3,1cel-Teknisk program" table:formula="oooc:=VLOOKUP([.$D25];['PRI:Tekniske foredrag'.$A$1:.$D$100]; 4; FALSE)" office:value-type="float" office:value="1">
            <text:p>1.00</text:p>
          </table:table-cell>
          <table:table-cell table:style-name="3,1cel-Teknisk program" table:formula="oooc:=VLOOKUP([.$E25];['PRI:Tekniske kategorier'.$A$1:.$B$100]; 2; FALSE)" office:value-type="float" office:value="13.3333333333333">
            <text:p>13.33</text:p>
          </table:table-cell>
          <table:table-cell table:style-name="3,1cel-Teknisk program" table:formula="oooc:=Product([.A25:.B25])" office:value-type="float" office:value="13.3333333333333">
            <text:p>13.33</text:p>
          </table:table-cell>
          <table:table-cell table:style-name="4,4cel-Teknisk program" office:value-type="float" office:value="32">
            <text:p>32</text:p>
          </table:table-cell>
          <table:table-cell table:formula="oooc:=VLOOKUP([.$D25]; ['Alle foredrag'.$A$1:.$J$100]; 2; FALSE)" office:value-type="string">
            <text:p>Standardisering</text:p>
          </table:table-cell>
          <table:table-cell table:formula="oooc:=VLOOKUP([.$D25]; ['Alle foredrag'.$A$1:.$J$100]; 3; FALSE)" office:value-type="string">
            <text:p>Teknisk</text:p>
          </table:table-cell>
          <table:table-cell table:formula="oooc:=VLOOKUP([.$D25]; ['Alle foredrag'.$A$1:.$J$100]; 4; FALSE)" office:value-type="string">
            <text:p>Audun Valer</text:p>
          </table:table-cell>
          <table:table-cell table:formula="oooc:=VLOOKUP([.$D25]; ['Alle foredrag'.$A$1:.$J$100]; 5; FALSE)" office:value-type="string">
            <text:p>Multimedia og åpne standarder</text:p>
          </table:table-cell>
        </table:table-row>
        <table:table-row table:style-name="_row-Teknisk program">
          <table:table-cell table:style-name="3,1cel-Teknisk program" table:formula="oooc:=VLOOKUP([.$D26];['PRI:Tekniske foredrag'.$A$1:.$D$100]; 4; FALSE)" office:value-type="float" office:value="1">
            <text:p>1.00</text:p>
          </table:table-cell>
          <table:table-cell table:style-name="3,1cel-Teknisk program" table:formula="oooc:=VLOOKUP([.$E26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26:.B26])" office:value-type="float" office:value="12.3333333333333">
            <text:p>12.33</text:p>
          </table:table-cell>
          <table:table-cell table:style-name="4,4cel-Teknisk program" office:value-type="float" office:value="40">
            <text:p>40</text:p>
          </table:table-cell>
          <table:table-cell table:formula="oooc:=VLOOKUP([.$D26]; ['Alle foredrag'.$A$1:.$J$100]; 2; FALSE)" office:value-type="string">
            <text:p>Utvikling</text:p>
          </table:table-cell>
          <table:table-cell table:formula="oooc:=VLOOKUP([.$D26]; ['Alle foredrag'.$A$1:.$J$100]; 3; FALSE)" office:value-type="string">
            <text:p>Teknisk</text:p>
          </table:table-cell>
          <table:table-cell table:formula="oooc:=VLOOKUP([.$D26]; ['Alle foredrag'.$A$1:.$J$100]; 4; FALSE)" office:value-type="string">
            <text:p>Ricardo Signes</text:p>
          </table:table-cell>
          <table:table-cell table:formula="oooc:=VLOOKUP([.$D26]; ['Alle foredrag'.$A$1:.$J$100]; 5; FALSE)" office:value-type="string">
            <text:p>CPAN-based software distribution for companies</text:p>
          </table:table-cell>
        </table:table-row>
        <table:table-row table:style-name="_row-Teknisk program">
          <table:table-cell table:style-name="3,1cel-Teknisk program" table:formula="oooc:=VLOOKUP([.$D27];['PRI:Tekniske foredrag'.$A$1:.$D$100]; 4; FALSE)" office:value-type="float" office:value="1">
            <text:p>1.00</text:p>
          </table:table-cell>
          <table:table-cell table:style-name="3,1cel-Teknisk program" table:formula="oooc:=VLOOKUP([.$E27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27:.B27])" office:value-type="float" office:value="12.3333333333333">
            <text:p>12.33</text:p>
          </table:table-cell>
          <table:table-cell table:style-name="4,4cel-Teknisk program" office:value-type="float" office:value="3">
            <text:p>3</text:p>
          </table:table-cell>
          <table:table-cell table:formula="oooc:=VLOOKUP([.$D27]; ['Alle foredrag'.$A$1:.$J$100]; 2; FALSE)" office:value-type="string">
            <text:p>Utvikling</text:p>
          </table:table-cell>
          <table:table-cell table:formula="oooc:=VLOOKUP([.$D27]; ['Alle foredrag'.$A$1:.$J$100]; 3; FALSE)" office:value-type="string">
            <text:p>Teknisk</text:p>
          </table:table-cell>
          <table:table-cell table:formula="oooc:=VLOOKUP([.$D27]; ['Alle foredrag'.$A$1:.$J$100]; 4; FALSE)" office:value-type="string">
            <text:p>Jim Gettys</text:p>
          </table:table-cell>
          <table:table-cell table:formula="oooc:=VLOOKUP([.$D27]; ['Alle foredrag'.$A$1:.$J$100]; 5; FALSE)" office:value-type="string">
            <text:p>OLPC, X.org</text:p>
          </table:table-cell>
        </table:table-row>
        <table:table-row table:style-name="_row-Teknisk program">
          <table:table-cell table:style-name="3,1cel-Teknisk program" table:formula="oooc:=VLOOKUP([.$D28];['PRI:Tekniske foredrag'.$A$1:.$D$100]; 4; FALSE)" office:value-type="float" office:value="1">
            <text:p>1.00</text:p>
          </table:table-cell>
          <table:table-cell table:style-name="3,1cel-Teknisk program" table:formula="oooc:=VLOOKUP([.$E28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28:.B28])" office:value-type="float" office:value="12.3333333333333">
            <text:p>12.33</text:p>
          </table:table-cell>
          <table:table-cell table:style-name="4,4cel-Teknisk program" office:value-type="float" office:value="4">
            <text:p>4</text:p>
          </table:table-cell>
          <table:table-cell table:formula="oooc:=VLOOKUP([.$D28]; ['Alle foredrag'.$A$1:.$J$100]; 2; FALSE)" office:value-type="string">
            <text:p>Utvikling</text:p>
          </table:table-cell>
          <table:table-cell table:formula="oooc:=VLOOKUP([.$D28]; ['Alle foredrag'.$A$1:.$J$100]; 3; FALSE)" office:value-type="string">
            <text:p>Teknisk</text:p>
          </table:table-cell>
          <table:table-cell table:formula="oooc:=VLOOKUP([.$D28]; ['Alle foredrag'.$A$1:.$J$100]; 4; FALSE)" office:value-type="string">
            <text:p>Tom Marble</text:p>
          </table:table-cell>
          <table:table-cell table:formula="oooc:=VLOOKUP([.$D28]; ['Alle foredrag'.$A$1:.$J$100]; 5; FALSE)" office:value-type="string">
            <text:p>SUN free java coordinator</text:p>
          </table:table-cell>
        </table:table-row>
        <table:table-row table:style-name="_row-Teknisk program">
          <table:table-cell table:style-name="3,1cel-Teknisk program" table:formula="oooc:=VLOOKUP([.$D29];['PRI:Tekniske foredrag'.$A$1:.$D$100]; 4; FALSE)" office:value-type="float" office:value="1">
            <text:p>1.00</text:p>
          </table:table-cell>
          <table:table-cell table:style-name="3,1cel-Teknisk program" table:formula="oooc:=VLOOKUP([.$E29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29:.B29])" office:value-type="float" office:value="12.3333333333333">
            <text:p>12.33</text:p>
          </table:table-cell>
          <table:table-cell table:style-name="4,4cel-Teknisk program" office:value-type="float" office:value="14">
            <text:p>14</text:p>
          </table:table-cell>
          <table:table-cell table:formula="oooc:=VLOOKUP([.$D29]; ['Alle foredrag'.$A$1:.$J$100]; 2; FALSE)" office:value-type="string">
            <text:p>Utvikling</text:p>
          </table:table-cell>
          <table:table-cell table:formula="oooc:=VLOOKUP([.$D29]; ['Alle foredrag'.$A$1:.$J$100]; 3; FALSE)" office:value-type="string">
            <text:p>Teknisk</text:p>
          </table:table-cell>
          <table:table-cell table:formula="oooc:=VLOOKUP([.$D29]; ['Alle foredrag'.$A$1:.$J$100]; 4; FALSE)" office:value-type="string">
            <text:p>Dag-Erling Smørgrav</text:p>
          </table:table-cell>
          <table:table-cell table:formula="oooc:=VLOOKUP([.$D29]; ['Alle foredrag'.$A$1:.$J$100]; 5; FALSE)" office:value-type="string">
            <text:p>Fri programvare i enterprise</text:p>
          </table:table-cell>
        </table:table-row>
        <table:table-row table:style-name="_row-Teknisk program">
          <table:table-cell table:style-name="3,1cel-Teknisk program" table:formula="oooc:=VLOOKUP([.$D30];['PRI:Tekniske foredrag'.$A$1:.$D$100]; 4; FALSE)" office:value-type="float" office:value="1">
            <text:p>1.00</text:p>
          </table:table-cell>
          <table:table-cell table:style-name="3,1cel-Teknisk program" table:formula="oooc:=VLOOKUP([.$E30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30:.B30])" office:value-type="float" office:value="12.3333333333333">
            <text:p>12.33</text:p>
          </table:table-cell>
          <table:table-cell table:style-name="4,4cel-Teknisk program" office:value-type="float" office:value="27">
            <text:p>27</text:p>
          </table:table-cell>
          <table:table-cell table:formula="oooc:=VLOOKUP([.$D30]; ['Alle foredrag'.$A$1:.$J$100]; 2; FALSE)" office:value-type="string">
            <text:p>Utvikling</text:p>
          </table:table-cell>
          <table:table-cell table:formula="oooc:=VLOOKUP([.$D30]; ['Alle foredrag'.$A$1:.$J$100]; 3; FALSE)" office:value-type="string">
            <text:p>Teknisk</text:p>
          </table:table-cell>
          <table:table-cell table:formula="oooc:=VLOOKUP([.$D30]; ['Alle foredrag'.$A$1:.$J$100]; 4; FALSE)" office:value-type="string">
            <text:p>Rolf Lindgren</text:p>
          </table:table-cell>
          <table:table-cell table:formula="oooc:=VLOOKUP([.$D30]; ['Alle foredrag'.$A$1:.$J$100]; 5; FALSE)" office:value-type="string">
            <text:p>prosjektlederinfo om programvareutviklere</text:p>
          </table:table-cell>
        </table:table-row>
        <table:table-row table:style-name="_row-Teknisk program">
          <table:table-cell table:style-name="3,1cel-Teknisk program" table:formula="oooc:=VLOOKUP([.$D31];['PRI:Tekniske foredrag'.$A$1:.$D$100]; 4; FALSE)" office:value-type="float" office:value="1">
            <text:p>1.00</text:p>
          </table:table-cell>
          <table:table-cell table:style-name="3,1cel-Teknisk program" table:formula="oooc:=VLOOKUP([.$E31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31:.B31])" office:value-type="float" office:value="12.3333333333333">
            <text:p>12.33</text:p>
          </table:table-cell>
          <table:table-cell table:style-name="4,4cel-Teknisk program" office:value-type="float" office:value="34">
            <text:p>34</text:p>
          </table:table-cell>
          <table:table-cell table:formula="oooc:=VLOOKUP([.$D31]; ['Alle foredrag'.$A$1:.$J$100]; 2; FALSE)" office:value-type="string">
            <text:p>Utvikling</text:p>
          </table:table-cell>
          <table:table-cell table:formula="oooc:=VLOOKUP([.$D31]; ['Alle foredrag'.$A$1:.$J$100]; 3; FALSE)" office:value-type="string">
            <text:p>Teknisk</text:p>
          </table:table-cell>
          <table:table-cell table:formula="oooc:=VLOOKUP([.$D31]; ['Alle foredrag'.$A$1:.$J$100]; 4; FALSE)" office:value-type="string">
            <text:p>Keith Packard</text:p>
          </table:table-cell>
          <table:table-cell table:formula="oooc:=VLOOKUP([.$D31]; ['Alle foredrag'.$A$1:.$J$100]; 5; FALSE)" office:value-type="string">
            <text:p>X.org</text:p>
          </table:table-cell>
        </table:table-row>
        <table:table-row table:style-name="_row-Teknisk program">
          <table:table-cell table:style-name="3,1cel-Teknisk program" table:formula="oooc:=VLOOKUP([.$D32];['PRI:Tekniske foredrag'.$A$1:.$D$100]; 4; FALSE)" office:value-type="float" office:value="1">
            <text:p>1.00</text:p>
          </table:table-cell>
          <table:table-cell table:style-name="3,1cel-Teknisk program" table:formula="oooc:=VLOOKUP([.$E32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32:.B32])" office:value-type="float" office:value="12.3333333333333">
            <text:p>12.33</text:p>
          </table:table-cell>
          <table:table-cell table:style-name="4,4cel-Teknisk program" office:value-type="float" office:value="35">
            <text:p>35</text:p>
          </table:table-cell>
          <table:table-cell table:formula="oooc:=VLOOKUP([.$D32]; ['Alle foredrag'.$A$1:.$J$100]; 2; FALSE)" office:value-type="string">
            <text:p>Utvikling</text:p>
          </table:table-cell>
          <table:table-cell table:formula="oooc:=VLOOKUP([.$D32]; ['Alle foredrag'.$A$1:.$J$100]; 3; FALSE)" office:value-type="string">
            <text:p>Teknisk</text:p>
          </table:table-cell>
          <table:table-cell table:formula="oooc:=VLOOKUP([.$D32]; ['Alle foredrag'.$A$1:.$J$100]; 4; FALSE)" office:value-type="string">
            <text:p>Klaus Knopper</text:p>
          </table:table-cell>
          <table:table-cell table:formula="oooc:=VLOOKUP([.$D32]; ['Alle foredrag'.$A$1:.$J$100]; 5; FALSE)" office:value-type="string">
            <text:p>Knoppix, accessibility</text:p>
          </table:table-cell>
        </table:table-row>
        <table:table-row table:style-name="_row-Teknisk program">
          <table:table-cell table:style-name="3,1cel-Teknisk program" table:formula="oooc:=VLOOKUP([.$D33];['PRI:Tekniske foredrag'.$A$1:.$D$100]; 4; FALSE)" office:value-type="float" office:value="1">
            <text:p>1.00</text:p>
          </table:table-cell>
          <table:table-cell table:style-name="3,1cel-Teknisk program" table:formula="oooc:=VLOOKUP([.$E33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33:.B33])" office:value-type="float" office:value="12.3333333333333">
            <text:p>12.33</text:p>
          </table:table-cell>
          <table:table-cell table:style-name="4,4cel-Teknisk program" office:value-type="float" office:value="36">
            <text:p>36</text:p>
          </table:table-cell>
          <table:table-cell table:formula="oooc:=VLOOKUP([.$D33]; ['Alle foredrag'.$A$1:.$J$100]; 2; FALSE)" office:value-type="string">
            <text:p>Utvikling</text:p>
          </table:table-cell>
          <table:table-cell table:formula="oooc:=VLOOKUP([.$D33]; ['Alle foredrag'.$A$1:.$J$100]; 3; FALSE)" office:value-type="string">
            <text:p>Teknisk</text:p>
          </table:table-cell>
          <table:table-cell table:formula="oooc:=VLOOKUP([.$D33]; ['Alle foredrag'.$A$1:.$J$100]; 4; FALSE)" office:value-type="string">
            <text:p>Mark Wieelard</text:p>
          </table:table-cell>
          <table:table-cell table:formula="oooc:=VLOOKUP([.$D33]; ['Alle foredrag'.$A$1:.$J$100]; 5; FALSE)" office:value-type="string">
            <text:p>Java ClassPath</text:p>
          </table:table-cell>
        </table:table-row>
        <table:table-row table:style-name="_row-Teknisk program">
          <table:table-cell table:style-name="3,1cel-Teknisk program" table:formula="oooc:=VLOOKUP([.$D34];['PRI:Tekniske foredrag'.$A$1:.$D$100]; 4; FALSE)" office:value-type="float" office:value="1">
            <text:p>1.00</text:p>
          </table:table-cell>
          <table:table-cell table:style-name="3,1cel-Teknisk program" table:formula="oooc:=VLOOKUP([.$E34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34:.B34])" office:value-type="float" office:value="12.3333333333333">
            <text:p>12.33</text:p>
          </table:table-cell>
          <table:table-cell table:style-name="4,4cel-Teknisk program" office:value-type="float" office:value="37">
            <text:p>37</text:p>
          </table:table-cell>
          <table:table-cell table:formula="oooc:=VLOOKUP([.$D34]; ['Alle foredrag'.$A$1:.$J$100]; 2; FALSE)" office:value-type="string">
            <text:p>Utvikling</text:p>
          </table:table-cell>
          <table:table-cell table:formula="oooc:=VLOOKUP([.$D34]; ['Alle foredrag'.$A$1:.$J$100]; 3; FALSE)" office:value-type="string">
            <text:p>Teknisk</text:p>
          </table:table-cell>
          <table:table-cell table:formula="oooc:=VLOOKUP([.$D34]; ['Alle foredrag'.$A$1:.$J$100]; 4; FALSE)" office:value-type="string">
            <text:p>Jesse Vincent</text:p>
          </table:table-cell>
          <table:table-cell table:formula="oooc:=VLOOKUP([.$D34]; ['Alle foredrag'.$A$1:.$J$100]; 5; FALSE)" office:value-type="string">
            <text:p>RT/Jifty</text:p>
          </table:table-cell>
        </table:table-row>
        <table:table-row table:style-name="_row-Teknisk program">
          <table:table-cell table:style-name="3,1cel-Teknisk program" table:formula="oooc:=VLOOKUP([.$D35];['PRI:Tekniske foredrag'.$A$1:.$D$100]; 4; FALSE)" office:value-type="float" office:value="1">
            <text:p>1.00</text:p>
          </table:table-cell>
          <table:table-cell table:style-name="3,1cel-Teknisk program" table:formula="oooc:=VLOOKUP([.$E35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35:.B35])" office:value-type="float" office:value="12.3333333333333">
            <text:p>12.33</text:p>
          </table:table-cell>
          <table:table-cell table:style-name="4,4cel-Teknisk program" office:value-type="float" office:value="38">
            <text:p>38</text:p>
          </table:table-cell>
          <table:table-cell table:formula="oooc:=VLOOKUP([.$D35]; ['Alle foredrag'.$A$1:.$J$100]; 2; FALSE)" office:value-type="string">
            <text:p>Utvikling</text:p>
          </table:table-cell>
          <table:table-cell table:formula="oooc:=VLOOKUP([.$D35]; ['Alle foredrag'.$A$1:.$J$100]; 3; FALSE)" office:value-type="string">
            <text:p>Teknisk</text:p>
          </table:table-cell>
          <table:table-cell table:formula="oooc:=VLOOKUP([.$D35]; ['Alle foredrag'.$A$1:.$J$100]; 4; FALSE)" office:value-type="string">
            <text:p>Rob Savoye</text:p>
          </table:table-cell>
          <table:table-cell table:formula="oooc:=VLOOKUP([.$D35]; ['Alle foredrag'.$A$1:.$J$100]; 5; FALSE)" office:value-type="string">
            <text:p>Gnash, GNU flash implementasjon</text:p>
          </table:table-cell>
        </table:table-row>
        <table:table-row table:style-name="_row-Teknisk program">
          <table:table-cell table:style-name="3,1cel-Teknisk program" table:formula="oooc:=VLOOKUP([.$D36];['PRI:Tekniske foredrag'.$A$1:.$D$100]; 4; FALSE)" office:value-type="float" office:value="1">
            <text:p>1.00</text:p>
          </table:table-cell>
          <table:table-cell table:style-name="3,1cel-Teknisk program" table:formula="oooc:=VLOOKUP([.$E36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36:.B36])" office:value-type="float" office:value="12.3333333333333">
            <text:p>12.33</text:p>
          </table:table-cell>
          <table:table-cell table:style-name="4,4cel-Teknisk program" office:value-type="float" office:value="39">
            <text:p>39</text:p>
          </table:table-cell>
          <table:table-cell table:formula="oooc:=VLOOKUP([.$D36]; ['Alle foredrag'.$A$1:.$J$100]; 2; FALSE)" office:value-type="string">
            <text:p>Utvikling</text:p>
          </table:table-cell>
          <table:table-cell table:formula="oooc:=VLOOKUP([.$D36]; ['Alle foredrag'.$A$1:.$J$100]; 3; FALSE)" office:value-type="string">
            <text:p>Teknisk</text:p>
          </table:table-cell>
          <table:table-cell table:formula="oooc:=VLOOKUP([.$D36]; ['Alle foredrag'.$A$1:.$J$100]; 4; FALSE)" office:value-type="string">
            <text:p>Adam Kennedy</text:p>
          </table:table-cell>
          <table:table-cell table:formula="oooc:=VLOOKUP([.$D36]; ['Alle foredrag'.$A$1:.$J$100]; 5; FALSE)" office:value-type="string">
            <text:p>Automatic programming language parsing and manipulation.</text:p>
          </table:table-cell>
        </table:table-row>
        <table:table-row table:style-name="_row-Teknisk program">
          <table:table-cell table:style-name="3,1cel-Teknisk program" table:formula="oooc:=VLOOKUP([.$D37];['PRI:Tekniske foredrag'.$A$1:.$D$100]; 4; FALSE)" office:value-type="float" office:value="1">
            <text:p>1.00</text:p>
          </table:table-cell>
          <table:table-cell table:style-name="3,1cel-Teknisk program" table:formula="oooc:=VLOOKUP([.$E37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37:.B37])" office:value-type="float" office:value="12.3333333333333">
            <text:p>12.33</text:p>
          </table:table-cell>
          <table:table-cell table:style-name="4,4cel-Teknisk program" office:value-type="float" office:value="43">
            <text:p>43</text:p>
          </table:table-cell>
          <table:table-cell table:formula="oooc:=VLOOKUP([.$D37]; ['Alle foredrag'.$A$1:.$J$100]; 2; FALSE)" office:value-type="string">
            <text:p>Utvikling</text:p>
          </table:table-cell>
          <table:table-cell table:formula="oooc:=VLOOKUP([.$D37]; ['Alle foredrag'.$A$1:.$J$100]; 3; FALSE)" office:value-type="string">
            <text:p>Teknisk</text:p>
          </table:table-cell>
          <table:table-cell table:formula="oooc:=VLOOKUP([.$D37]; ['Alle foredrag'.$A$1:.$J$100]; 4; FALSE)" office:value-type="string">
            <text:p>Jos Boumans</text:p>
          </table:table-cell>
          <table:table-cell table:formula="oooc:=VLOOKUP([.$D37]; ['Alle foredrag'.$A$1:.$J$100]; 5; FALSE)" office:value-type="string">
            <text:p>"Barely legal XXX Perl" - things about Perl no-one should know</text:p>
          </table:table-cell>
        </table:table-row>
        <table:table-row table:style-name="_row-Teknisk program">
          <table:table-cell table:style-name="3,1cel-Teknisk program" table:formula="oooc:=VLOOKUP([.$D38];['PRI:Tekniske foredrag'.$A$1:.$D$100]; 4; FALSE)" office:value-type="float" office:value="1">
            <text:p>1.00</text:p>
          </table:table-cell>
          <table:table-cell table:style-name="3,1cel-Teknisk program" table:formula="oooc:=VLOOKUP([.$E38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38:.B38])" office:value-type="float" office:value="12.3333333333333">
            <text:p>12.33</text:p>
          </table:table-cell>
          <table:table-cell table:style-name="4,4cel-Teknisk program" office:value-type="float" office:value="45">
            <text:p>45</text:p>
          </table:table-cell>
          <table:table-cell table:formula="oooc:=VLOOKUP([.$D38]; ['Alle foredrag'.$A$1:.$J$100]; 2; FALSE)" office:value-type="string">
            <text:p>Utvikling</text:p>
          </table:table-cell>
          <table:table-cell table:formula="oooc:=VLOOKUP([.$D38]; ['Alle foredrag'.$A$1:.$J$100]; 3; FALSE)" office:value-type="string">
            <text:p>Teknisk</text:p>
          </table:table-cell>
          <table:table-cell table:formula="oooc:=VLOOKUP([.$D38]; ['Alle foredrag'.$A$1:.$J$100]; 4; FALSE)" office:value-type="string">
            <text:p>Aaron J. Seigo</text:p>
          </table:table-cell>
          <table:table-cell table:formula="oooc:=VLOOKUP([.$D38]; ['Alle foredrag'.$A$1:.$J$100]; 5; FALSE)" office:value-type="string">
            <text:p>KDE 4</text:p>
          </table:table-cell>
        </table:table-row>
        <table:table-row table:style-name="_row-Teknisk program">
          <table:table-cell table:style-name="3,1cel-Teknisk program" table:formula="oooc:=VLOOKUP([.$D39];['PRI:Tekniske foredrag'.$A$1:.$D$100]; 4; FALSE)" office:value-type="float" office:value="1">
            <text:p>1.00</text:p>
          </table:table-cell>
          <table:table-cell table:style-name="3,1cel-Teknisk program" table:formula="oooc:=VLOOKUP([.$E39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39:.B39])" office:value-type="float" office:value="12.3333333333333">
            <text:p>12.33</text:p>
          </table:table-cell>
          <table:table-cell table:style-name="4,4cel-Teknisk program" office:value-type="float" office:value="46">
            <text:p>46</text:p>
          </table:table-cell>
          <table:table-cell table:formula="oooc:=VLOOKUP([.$D39]; ['Alle foredrag'.$A$1:.$J$100]; 2; FALSE)" office:value-type="string">
            <text:p>Utvikling</text:p>
          </table:table-cell>
          <table:table-cell table:formula="oooc:=VLOOKUP([.$D39]; ['Alle foredrag'.$A$1:.$J$100]; 3; FALSE)" office:value-type="string">
            <text:p>Teknisk</text:p>
          </table:table-cell>
          <table:table-cell table:formula="oooc:=VLOOKUP([.$D39]; ['Alle foredrag'.$A$1:.$J$100]; 4; FALSE)" office:value-type="string">
            <text:p>Paul Henning Kemp</text:p>
          </table:table-cell>
          <table:table-cell table:formula="oooc:=VLOOKUP([.$D39]; ['Alle foredrag'.$A$1:.$J$100]; 5; FALSE)" office:value-type="string">
            <text:p>varnish</text:p>
          </table:table-cell>
        </table:table-row>
        <table:table-row table:style-name="_row-Teknisk program">
          <table:table-cell table:style-name="3,1cel-Teknisk program" table:formula="oooc:=VLOOKUP([.$D40];['PRI:Tekniske foredrag'.$A$1:.$D$100]; 4; FALSE)" office:value-type="float" office:value="1">
            <text:p>1.00</text:p>
          </table:table-cell>
          <table:table-cell table:style-name="3,1cel-Teknisk program" table:formula="oooc:=VLOOKUP([.$E40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40:.B40])" office:value-type="float" office:value="12.3333333333333">
            <text:p>12.33</text:p>
          </table:table-cell>
          <table:table-cell table:style-name="4,4cel-Teknisk program" office:value-type="float" office:value="47">
            <text:p>47</text:p>
          </table:table-cell>
          <table:table-cell table:formula="oooc:=VLOOKUP([.$D40]; ['Alle foredrag'.$A$1:.$J$100]; 2; FALSE)" office:value-type="string">
            <text:p>Utvikling</text:p>
          </table:table-cell>
          <table:table-cell table:formula="oooc:=VLOOKUP([.$D40]; ['Alle foredrag'.$A$1:.$J$100]; 3; FALSE)" office:value-type="string">
            <text:p>Teknisk</text:p>
          </table:table-cell>
          <table:table-cell table:formula="oooc:=VLOOKUP([.$D40]; ['Alle foredrag'.$A$1:.$J$100]; 4; FALSE)" office:value-type="string">
            <text:p>Johannes Brodwall</text:p>
          </table:table-cell>
          <table:table-cell table:formula="oooc:=VLOOKUP([.$D40]; ['Alle foredrag'.$A$1:.$J$100]; 5; FALSE)" office:value-type="string">
            <text:p>Ruby, Ruby on Rails</text:p>
          </table:table-cell>
        </table:table-row>
        <table:table-row table:style-name="_row-Teknisk program">
          <table:table-cell table:style-name="3,1cel-Teknisk program" table:formula="oooc:=VLOOKUP([.$D41];['PRI:Tekniske foredrag'.$A$1:.$D$100]; 4; FALSE)" office:value-type="float" office:value="1">
            <text:p>1.00</text:p>
          </table:table-cell>
          <table:table-cell table:style-name="3,1cel-Teknisk program" table:formula="oooc:=VLOOKUP([.$E41];['PRI:Tekniske kategorier'.$A$1:.$B$100]; 2; FALSE)" office:value-type="float" office:value="12.3333333333333">
            <text:p>12.33</text:p>
          </table:table-cell>
          <table:table-cell table:style-name="3,1cel-Teknisk program" table:formula="oooc:=Product([.A41:.B41])" office:value-type="float" office:value="12.3333333333333">
            <text:p>12.33</text:p>
          </table:table-cell>
          <table:table-cell table:style-name="4,4cel-Teknisk program" office:value-type="float" office:value="48">
            <text:p>48</text:p>
          </table:table-cell>
          <table:table-cell table:formula="oooc:=VLOOKUP([.$D41]; ['Alle foredrag'.$A$1:.$J$100]; 2; FALSE)" office:value-type="string">
            <text:p>Utvikling</text:p>
          </table:table-cell>
          <table:table-cell table:formula="oooc:=VLOOKUP([.$D41]; ['Alle foredrag'.$A$1:.$J$100]; 3; FALSE)" office:value-type="string">
            <text:p>Teknisk</text:p>
          </table:table-cell>
          <table:table-cell table:formula="oooc:=VLOOKUP([.$D41]; ['Alle foredrag'.$A$1:.$J$100]; 4; FALSE)" office:value-type="string">
            <text:p>Geir Amdal</text:p>
          </table:table-cell>
          <table:table-cell table:formula="oooc:=VLOOKUP([.$D41]; ['Alle foredrag'.$A$1:.$J$100]; 5; FALSE)" office:value-type="string">
            <text:p>Valg av utviklingsrammeverk</text:p>
          </table:table-cell>
        </table:table-row>
        <table:table-row table:style-name="_row-Teknisk program">
          <table:table-cell table:style-name="3,1cel-Teknisk program" table:formula="oooc:=VLOOKUP([.$D42];['PRI:Tekniske foredrag'.$A$1:.$D$100]; 4; FALSE)" office:value-type="float" office:value="1">
            <text:p>1.00</text:p>
          </table:table-cell>
          <table:table-cell table:style-name="3,1cel-Teknisk program" table:formula="oooc:=VLOOKUP([.$E42];['PRI:Tekniske kategorier'.$A$1:.$B$100]; 2; FALSE)" office:value-type="float" office:value="11">
            <text:p>11.00</text:p>
          </table:table-cell>
          <table:table-cell table:style-name="3,1cel-Teknisk program" table:formula="oooc:=Product([.A42:.B42])" office:value-type="float" office:value="11">
            <text:p>11.00</text:p>
          </table:table-cell>
          <table:table-cell table:style-name="4,4cel-Teknisk program" office:value-type="float" office:value="50">
            <text:p>50</text:p>
          </table:table-cell>
          <table:table-cell table:formula="oooc:=VLOOKUP([.$D42]; ['Alle foredrag'.$A$1:.$J$100]; 2; FALSE)" office:value-type="string">
            <text:p>Databaser</text:p>
          </table:table-cell>
          <table:table-cell table:formula="oooc:=VLOOKUP([.$D42]; ['Alle foredrag'.$A$1:.$J$100]; 3; FALSE)" office:value-type="string">
            <text:p>Teknisk</text:p>
          </table:table-cell>
          <table:table-cell table:formula="oooc:=VLOOKUP([.$D42]; ['Alle foredrag'.$A$1:.$J$100]; 4; FALSE)" office:value-type="string">
            <text:p>Rafael Martinetz Guerrero</text:p>
          </table:table-cell>
          <table:table-cell table:formula="oooc:=VLOOKUP([.$D42]; ['Alle foredrag'.$A$1:.$J$100]; 5; FALSE)" office:value-type="string">
            <text:p>PostgreSQL</text:p>
          </table:table-cell>
        </table:table-row>
        <table:table-row table:style-name="_row-Teknisk program">
          <table:table-cell table:style-name="3,1cel-Teknisk program" table:formula="oooc:=VLOOKUP([.$D43];['PRI:Tekniske foredrag'.$A$1:.$D$100]; 4; FALSE)" office:value-type="float" office:value="1">
            <text:p>1.00</text:p>
          </table:table-cell>
          <table:table-cell table:style-name="3,1cel-Teknisk program" table:formula="oooc:=VLOOKUP([.$E43];['PRI:Tekniske kategorier'.$A$1:.$B$100]; 2; FALSE)" office:value-type="float" office:value="9.33333333333333">
            <text:p>9.33</text:p>
          </table:table-cell>
          <table:table-cell table:style-name="3,1cel-Teknisk program" table:formula="oooc:=Product([.A43:.B43])" office:value-type="float" office:value="9.33333333333333">
            <text:p>9.33</text:p>
          </table:table-cell>
          <table:table-cell table:style-name="4,4cel-Teknisk program" office:value-type="float" office:value="51">
            <text:p>51</text:p>
          </table:table-cell>
          <table:table-cell table:formula="oooc:=VLOOKUP([.$D43]; ['Alle foredrag'.$A$1:.$J$100]; 2; FALSE)" office:value-type="string">
            <text:p>OpenID</text:p>
          </table:table-cell>
          <table:table-cell table:formula="oooc:=VLOOKUP([.$D43]; ['Alle foredrag'.$A$1:.$J$100]; 3; FALSE)" office:value-type="string">
            <text:p>Teknisk</text:p>
          </table:table-cell>
          <table:table-cell table:formula="oooc:=VLOOKUP([.$D43]; ['Alle foredrag'.$A$1:.$J$100]; 4; FALSE)" office:value-type="string">
            <text:p>Simon Josefsson</text:p>
          </table:table-cell>
          <table:table-cell table:formula="oooc:=VLOOKUP([.$D43]; ['Alle foredrag'.$A$1:.$J$100]; 5; FALSE)" office:value-type="string">
            <text:p>OpenID, GnuTLS</text:p>
          </table:table-cell>
        </table:table-row>
        <table:table-row table:style-name="_row-Teknisk program">
          <table:table-cell table:style-name="3,1cel-Teknisk program" table:formula="oooc:=VLOOKUP([.$D44];['PRI:Tekniske foredrag'.$A$1:.$D$100]; 4; FALSE)" office:value-type="float" office:value="1">
            <text:p>1.00</text:p>
          </table:table-cell>
          <table:table-cell table:style-name="3,1cel-Teknisk program" table:formula="oooc:=VLOOKUP([.$E44];['PRI:Tekniske kategorier'.$A$1:.$B$100]; 2; FALSE)" office:value-type="float" office:value="7.66666666666667">
            <text:p>7.67</text:p>
          </table:table-cell>
          <table:table-cell table:style-name="3,1cel-Teknisk program" table:formula="oooc:=Product([.A44:.B44])" office:value-type="float" office:value="7.66666666666667">
            <text:p>7.67</text:p>
          </table:table-cell>
          <table:table-cell table:style-name="4,4cel-Teknisk program" office:value-type="float" office:value="12">
            <text:p>12</text:p>
          </table:table-cell>
          <table:table-cell table:formula="oooc:=VLOOKUP([.$D44]; ['Alle foredrag'.$A$1:.$J$100]; 2; FALSE)" office:value-type="string">
            <text:p>Sysadmin</text:p>
          </table:table-cell>
          <table:table-cell table:formula="oooc:=VLOOKUP([.$D44]; ['Alle foredrag'.$A$1:.$J$100]; 3; FALSE)" office:value-type="string">
            <text:p>Teknisk</text:p>
          </table:table-cell>
          <table:table-cell table:formula="oooc:=VLOOKUP([.$D44]; ['Alle foredrag'.$A$1:.$J$100]; 4; FALSE)" office:value-type="string">
            <text:p>Tore A. Høye</text:p>
          </table:table-cell>
          <table:table-cell table:formula="oooc:=VLOOKUP([.$D44]; ['Alle foredrag'.$A$1:.$J$100]; 5; FALSE)" office:value-type="string">
            <text:p>ITIL-intro</text:p>
          </table:table-cell>
        </table:table-row>
        <table:table-row table:style-name="_row-Teknisk program">
          <table:table-cell table:style-name="3,1cel-Teknisk program" table:formula="oooc:=VLOOKUP([.$D45];['PRI:Tekniske foredrag'.$A$1:.$D$100]; 4; FALSE)" office:value-type="float" office:value="1">
            <text:p>1.00</text:p>
          </table:table-cell>
          <table:table-cell table:style-name="3,1cel-Teknisk program" table:formula="oooc:=VLOOKUP([.$E45];['PRI:Tekniske kategorier'.$A$1:.$B$100]; 2; FALSE)" office:value-type="float" office:value="7.66666666666667">
            <text:p>7.67</text:p>
          </table:table-cell>
          <table:table-cell table:style-name="3,1cel-Teknisk program" table:formula="oooc:=Product([.A45:.B45])" office:value-type="float" office:value="7.66666666666667">
            <text:p>7.67</text:p>
          </table:table-cell>
          <table:table-cell table:style-name="4,4cel-Teknisk program" office:value-type="float" office:value="55">
            <text:p>55</text:p>
          </table:table-cell>
          <table:table-cell table:formula="oooc:=VLOOKUP([.$D45]; ['Alle foredrag'.$A$1:.$J$100]; 2; FALSE)" office:value-type="string">
            <text:p>Sysadmin</text:p>
          </table:table-cell>
          <table:table-cell table:formula="oooc:=VLOOKUP([.$D45]; ['Alle foredrag'.$A$1:.$J$100]; 3; FALSE)" office:value-type="string">
            <text:p>Teknisk</text:p>
          </table:table-cell>
          <table:table-cell table:formula="oooc:=VLOOKUP([.$D45]; ['Alle foredrag'.$A$1:.$J$100]; 4; FALSE)" office:value-type="string">
            <text:p>Peter N.M. Hansteen</text:p>
          </table:table-cell>
          <table:table-cell table:formula="oooc:=VLOOKUP([.$D45]; ['Alle foredrag'.$A$1:.$J$100]; 5; FALSE)" office:value-type="string">
            <text:p>spamblokkering</text:p>
          </table:table-cell>
        </table:table-row>
        <table:table-row table:style-name="_row-Teknisk program">
          <table:table-cell table:style-name="3,1cel-Teknisk program" table:formula="oooc:=VLOOKUP([.$D46];['PRI:Tekniske foredrag'.$A$1:.$D$100]; 4; FALSE)" office:value-type="float" office:value="1">
            <text:p>1.00</text:p>
          </table:table-cell>
          <table:table-cell table:style-name="3,1cel-Teknisk program" table:formula="oooc:=VLOOKUP([.$E46];['PRI:Tekniske kategorier'.$A$1:.$B$100]; 2; FALSE)" office:value-type="float" office:value="7.66666666666667">
            <text:p>7.67</text:p>
          </table:table-cell>
          <table:table-cell table:style-name="3,1cel-Teknisk program" table:formula="oooc:=Product([.A46:.B46])" office:value-type="float" office:value="7.66666666666667">
            <text:p>7.67</text:p>
          </table:table-cell>
          <table:table-cell table:style-name="4,4cel-Teknisk program" office:value-type="float" office:value="56">
            <text:p>56</text:p>
          </table:table-cell>
          <table:table-cell table:formula="oooc:=VLOOKUP([.$D46]; ['Alle foredrag'.$A$1:.$J$100]; 2; FALSE)" office:value-type="string">
            <text:p>Sysadmin</text:p>
          </table:table-cell>
          <table:table-cell table:formula="oooc:=VLOOKUP([.$D46]; ['Alle foredrag'.$A$1:.$J$100]; 3; FALSE)" office:value-type="string">
            <text:p>Teknisk</text:p>
          </table:table-cell>
          <table:table-cell table:formula="oooc:=VLOOKUP([.$D46]; ['Alle foredrag'.$A$1:.$J$100]; 4; FALSE)" office:value-type="string">
            <text:p>Ragnar Hongset</text:p>
          </table:table-cell>
          <table:table-cell table:formula="oooc:=VLOOKUP([.$D46]; ['Alle foredrag'.$A$1:.$J$100]; 5; FALSE)" office:value-type="string">
            <text:p>Filsystemet ZFS</text:p>
          </table:table-cell>
        </table:table-row>
        <table:table-row table:style-name="_row-Teknisk program">
          <table:table-cell table:style-name="3,1cel-Teknisk program" table:formula="oooc:=VLOOKUP([.$D47];['PRI:Tekniske foredrag'.$A$1:.$D$100]; 4; FALSE)" office:value-type="float" office:value="1">
            <text:p>1.00</text:p>
          </table:table-cell>
          <table:table-cell table:style-name="3,1cel-Teknisk program" table:formula="oooc:=VLOOKUP([.$E47];['PRI:Tekniske kategorier'.$A$1:.$B$100]; 2; FALSE)" office:value-type="float" office:value="7.66666666666667">
            <text:p>7.67</text:p>
          </table:table-cell>
          <table:table-cell table:style-name="3,1cel-Teknisk program" table:formula="oooc:=Product([.A47:.B47])" office:value-type="float" office:value="7.66666666666667">
            <text:p>7.67</text:p>
          </table:table-cell>
          <table:table-cell table:style-name="4,4cel-Teknisk program" office:value-type="float" office:value="57">
            <text:p>57</text:p>
          </table:table-cell>
          <table:table-cell table:formula="oooc:=VLOOKUP([.$D47]; ['Alle foredrag'.$A$1:.$J$100]; 2; FALSE)" office:value-type="string">
            <text:p>Sysadmin</text:p>
          </table:table-cell>
          <table:table-cell table:formula="oooc:=VLOOKUP([.$D47]; ['Alle foredrag'.$A$1:.$J$100]; 3; FALSE)" office:value-type="string">
            <text:p>Teknisk</text:p>
          </table:table-cell>
          <table:table-cell table:formula="oooc:=VLOOKUP([.$D47]; ['Alle foredrag'.$A$1:.$J$100]; 4; FALSE)" office:value-type="string">
            <text:p>Per Thorsheim</text:p>
          </table:table-cell>
          <table:table-cell table:formula="oooc:=VLOOKUP([.$D47]; ['Alle foredrag'.$A$1:.$J$100]; 5; FALSE)" office:value-type="string">
            <text:p>Sikkerhet i praksis</text:p>
          </table:table-cell>
        </table:table-row>
        <table:table-row table:style-name="_row-Teknisk program">
          <table:table-cell table:style-name="3,1cel-Teknisk program" table:formula="oooc:=VLOOKUP([.$D48];['PRI:Tekniske foredrag'.$A$1:.$D$100]; 4; FALSE)" office:value-type="float" office:value="1">
            <text:p>1.00</text:p>
          </table:table-cell>
          <table:table-cell table:style-name="3,1cel-Teknisk program" table:formula="oooc:=VLOOKUP([.$E48];['PRI:Tekniske kategorier'.$A$1:.$B$100]; 2; FALSE)" office:value-type="float" office:value="7.66666666666667">
            <text:p>7.67</text:p>
          </table:table-cell>
          <table:table-cell table:style-name="3,1cel-Teknisk program" table:formula="oooc:=Product([.A48:.B48])" office:value-type="float" office:value="7.66666666666667">
            <text:p>7.67</text:p>
          </table:table-cell>
          <table:table-cell table:style-name="4,4cel-Teknisk program" office:value-type="float" office:value="58">
            <text:p>58</text:p>
          </table:table-cell>
          <table:table-cell table:formula="oooc:=VLOOKUP([.$D48]; ['Alle foredrag'.$A$1:.$J$100]; 2; FALSE)" office:value-type="string">
            <text:p>Sysadmin</text:p>
          </table:table-cell>
          <table:table-cell table:formula="oooc:=VLOOKUP([.$D48]; ['Alle foredrag'.$A$1:.$J$100]; 3; FALSE)" office:value-type="string">
            <text:p>Teknisk</text:p>
          </table:table-cell>
          <table:table-cell table:formula="oooc:=VLOOKUP([.$D48]; ['Alle foredrag'.$A$1:.$J$100]; 4; FALSE)" office:value-type="string">
            <text:p>Martin Krafft</text:p>
          </table:table-cell>
          <table:table-cell table:formula="oooc:=VLOOKUP([.$D48]; ['Alle foredrag'.$A$1:.$J$100]; 5; FALSE)" office:value-type="string">
            <text:p>Debian</text:p>
          </table:table-cell>
        </table:table-row>
        <table:table-row table:style-name="_row-Teknisk program">
          <table:table-cell table:style-name="3,1cel-Teknisk program" table:formula="oooc:=VLOOKUP([.$D49];['PRI:Tekniske foredrag'.$A$1:.$D$100]; 4; FALSE)" office:value-type="float" office:value="1">
            <text:p>1.00</text:p>
          </table:table-cell>
          <table:table-cell table:style-name="3,1cel-Teknisk program" table:formula="oooc:=VLOOKUP([.$E49];['PRI:Tekniske kategorier'.$A$1:.$B$100]; 2; FALSE)" office:value-type="float" office:value="7.66666666666667">
            <text:p>7.67</text:p>
          </table:table-cell>
          <table:table-cell table:style-name="3,1cel-Teknisk program" table:formula="oooc:=Product([.A49:.B49])" office:value-type="float" office:value="7.66666666666667">
            <text:p>7.67</text:p>
          </table:table-cell>
          <table:table-cell table:style-name="4,4cel-Teknisk program" office:value-type="float" office:value="52">
            <text:p>52</text:p>
          </table:table-cell>
          <table:table-cell table:formula="oooc:=VLOOKUP([.$D49]; ['Alle foredrag'.$A$1:.$J$100]; 2; FALSE)" office:value-type="string">
            <text:p>Openstreetmap</text:p>
          </table:table-cell>
          <table:table-cell table:formula="oooc:=VLOOKUP([.$D49]; ['Alle foredrag'.$A$1:.$J$100]; 3; FALSE)" office:value-type="string">
            <text:p>Teknisk</text:p>
          </table:table-cell>
          <table:table-cell table:formula="oooc:=VLOOKUP([.$D49]; ['Alle foredrag'.$A$1:.$J$100]; 4; FALSE)" office:value-type="string">
            <text:p>Trond Michelsen</text:p>
          </table:table-cell>
          <table:table-cell table:formula="oooc:=VLOOKUP([.$D49]; ['Alle foredrag'.$A$1:.$J$100]; 5; FALSE)" office:value-type="string">
            <text:p>mapserver etc</text:p>
          </table:table-cell>
        </table:table-row>
        <table:table-row table:style-name="_row-Teknisk program">
          <table:table-cell table:style-name="3,1cel-Teknisk program" table:formula="oooc:=VLOOKUP([.$D50];['PRI:Tekniske foredrag'.$A$1:.$D$100]; 4; FALSE)" office:value-type="float" office:value="1">
            <text:p>1.00</text:p>
          </table:table-cell>
          <table:table-cell table:style-name="3,1cel-Teknisk program" table:formula="oooc:=VLOOKUP([.$E50];['PRI:Tekniske kategorier'.$A$1:.$B$100]; 2; FALSE)" office:value-type="float" office:value="7.66666666666667">
            <text:p>7.67</text:p>
          </table:table-cell>
          <table:table-cell table:style-name="3,1cel-Teknisk program" table:formula="oooc:=Product([.A50:.B50])" office:value-type="float" office:value="7.66666666666667">
            <text:p>7.67</text:p>
          </table:table-cell>
          <table:table-cell table:style-name="4,4cel-Teknisk program" office:value-type="float" office:value="53">
            <text:p>53</text:p>
          </table:table-cell>
          <table:table-cell table:formula="oooc:=VLOOKUP([.$D50]; ['Alle foredrag'.$A$1:.$J$100]; 2; FALSE)" office:value-type="string">
            <text:p>Openstreetmap</text:p>
          </table:table-cell>
          <table:table-cell table:formula="oooc:=VLOOKUP([.$D50]; ['Alle foredrag'.$A$1:.$J$100]; 3; FALSE)" office:value-type="string">
            <text:p>Teknisk</text:p>
          </table:table-cell>
          <table:table-cell table:formula="oooc:=VLOOKUP([.$D50]; ['Alle foredrag'.$A$1:.$J$100]; 4; FALSE)" office:value-type="string">
            <text:p>Steve Coast</text:p>
          </table:table-cell>
          <table:table-cell table:formula="oooc:=VLOOKUP([.$D50]; ['Alle foredrag'.$A$1:.$J$100]; 5; FALSE)" office:value-type="string">
            <text:p>OpenStreetmap</text:p>
          </table:table-cell>
        </table:table-row>
        <table:table-row table:style-name="_row-Teknisk program">
          <table:table-cell table:style-name="3,1cel-Teknisk program" table:formula="oooc:=VLOOKUP([.$D51];['PRI:Tekniske foredrag'.$A$1:.$D$100]; 4; FALSE)" office:value-type="float" office:value="1">
            <text:p>1.00</text:p>
          </table:table-cell>
          <table:table-cell table:style-name="3,1cel-Teknisk program" table:formula="oooc:=VLOOKUP([.$E51];['PRI:Tekniske kategorier'.$A$1:.$B$100]; 2; FALSE)" office:value-type="float" office:value="7.66666666666667">
            <text:p>7.67</text:p>
          </table:table-cell>
          <table:table-cell table:style-name="3,1cel-Teknisk program" table:formula="oooc:=Product([.A51:.B51])" office:value-type="float" office:value="7.66666666666667">
            <text:p>7.67</text:p>
          </table:table-cell>
          <table:table-cell table:style-name="4,4cel-Teknisk program" office:value-type="float" office:value="54">
            <text:p>54</text:p>
          </table:table-cell>
          <table:table-cell table:formula="oooc:=VLOOKUP([.$D51]; ['Alle foredrag'.$A$1:.$J$100]; 2; FALSE)" office:value-type="string">
            <text:p>Openstreetmap</text:p>
          </table:table-cell>
          <table:table-cell table:formula="oooc:=VLOOKUP([.$D51]; ['Alle foredrag'.$A$1:.$J$100]; 3; FALSE)" office:value-type="string">
            <text:p>Teknisk</text:p>
          </table:table-cell>
          <table:table-cell table:formula="oooc:=VLOOKUP([.$D51]; ['Alle foredrag'.$A$1:.$J$100]; 4; FALSE)" office:value-type="string">
            <text:p>Peter Miller</text:p>
          </table:table-cell>
          <table:table-cell table:formula="oooc:=VLOOKUP([.$D51]; ['Alle foredrag'.$A$1:.$J$100]; 5; FALSE)" office:value-type="string">
            <text:p>Visualisering av offentlig transportinfo</text:p>
          </table:table-cell>
        </table:table-row>
        <table:table-row table:style-name="_row-Teknisk program">
          <table:table-cell table:style-name="3,1cel-Teknisk program" table:formula="oooc:=VLOOKUP([.$D52];['PRI:Tekniske foredrag'.$A$1:.$D$100]; 4; FALSE)" office:value-type="float" office:value="1">
            <text:p>1.00</text:p>
          </table:table-cell>
          <table:table-cell table:style-name="3,1cel-Teknisk program" table:formula="oooc:=VLOOKUP([.$E52];['PRI:Tekniske kategorier'.$A$1:.$B$100]; 2; FALSE)" office:value-type="float" office:value="7.33333333333333">
            <text:p>7.33</text:p>
          </table:table-cell>
          <table:table-cell table:style-name="3,1cel-Teknisk program" table:formula="oooc:=Product([.A52:.B52])" office:value-type="float" office:value="7.33333333333333">
            <text:p>7.33</text:p>
          </table:table-cell>
          <table:table-cell table:style-name="4,4cel-Teknisk program" office:value-type="float" office:value="60">
            <text:p>60</text:p>
          </table:table-cell>
          <table:table-cell table:formula="oooc:=VLOOKUP([.$D52]; ['Alle foredrag'.$A$1:.$J$100]; 2; FALSE)" office:value-type="string">
            <text:p>Versjonskontroll</text:p>
          </table:table-cell>
          <table:table-cell table:formula="oooc:=VLOOKUP([.$D52]; ['Alle foredrag'.$A$1:.$J$100]; 3; FALSE)" office:value-type="string">
            <text:p>Teknisk</text:p>
          </table:table-cell>
          <table:table-cell table:formula="oooc:=VLOOKUP([.$D52]; ['Alle foredrag'.$A$1:.$J$100]; 4; FALSE)" office:value-type="string">
            <text:p>Christer Solskogen</text:p>
          </table:table-cell>
          <table:table-cell table:formula="oooc:=VLOOKUP([.$D52]; ['Alle foredrag'.$A$1:.$J$100]; 5; FALSE)" office:value-type="string">
            <text:p>Subversion</text:p>
          </table:table-cell>
        </table:table-row>
        <table:table-row table:style-name="_row-Teknisk program">
          <table:table-cell table:style-name="3,1cel-Teknisk program" table:formula="oooc:=VLOOKUP([.$D53];['PRI:Tekniske foredrag'.$A$1:.$D$100]; 4; FALSE)" office:value-type="float" office:value="1">
            <text:p>1.00</text:p>
          </table:table-cell>
          <table:table-cell table:style-name="3,1cel-Teknisk program" table:formula="oooc:=VLOOKUP([.$E53];['PRI:Tekniske kategorier'.$A$1:.$B$100]; 2; FALSE)" office:value-type="float" office:value="7.33333333333333">
            <text:p>7.33</text:p>
          </table:table-cell>
          <table:table-cell table:style-name="3,1cel-Teknisk program" table:formula="oooc:=Product([.A53:.B53])" office:value-type="float" office:value="7.33333333333333">
            <text:p>7.33</text:p>
          </table:table-cell>
          <table:table-cell table:style-name="4,4cel-Teknisk program" office:value-type="float" office:value="59">
            <text:p>59</text:p>
          </table:table-cell>
          <table:table-cell table:formula="oooc:=VLOOKUP([.$D53]; ['Alle foredrag'.$A$1:.$J$100]; 2; FALSE)" office:value-type="string">
            <text:p>IP-telefoni</text:p>
          </table:table-cell>
          <table:table-cell table:formula="oooc:=VLOOKUP([.$D53]; ['Alle foredrag'.$A$1:.$J$100]; 3; FALSE)" office:value-type="string">
            <text:p>Teknisk</text:p>
          </table:table-cell>
          <table:table-cell table:formula="oooc:=VLOOKUP([.$D53]; ['Alle foredrag'.$A$1:.$J$100]; 4; FALSE)" office:value-type="string">
            <text:p>Magnus Espeland</text:p>
          </table:table-cell>
          <table:table-cell table:formula="oooc:=VLOOKUP([.$D53]; ['Alle foredrag'.$A$1:.$J$100]; 5; FALSE)" office:value-type="string">
            <text:p>VoIP med asterisk</text:p>
          </table:table-cell>
        </table:table-row>
        <table:table-row table:style-name="_row-Teknisk program">
          <table:table-cell table:style-name="3,1cel-Teknisk program" table:formula="oooc:=VLOOKUP([.$D54];['PRI:Tekniske foredrag'.$A$1:.$D$100]; 4; FALSE)" office:value-type="float" office:value="1">
            <text:p>1.00</text:p>
          </table:table-cell>
          <table:table-cell table:style-name="3,1cel-Teknisk program" table:formula="oooc:=VLOOKUP([.$E54];['PRI:Tekniske kategorier'.$A$1:.$B$100]; 2; FALSE)" office:value-type="float" office:value="6">
            <text:p>6.00</text:p>
          </table:table-cell>
          <table:table-cell table:style-name="3,1cel-Teknisk program" table:formula="oooc:=Product([.A54:.B54])" office:value-type="float" office:value="6">
            <text:p>6.00</text:p>
          </table:table-cell>
          <table:table-cell table:style-name="4,4cel-Teknisk program" office:value-type="float" office:value="61">
            <text:p>61</text:p>
          </table:table-cell>
          <table:table-cell table:formula="oooc:=VLOOKUP([.$D54]; ['Alle foredrag'.$A$1:.$J$100]; 2; FALSE)" office:value-type="string">
            <text:p>Multimedia</text:p>
          </table:table-cell>
          <table:table-cell table:formula="oooc:=VLOOKUP([.$D54]; ['Alle foredrag'.$A$1:.$J$100]; 3; FALSE)" office:value-type="string">
            <text:p>Teknisk</text:p>
          </table:table-cell>
          <table:table-cell table:formula="oooc:=VLOOKUP([.$D54]; ['Alle foredrag'.$A$1:.$J$100]; 4; FALSE)" office:value-type="string">
            <text:p>Ståle Johansen</text:p>
          </table:table-cell>
          <table:table-cell table:formula="oooc:=VLOOKUP([.$D54]; ['Alle foredrag'.$A$1:.$J$100]; 5; FALSE)" office:value-type="string">
            <text:p>mediasenter med linux</text:p>
          </table:table-cell>
        </table:table-row>
        <table:table-row table:style-name="_row-Teknisk program">
          <table:table-cell table:style-name="3,1cel-Teknisk program" table:formula="oooc:=VLOOKUP([.$D55];['PRI:Tekniske foredrag'.$A$1:.$D$100]; 4; FALSE)" office:value-type="float" office:value="1">
            <text:p>1.00</text:p>
          </table:table-cell>
          <table:table-cell table:style-name="3,1cel-Teknisk program" table:formula="oooc:=VLOOKUP([.$E55];['PRI:Tekniske kategorier'.$A$1:.$B$100]; 2; FALSE)" office:value-type="float" office:value="6">
            <text:p>6.00</text:p>
          </table:table-cell>
          <table:table-cell table:style-name="3,1cel-Teknisk program" table:formula="oooc:=Product([.A55:.B55])" office:value-type="float" office:value="6">
            <text:p>6.00</text:p>
          </table:table-cell>
          <table:table-cell table:style-name="4,4cel-Teknisk program" office:value-type="float" office:value="62">
            <text:p>62</text:p>
          </table:table-cell>
          <table:table-cell table:formula="oooc:=VLOOKUP([.$D55]; ['Alle foredrag'.$A$1:.$J$100]; 2; FALSE)" office:value-type="string">
            <text:p>Multimedia</text:p>
          </table:table-cell>
          <table:table-cell table:formula="oooc:=VLOOKUP([.$D55]; ['Alle foredrag'.$A$1:.$J$100]; 3; FALSE)" office:value-type="string">
            <text:p>Teknisk</text:p>
          </table:table-cell>
          <table:table-cell table:formula="oooc:=VLOOKUP([.$D55]; ['Alle foredrag'.$A$1:.$J$100]; 4; FALSE)" office:value-type="string">
            <text:p>Herman Robak</text:p>
          </table:table-cell>
          <table:table-cell table:formula="oooc:=VLOOKUP([.$D55]; ['Alle foredrag'.$A$1:.$J$100]; 5; FALSE)" office:value-type="string">
            <text:p>Videopublisering på DVD og Internet</text:p>
          </table:table-cell>
        </table:table-row>
        <table:table-row table:style-name="_row-Teknisk program">
          <table:table-cell table:style-name="3,1cel-Teknisk program" table:formula="oooc:=VLOOKUP([.$D56];['PRI:Tekniske foredrag'.$A$1:.$D$100]; 4; FALSE)" office:value-type="float" office:value="1">
            <text:p>1.00</text:p>
          </table:table-cell>
          <table:table-cell table:style-name="3,1cel-Teknisk program" table:formula="oooc:=VLOOKUP([.$E56];['PRI:Tekniske kategorier'.$A$1:.$B$100]; 2; FALSE)" office:value-type="float" office:value="3">
            <text:p>3.00</text:p>
          </table:table-cell>
          <table:table-cell table:style-name="3,1cel-Teknisk program" table:formula="oooc:=Product([.A56:.B56])" office:value-type="float" office:value="3">
            <text:p>3.00</text:p>
          </table:table-cell>
          <table:table-cell table:style-name="4,4cel-Teknisk program" office:value-type="float" office:value="63">
            <text:p>63</text:p>
          </table:table-cell>
          <table:table-cell table:formula="oooc:=VLOOKUP([.$D56]; ['Alle foredrag'.$A$1:.$J$100]; 2; FALSE)" office:value-type="string">
            <text:p>Mobile enheter</text:p>
          </table:table-cell>
          <table:table-cell table:formula="oooc:=VLOOKUP([.$D56]; ['Alle foredrag'.$A$1:.$J$100]; 3; FALSE)" office:value-type="string">
            <text:p>Teknisk</text:p>
          </table:table-cell>
          <table:table-cell table:formula="oooc:=VLOOKUP([.$D56]; ['Alle foredrag'.$A$1:.$J$100]; 4; FALSE)" office:value-type="string">
            <text:p>Steve Mann</text:p>
          </table:table-cell>
          <table:table-cell table:formula="oooc:=VLOOKUP([.$D56]; ['Alle foredrag'.$A$1:.$J$100]; 5; FALSE)" office:value-type="string">
            <text:p>påklebare datamaskiner</text:p>
          </table:table-cell>
        </table:table-row>
        <table:table-row table:style-name="_row-Teknisk program">
          <table:table-cell table:style-name="3,1cel-Teknisk program" table:formula="oooc:=VLOOKUP([.$D57];['PRI:Tekniske foredrag'.$A$1:.$D$100]; 4; FALSE)" office:value-type="float" office:value="1">
            <text:p>1.00</text:p>
          </table:table-cell>
          <table:table-cell table:style-name="3,1cel-Teknisk program" table:formula="oooc:=VLOOKUP([.$E57];['PRI:Tekniske kategorier'.$A$1:.$B$100]; 2; FALSE)" office:value-type="float" office:value="1">
            <text:p>1.00</text:p>
          </table:table-cell>
          <table:table-cell table:style-name="3,1cel-Teknisk program" table:formula="oooc:=Product([.A57:.B57])" office:value-type="float" office:value="1">
            <text:p>1.00</text:p>
          </table:table-cell>
          <table:table-cell table:style-name="4,4cel-Teknisk program" office:value-type="float" office:value="1">
            <text:p>1</text:p>
          </table:table-cell>
          <table:table-cell table:formula="oooc:=VLOOKUP([.$D57]; ['Alle foredrag'.$A$1:.$J$100]; 2; FALSE)" office:value-type="string">
            <text:p>?</text:p>
          </table:table-cell>
          <table:table-cell table:formula="oooc:=VLOOKUP([.$D57]; ['Alle foredrag'.$A$1:.$J$100]; 3; FALSE)" office:value-type="string">
            <text:p>Strategi, Keynote</text:p>
          </table:table-cell>
          <table:table-cell table:formula="oooc:=VLOOKUP([.$D57]; ['Alle foredrag'.$A$1:.$J$100]; 4; FALSE)" office:value-type="string">
            <text:p>Benjamin Mako Hill</text:p>
          </table:table-cell>
          <table:table-cell table:formula="oooc:=VLOOKUP([.$D57]; ['Alle foredrag'.$A$1:.$J$100]; 5; FALSE)" office:value-type="string">
            <text:p>MIT, OLPC, FSF</text:p>
          </table:table-cell>
        </table:table-row>
        <table:table-row table:style-name="_row-Teknisk program">
          <table:table-cell table:style-name="3,1cel-Teknisk program" table:formula="oooc:=VLOOKUP([.$D58];['PRI:Tekniske foredrag'.$A$1:.$D$100]; 4; FALSE)" office:value-type="float" office:value="1">
            <text:p>1.00</text:p>
          </table:table-cell>
          <table:table-cell table:style-name="3,1cel-Teknisk program" table:formula="oooc:=VLOOKUP([.$E58];['PRI:Tekniske kategorier'.$A$1:.$B$100]; 2; FALSE)" office:value-type="float" office:value="1">
            <text:p>1.00</text:p>
          </table:table-cell>
          <table:table-cell table:style-name="3,1cel-Teknisk program" table:formula="oooc:=Product([.A58:.B58])" office:value-type="float" office:value="1">
            <text:p>1.00</text:p>
          </table:table-cell>
          <table:table-cell table:style-name="4,4cel-Teknisk program" office:value-type="float" office:value="2">
            <text:p>2</text:p>
          </table:table-cell>
          <table:table-cell table:formula="oooc:=VLOOKUP([.$D58]; ['Alle foredrag'.$A$1:.$J$100]; 2; FALSE)" office:value-type="string">
            <text:p>?</text:p>
          </table:table-cell>
          <table:table-cell table:formula="oooc:=VLOOKUP([.$D58]; ['Alle foredrag'.$A$1:.$J$100]; 3; FALSE)" office:value-type="string">
            <text:p>Strategi, Keynote</text:p>
          </table:table-cell>
          <table:table-cell table:formula="oooc:=VLOOKUP([.$D58]; ['Alle foredrag'.$A$1:.$J$100]; 4; FALSE)" office:value-type="string">
            <text:p>Bdale Garbee</text:p>
          </table:table-cell>
          <table:table-cell table:formula="oooc:=VLOOKUP([.$D58]; ['Alle foredrag'.$A$1:.$J$100]; 5; FALSE)" office:value-type="string">
            <text:p>HP sin Linux CTO</text:p>
          </table:table-cell>
        </table:table-row>
        <table:table-row table:style-name="_row-Teknisk program">
          <table:table-cell table:style-name="3,1cel-Teknisk program" table:formula="oooc:=VLOOKUP([.$D59];['PRI:Tekniske foredrag'.$A$1:.$D$100]; 4; FALSE)" office:value-type="float" office:value="1">
            <text:p>1.00</text:p>
          </table:table-cell>
          <table:table-cell table:style-name="3,1cel-Teknisk program" table:formula="oooc:=VLOOKUP([.$E59];['PRI:Tekniske kategorier'.$A$1:.$B$100]; 2; FALSE)" office:value-type="float" office:value="1">
            <text:p>1.00</text:p>
          </table:table-cell>
          <table:table-cell table:style-name="3,1cel-Teknisk program" table:formula="oooc:=Product([.A59:.B59])" office:value-type="float" office:value="1">
            <text:p>1.00</text:p>
          </table:table-cell>
          <table:table-cell table:style-name="4,4cel-Teknisk program" office:value-type="float" office:value="5">
            <text:p>5</text:p>
          </table:table-cell>
          <table:table-cell table:formula="oooc:=VLOOKUP([.$D59]; ['Alle foredrag'.$A$1:.$J$100]; 2; FALSE)" office:value-type="string">
            <text:p>?</text:p>
          </table:table-cell>
          <table:table-cell table:formula="oooc:=VLOOKUP([.$D59]; ['Alle foredrag'.$A$1:.$J$100]; 3; FALSE)" office:value-type="string">
            <text:p>Off. sektor</text:p>
          </table:table-cell>
          <table:table-cell table:formula="oooc:=VLOOKUP([.$D59]; ['Alle foredrag'.$A$1:.$J$100]; 4; FALSE)" office:value-type="string">
            <text:p>Danese Cooper</text:p>
          </table:table-cell>
          <table:table-cell table:style-name="59,8cel-Teknisk program" table:formula="oooc:=VLOOKUP([.$D59]; ['Alle foredrag'.$A$1:.$J$100]; 5; FALSE)" office:value-type="string">
            <text:p>Intel, Apache foundation</text:p>
          </table:table-cell>
        </table:table-row>
        <table:table-row table:style-name="_row-Teknisk program">
          <table:table-cell table:style-name="3,1cel-Teknisk program" table:formula="oooc:=VLOOKUP([.$D60];['PRI:Tekniske foredrag'.$A$1:.$D$100]; 4; FALSE)" office:value-type="float" office:value="1">
            <text:p>1.00</text:p>
          </table:table-cell>
          <table:table-cell table:style-name="3,1cel-Teknisk program" table:formula="oooc:=VLOOKUP([.$E60];['PRI:Tekniske kategorier'.$A$1:.$B$100]; 2; FALSE)" office:value-type="float" office:value="1">
            <text:p>1.00</text:p>
          </table:table-cell>
          <table:table-cell table:style-name="3,1cel-Teknisk program" table:formula="oooc:=Product([.A60:.B60])" office:value-type="float" office:value="1">
            <text:p>1.00</text:p>
          </table:table-cell>
          <table:table-cell table:style-name="4,4cel-Teknisk program" office:value-type="float" office:value="6">
            <text:p>6</text:p>
          </table:table-cell>
          <table:table-cell table:formula="oooc:=VLOOKUP([.$D60]; ['Alle foredrag'.$A$1:.$J$100]; 2; FALSE)" office:value-type="string">
            <text:p>?</text:p>
          </table:table-cell>
          <table:table-cell table:formula="oooc:=VLOOKUP([.$D60]; ['Alle foredrag'.$A$1:.$J$100]; 3; FALSE)" office:value-type="string">
            <text:p>Off. sektor</text:p>
          </table:table-cell>
          <table:table-cell table:formula="oooc:=VLOOKUP([.$D60]; ['Alle foredrag'.$A$1:.$J$100]; 4; FALSE)" office:value-type="string">
            <text:p>Espen Andersen</text:p>
          </table:table-cell>
          <table:table-cell table:style-name="59,8cel-Teknisk program" table:formula="oooc:=VLOOKUP([.$D60]; ['Alle foredrag'.$A$1:.$J$100]; 5; FALSE)" office:value-type="string">
            <text:p>økonomiske teorier rundt fri programvare</text:p>
          </table:table-cell>
        </table:table-row>
        <table:table-row table:style-name="_row-Teknisk program">
          <table:table-cell table:style-name="3,1cel-Teknisk program" table:formula="oooc:=VLOOKUP([.$D61];['PRI:Tekniske foredrag'.$A$1:.$D$100]; 4; FALSE)" office:value-type="float" office:value="1">
            <text:p>1.00</text:p>
          </table:table-cell>
          <table:table-cell table:style-name="3,1cel-Teknisk program" table:formula="oooc:=VLOOKUP([.$E61];['PRI:Tekniske kategorier'.$A$1:.$B$100]; 2; FALSE)" office:value-type="float" office:value="1">
            <text:p>1.00</text:p>
          </table:table-cell>
          <table:table-cell table:style-name="3,1cel-Teknisk program" table:formula="oooc:=Product([.A61:.B61])" office:value-type="float" office:value="1">
            <text:p>1.00</text:p>
          </table:table-cell>
          <table:table-cell table:style-name="4,4cel-Teknisk program" office:value-type="float" office:value="7">
            <text:p>7</text:p>
          </table:table-cell>
          <table:table-cell table:formula="oooc:=VLOOKUP([.$D61]; ['Alle foredrag'.$A$1:.$J$100]; 2; FALSE)" office:value-type="string">
            <text:p>?</text:p>
          </table:table-cell>
          <table:table-cell table:formula="oooc:=VLOOKUP([.$D61]; ['Alle foredrag'.$A$1:.$J$100]; 3; FALSE)" office:value-type="string">
            <text:p>Strategi</text:p>
          </table:table-cell>
          <table:table-cell table:formula="oooc:=VLOOKUP([.$D61]; ['Alle foredrag'.$A$1:.$J$100]; 4; FALSE)" office:value-type="string">
            <text:p>Johnatan Carter</text:p>
          </table:table-cell>
          <table:table-cell table:formula="oooc:=VLOOKUP([.$D61]; ['Alle foredrag'.$A$1:.$J$100]; 5; FALSE)" office:value-type="string">
            <text:p>Fri programvaresatsingen til Shuttleworth foundation i Sør-Afrika</text:p>
          </table:table-cell>
        </table:table-row>
        <table:table-row table:style-name="_row-Teknisk program">
          <table:table-cell table:style-name="3,1cel-Teknisk program" table:formula="oooc:=VLOOKUP([.$D62];['PRI:Tekniske foredrag'.$A$1:.$D$100]; 4; FALSE)" office:value-type="float" office:value="1">
            <text:p>1.00</text:p>
          </table:table-cell>
          <table:table-cell table:style-name="3,1cel-Teknisk program" table:formula="oooc:=VLOOKUP([.$E62];['PRI:Tekniske kategorier'.$A$1:.$B$100]; 2; FALSE)" office:value-type="float" office:value="1">
            <text:p>1.00</text:p>
          </table:table-cell>
          <table:table-cell table:style-name="3,1cel-Teknisk program" table:formula="oooc:=Product([.A62:.B62])" office:value-type="float" office:value="1">
            <text:p>1.00</text:p>
          </table:table-cell>
          <table:table-cell table:style-name="4,4cel-Teknisk program" office:value-type="float" office:value="8">
            <text:p>8</text:p>
          </table:table-cell>
          <table:table-cell table:formula="oooc:=VLOOKUP([.$D62]; ['Alle foredrag'.$A$1:.$J$100]; 2; FALSE)" office:value-type="string">
            <text:p>?</text:p>
          </table:table-cell>
          <table:table-cell table:formula="oooc:=VLOOKUP([.$D62]; ['Alle foredrag'.$A$1:.$J$100]; 3; FALSE)" office:value-type="string">
            <text:p>Strategi</text:p>
          </table:table-cell>
          <table:table-cell table:formula="oooc:=VLOOKUP([.$D62]; ['Alle foredrag'.$A$1:.$J$100]; 4; FALSE)" office:value-type="string">
            <text:p>Michael Meskes</text:p>
          </table:table-cell>
          <table:table-cell table:formula="oooc:=VLOOKUP([.$D62]; ['Alle foredrag'.$A$1:.$J$100]; 5; FALSE)" office:value-type="string">
            <text:p>Forretnings-tema rundt fri programvare</text:p>
          </table:table-cell>
        </table:table-row>
        <table:table-row table:style-name="_row-Teknisk program">
          <table:table-cell table:style-name="3,1cel-Teknisk program" table:formula="oooc:=VLOOKUP([.$D63];['PRI:Tekniske foredrag'.$A$1:.$D$100]; 4; FALSE)" office:value-type="float" office:value="1">
            <text:p>1.00</text:p>
          </table:table-cell>
          <table:table-cell table:style-name="3,1cel-Teknisk program" table:formula="oooc:=VLOOKUP([.$E63];['PRI:Tekniske kategorier'.$A$1:.$B$100]; 2; FALSE)" office:value-type="float" office:value="1">
            <text:p>1.00</text:p>
          </table:table-cell>
          <table:table-cell table:style-name="3,1cel-Teknisk program" table:formula="oooc:=Product([.A63:.B63])" office:value-type="float" office:value="1">
            <text:p>1.00</text:p>
          </table:table-cell>
          <table:table-cell table:style-name="4,4cel-Teknisk program" office:value-type="float" office:value="9">
            <text:p>9</text:p>
          </table:table-cell>
          <table:table-cell table:formula="oooc:=VLOOKUP([.$D63]; ['Alle foredrag'.$A$1:.$J$100]; 2; FALSE)" office:value-type="string">
            <text:p>?</text:p>
          </table:table-cell>
          <table:table-cell table:formula="oooc:=VLOOKUP([.$D63]; ['Alle foredrag'.$A$1:.$J$100]; 3; FALSE)" office:value-type="string">
            <text:p>Strategi, Keynote</text:p>
          </table:table-cell>
          <table:table-cell table:formula="oooc:=VLOOKUP([.$D63]; ['Alle foredrag'.$A$1:.$J$100]; 4; FALSE)" office:value-type="string">
            <text:p>Pia Waugh</text:p>
          </table:table-cell>
          <table:table-cell table:formula="oooc:=VLOOKUP([.$D63]; ['Alle foredrag'.$A$1:.$J$100]; 5; FALSE)" office:value-type="string">
            <text:p>VP Linux.AU, kan si noe om fri programvare i .au</text:p>
          </table:table-cell>
        </table:table-row>
        <table:table-row table:style-name="_row-Teknisk program">
          <table:table-cell table:style-name="3,1cel-Teknisk program" table:formula="oooc:=VLOOKUP([.$D64];['PRI:Tekniske foredrag'.$A$1:.$D$100]; 4; FALSE)" office:value-type="float" office:value="1">
            <text:p>1.00</text:p>
          </table:table-cell>
          <table:table-cell table:style-name="3,1cel-Teknisk program" table:formula="oooc:=VLOOKUP([.$E64];['PRI:Tekniske kategorier'.$A$1:.$B$100]; 2; FALSE)" office:value-type="float" office:value="1">
            <text:p>1.00</text:p>
          </table:table-cell>
          <table:table-cell table:style-name="3,1cel-Teknisk program" table:formula="oooc:=Product([.A64:.B64])" office:value-type="float" office:value="1">
            <text:p>1.00</text:p>
          </table:table-cell>
          <table:table-cell table:style-name="4,4cel-Teknisk program" office:value-type="float" office:value="10">
            <text:p>10</text:p>
          </table:table-cell>
          <table:table-cell table:formula="oooc:=VLOOKUP([.$D64]; ['Alle foredrag'.$A$1:.$J$100]; 2; FALSE)" office:value-type="string">
            <text:p>?</text:p>
          </table:table-cell>
          <table:table-cell table:formula="oooc:=VLOOKUP([.$D64]; ['Alle foredrag'.$A$1:.$J$100]; 3; FALSE)" office:value-type="string">
            <text:p>Strategi, Keynote</text:p>
          </table:table-cell>
          <table:table-cell table:formula="oooc:=VLOOKUP([.$D64]; ['Alle foredrag'.$A$1:.$J$100]; 4; FALSE)" office:value-type="string">
            <text:p>Bruce Perens</text:p>
          </table:table-cell>
          <table:table-cell table:formula="oooc:=VLOOKUP([.$D64]; ['Alle foredrag'.$A$1:.$J$100]; 5; FALSE)" office:value-type="string">
            <text:p>innovasjon og fri programvare</text:p>
          </table:table-cell>
        </table:table-row>
        <table:table-row table:style-name="_row-Teknisk program">
          <table:table-cell table:style-name="3,1cel-Teknisk program" table:formula="oooc:=VLOOKUP([.$D65];['PRI:Tekniske foredrag'.$A$1:.$D$100]; 4; FALSE)" office:value-type="float" office:value="1">
            <text:p>1.00</text:p>
          </table:table-cell>
          <table:table-cell table:style-name="3,1cel-Teknisk program" table:formula="oooc:=VLOOKUP([.$E65];['PRI:Tekniske kategorier'.$A$1:.$B$100]; 2; FALSE)" office:value-type="float" office:value="1">
            <text:p>1.00</text:p>
          </table:table-cell>
          <table:table-cell table:style-name="3,1cel-Teknisk program" table:formula="oooc:=Product([.A65:.B65])" office:value-type="float" office:value="1">
            <text:p>1.00</text:p>
          </table:table-cell>
          <table:table-cell table:style-name="4,4cel-Teknisk program" office:value-type="float" office:value="13">
            <text:p>13</text:p>
          </table:table-cell>
          <table:table-cell table:formula="oooc:=VLOOKUP([.$D65]; ['Alle foredrag'.$A$1:.$J$100]; 2; FALSE)" office:value-type="string">
            <text:p>?</text:p>
          </table:table-cell>
          <table:table-cell table:formula="oooc:=VLOOKUP([.$D65]; ['Alle foredrag'.$A$1:.$J$100]; 3; FALSE)" office:value-type="string">
            <text:p>Strategi</text:p>
          </table:table-cell>
          <table:table-cell table:formula="oooc:=VLOOKUP([.$D65]; ['Alle foredrag'.$A$1:.$J$100]; 4; FALSE)" office:value-type="string">
            <text:p>Jorge Cortell</text:p>
          </table:table-cell>
          <table:table-cell table:formula="oooc:=VLOOKUP([.$D65]; ['Alle foredrag'.$A$1:.$J$100]; 5; FALSE)" office:value-type="string">
            <text:p>Fordeler med P2P-deling</text:p>
          </table:table-cell>
        </table:table-row>
        <table:table-row table:style-name="_row-Teknisk program">
          <table:table-cell table:style-name="3,1cel-Teknisk program" table:formula="oooc:=VLOOKUP([.$D66];['PRI:Tekniske foredrag'.$A$1:.$D$100]; 4; FALSE)" office:value-type="float" office:value="1">
            <text:p>1.00</text:p>
          </table:table-cell>
          <table:table-cell table:style-name="3,1cel-Teknisk program" table:formula="oooc:=VLOOKUP([.$E66];['PRI:Tekniske kategorier'.$A$1:.$B$100]; 2; FALSE)" office:value-type="float" office:value="1">
            <text:p>1.00</text:p>
          </table:table-cell>
          <table:table-cell table:style-name="3,1cel-Teknisk program" table:formula="oooc:=Product([.A66:.B66])" office:value-type="float" office:value="1">
            <text:p>1.00</text:p>
          </table:table-cell>
          <table:table-cell table:style-name="4,4cel-Teknisk program" office:value-type="float" office:value="64">
            <text:p>64</text:p>
          </table:table-cell>
          <table:table-cell table:formula="oooc:=VLOOKUP([.$D66]; ['Alle foredrag'.$A$1:.$J$100]; 2; FALSE)" office:value-type="string">
            <text:p>?</text:p>
          </table:table-cell>
          <table:table-cell table:formula="oooc:=VLOOKUP([.$D66]; ['Alle foredrag'.$A$1:.$J$100]; 3; FALSE)" office:value-type="string">
            <text:p>Off. sektor</text:p>
          </table:table-cell>
          <table:table-cell table:formula="oooc:=VLOOKUP([.$D66]; ['Alle foredrag'.$A$1:.$J$100]; 4; FALSE)" office:value-type="string">
            <text:p>Martin Dougiamas</text:p>
          </table:table-cell>
          <table:table-cell table:formula="oooc:=VLOOKUP([.$D66]; ['Alle foredrag'.$A$1:.$J$100]; 5; FALSE)" office:value-type="string">
            <text:p>Moodle/Digitalt klasserom</text:p>
          </table:table-cell>
        </table:table-row>
        <table:table-row table:style-name="_row-Teknisk program">
          <table:table-cell table:style-name="3,1cel-Teknisk program" table:formula="oooc:=VLOOKUP([.$D67];['PRI:Tekniske foredrag'.$A$1:.$D$100]; 4; FALSE)" office:value-type="float" office:value="1">
            <text:p>1.00</text:p>
          </table:table-cell>
          <table:table-cell table:style-name="3,1cel-Teknisk program" table:formula="oooc:=VLOOKUP([.$E67];['PRI:Tekniske kategorier'.$A$1:.$B$100]; 2; FALSE)" office:value-type="float" office:value="1">
            <text:p>1.00</text:p>
          </table:table-cell>
          <table:table-cell table:style-name="3,1cel-Teknisk program" table:formula="oooc:=Product([.A67:.B67])" office:value-type="float" office:value="1">
            <text:p>1.00</text:p>
          </table:table-cell>
          <table:table-cell table:style-name="4,4cel-Teknisk program" office:value-type="float" office:value="65">
            <text:p>65</text:p>
          </table:table-cell>
          <table:table-cell table:formula="oooc:=VLOOKUP([.$D67]; ['Alle foredrag'.$A$1:.$J$100]; 2; FALSE)" office:value-type="string">
            <text:p>?</text:p>
          </table:table-cell>
          <table:table-cell table:formula="oooc:=VLOOKUP([.$D67]; ['Alle foredrag'.$A$1:.$J$100]; 3; FALSE)" office:value-type="string">
            <text:p>Off. sektor, Keynote</text:p>
          </table:table-cell>
          <table:table-cell table:formula="oooc:=VLOOKUP([.$D67]; ['Alle foredrag'.$A$1:.$J$100]; 4; FALSE)" office:value-type="string">
            <text:p>Bradley Kuhn</text:p>
          </table:table-cell>
          <table:table-cell table:formula="oooc:=VLOOKUP([.$D67]; ['Alle foredrag'.$A$1:.$J$100]; 5; FALSE)" office:value-type="string">
            <text:p>FSF, Lisensenr, GPLv3, Kollaborativ dokument-utvikling, Fri programvare i Off. sektor</text:p>
          </table:table-cell>
        </table:table-row>
        <table:table-row table:style-name="_row-Teknisk program">
          <table:table-cell table:style-name="3,1cel-Teknisk program" table:formula="oooc:=VLOOKUP([.$D68];['PRI:Tekniske foredrag'.$A$1:.$D$100]; 4; FALSE)" office:value-type="float" office:value="1">
            <text:p>1.00</text:p>
          </table:table-cell>
          <table:table-cell table:style-name="3,1cel-Teknisk program" table:formula="oooc:=VLOOKUP([.$E68];['PRI:Tekniske kategorier'.$A$1:.$B$100]; 2; FALSE)" office:value-type="float" office:value="1">
            <text:p>1.00</text:p>
          </table:table-cell>
          <table:table-cell table:style-name="3,1cel-Teknisk program" table:formula="oooc:=Product([.A68:.B68])" office:value-type="float" office:value="1">
            <text:p>1.00</text:p>
          </table:table-cell>
          <table:table-cell table:style-name="4,4cel-Teknisk program" office:value-type="float" office:value="30">
            <text:p>30</text:p>
          </table:table-cell>
          <table:table-cell table:formula="oooc:=VLOOKUP([.$D68]; ['Alle foredrag'.$A$1:.$J$100]; 2; FALSE)" office:value-type="string">
            <text:p>?</text:p>
          </table:table-cell>
          <table:table-cell table:formula="oooc:=VLOOKUP([.$D68]; ['Alle foredrag'.$A$1:.$J$100]; 3; FALSE)" office:value-type="string">
            <text:p>Off. sektor</text:p>
          </table:table-cell>
          <table:table-cell table:formula="oooc:=VLOOKUP([.$D68]; ['Alle foredrag'.$A$1:.$J$100]; 4; FALSE)" office:value-type="string">
            <text:p>Jørund Leknes</text:p>
          </table:table-cell>
          <table:table-cell table:formula="oooc:=VLOOKUP([.$D68]; ['Alle foredrag'.$A$1:.$J$100]; 5; FALSE)" office:value-type="string">
            <text:p>Programvarepolitikk</text:p>
          </table:table-cell>
        </table:table-row>
      </table:table>
      <table:table table:name="PRI:Tekniske kategorier">
        <table:table-column table:style-name="1col-PRI:Tekniske kategorier" table:default-cell-style-name="Default"/>
        <table:table-column table:style-name="_col-PRI:Tekniske kategorier" table:number-columns-repeated="4" table:default-cell-style-name="Default"/>
        <table:table-column table:style-name="6col-PRI:Tekniske kategorier" table:default-cell-style-name="Default"/>
        <table:table-column table:style-name="7col-PRI:Tekniske kategorier" table:default-cell-style-name="Default"/>
        <table:table-column table:style-name="8col-PRI:Tekniske kategorier" table:default-cell-style-name="Default"/>
        <table:table-row table:style-name="2row-Teknisk program">
          <table:table-cell table:style-name="1,1cel-PRI:Tekniske kategorier" office:value-type="string">
            <text:p>Kategori</text:p>
          </table:table-cell>
          <table:table-cell table:style-name="1,2cel-PRI:Tekniske kategorier" office:value-type="string">
            <text:p>Pri</text:p>
          </table:table-cell>
          <table:table-cell table:style-name="1,3cel-PRI:Tekniske kategorier" office:value-type="string">
            <text:p>A</text:p>
          </table:table-cell>
          <table:table-cell table:style-name="1,3cel-PRI:Tekniske kategorier" office:value-type="string">
            <text:p>Salve</text:p>
          </table:table-cell>
          <table:table-cell table:style-name="1,3cel-PRI:Tekniske kategorier" office:value-type="string">
            <text:p>C</text:p>
          </table:table-cell>
          <table:table-cell table:style-name="59,8cel-Teknisk program"/>
          <table:table-cell table:style-name="59,8cel-Teknisk program" table:number-columns-repeated="2"/>
        </table:table-row>
        <table:table-row table:style-name="_row-PRI:Tekniske kategorier">
          <table:table-cell table:style-name="2,1cel-PRI:Tekniske kategorier" office:value-type="string">
            <text:p>Virtualisering</text:p>
          </table:table-cell>
          <table:table-cell table:style-name="3,1cel-Teknisk program" table:formula="oooc:=Average([.C2:.H2])+1" office:value-type="float" office:value="14">
            <text:p>14.00</text:p>
          </table:table-cell>
          <table:table-cell table:style-name="4,4cel-Teknisk program" office:value-type="float" office:value="15">
            <text:p>15</text:p>
          </table:table-cell>
          <table:table-cell table:style-name="4,4cel-Teknisk program" table:number-columns-repeated="2" office:value-type="float" office:value="12">
            <text:p>12</text:p>
          </table:table-cell>
          <table:table-cell table:style-name="59,8cel-Teknisk program" table:number-columns-repeated="3"/>
        </table:table-row>
        <table:table-row table:style-name="_row-PRI:Tekniske kategorier">
          <table:table-cell office:value-type="string">
            <text:p>Kvalitetssikring</text:p>
          </table:table-cell>
          <table:table-cell table:style-name="3,1cel-Teknisk program" table:formula="oooc:=Average([.C3:.H3])+1" office:value-type="float" office:value="14">
            <text:p>14.00</text:p>
          </table:table-cell>
          <table:table-cell table:style-name="4,4cel-Teknisk program" office:value-type="float" office:value="10">
            <text:p>10</text:p>
          </table:table-cell>
          <table:table-cell table:style-name="4,4cel-Teknisk program" office:value-type="float" office:value="14">
            <text:p>14</text:p>
          </table:table-cell>
          <table:table-cell table:style-name="4,4cel-Teknisk program" office:value-type="float" office:value="15">
            <text:p>15</text:p>
          </table:table-cell>
          <table:table-cell table:style-name="59,8cel-Teknisk program" table:number-columns-repeated="3"/>
        </table:table-row>
        <table:table-row table:style-name="_row-PRI:Tekniske kategorier">
          <table:table-cell office:value-type="string">
            <text:p>Standardisering</text:p>
          </table:table-cell>
          <table:table-cell table:style-name="3,1cel-Teknisk program" table:formula="oooc:=Average([.C4:.H4])+1" office:value-type="float" office:value="13.3333333333333">
            <text:p>13.33</text:p>
          </table:table-cell>
          <table:table-cell table:style-name="4,4cel-Teknisk program" office:value-type="float" office:value="9">
            <text:p>9</text:p>
          </table:table-cell>
          <table:table-cell table:style-name="4,4cel-Teknisk program" office:value-type="float" office:value="15">
            <text:p>15</text:p>
          </table:table-cell>
          <table:table-cell table:style-name="4,4cel-Teknisk program" office:value-type="float" office:value="13">
            <text:p>13</text:p>
          </table:table-cell>
          <table:table-cell table:style-name="59,8cel-Teknisk program" table:number-columns-repeated="3"/>
        </table:table-row>
        <table:table-row table:style-name="_row-PRI:Tekniske kategorier">
          <table:table-cell office:value-type="string">
            <text:p>Utvikling</text:p>
          </table:table-cell>
          <table:table-cell table:style-name="3,1cel-Teknisk program" table:formula="oooc:=Average([.C5:.H5])+1" office:value-type="float" office:value="12.3333333333333">
            <text:p>12.33</text:p>
          </table:table-cell>
          <table:table-cell table:style-name="4,4cel-Teknisk program" office:value-type="float" office:value="11">
            <text:p>11</text:p>
          </table:table-cell>
          <table:table-cell table:style-name="4,4cel-Teknisk program" office:value-type="float" office:value="13">
            <text:p>13</text:p>
          </table:table-cell>
          <table:table-cell table:style-name="4,4cel-Teknisk program" office:value-type="float" office:value="10">
            <text:p>10</text:p>
          </table:table-cell>
          <table:table-cell table:style-name="59,8cel-Teknisk program" table:number-columns-repeated="3"/>
        </table:table-row>
        <table:table-row table:style-name="_row-PRI:Tekniske kategorier">
          <table:table-cell office:value-type="string">
            <text:p>Databaser</text:p>
          </table:table-cell>
          <table:table-cell table:style-name="3,1cel-Teknisk program" table:formula="oooc:=Average([.C6:.H6])+1" office:value-type="float" office:value="11">
            <text:p>11.00</text:p>
          </table:table-cell>
          <table:table-cell table:style-name="4,4cel-Teknisk program" office:value-type="float" office:value="14">
            <text:p>14</text:p>
          </table:table-cell>
          <table:table-cell table:style-name="4,4cel-Teknisk program" office:value-type="float" office:value="11">
            <text:p>11</text:p>
          </table:table-cell>
          <table:table-cell table:style-name="4,4cel-Teknisk program" office:value-type="float" office:value="5">
            <text:p>5</text:p>
          </table:table-cell>
          <table:table-cell table:style-name="59,8cel-Teknisk program" table:number-columns-repeated="3"/>
        </table:table-row>
        <table:table-row table:style-name="_row-PRI:Tekniske kategorier">
          <table:table-cell office:value-type="string">
            <text:p>3D-printing</text:p>
          </table:table-cell>
          <table:table-cell table:style-name="3,1cel-Teknisk program" table:formula="oooc:=Average([.C7:.H7])+1" office:value-type="float" office:value="10.6666666666667">
            <text:p>10.67</text:p>
          </table:table-cell>
          <table:table-cell table:style-name="4,4cel-Teknisk program" office:value-type="float" office:value="8">
            <text:p>8</text:p>
          </table:table-cell>
          <table:table-cell table:style-name="4,4cel-Teknisk program" office:value-type="float" office:value="7">
            <text:p>7</text:p>
          </table:table-cell>
          <table:table-cell table:style-name="4,4cel-Teknisk program" office:value-type="float" office:value="14">
            <text:p>14</text:p>
          </table:table-cell>
          <table:table-cell table:style-name="59,8cel-Teknisk program" table:number-columns-repeated="3"/>
        </table:table-row>
        <table:table-row table:style-name="_row-PRI:Tekniske kategorier">
          <table:table-cell office:value-type="string">
            <text:p>OpenID</text:p>
          </table:table-cell>
          <table:table-cell table:style-name="3,1cel-Teknisk program" table:formula="oooc:=Average([.C8:.H8])+1" office:value-type="float" office:value="9.33333333333333">
            <text:p>9.33</text:p>
          </table:table-cell>
          <table:table-cell table:style-name="4,4cel-Teknisk program" office:value-type="float" office:value="6">
            <text:p>6</text:p>
          </table:table-cell>
          <table:table-cell table:style-name="4,4cel-Teknisk program" office:value-type="float" office:value="10">
            <text:p>10</text:p>
          </table:table-cell>
          <table:table-cell table:style-name="4,4cel-Teknisk program" office:value-type="float" office:value="9">
            <text:p>9</text:p>
          </table:table-cell>
          <table:table-cell table:style-name="59,8cel-Teknisk program" table:number-columns-repeated="3"/>
        </table:table-row>
        <table:table-row table:style-name="_row-PRI:Tekniske kategorier">
          <table:table-cell office:value-type="string">
            <text:p>Sysadmin</text:p>
          </table:table-cell>
          <table:table-cell table:style-name="3,1cel-Teknisk program" table:formula="oooc:=Average([.C9:.H9])+1" office:value-type="float" office:value="7.66666666666667">
            <text:p>7.67</text:p>
          </table:table-cell>
          <table:table-cell table:style-name="4,4cel-Teknisk program" office:value-type="float" office:value="13">
            <text:p>13</text:p>
          </table:table-cell>
          <table:table-cell table:style-name="4,4cel-Teknisk program" office:value-type="float" office:value="5">
            <text:p>5</text:p>
          </table:table-cell>
          <table:table-cell table:style-name="4,4cel-Teknisk program" office:value-type="float" office:value="2">
            <text:p>2</text:p>
          </table:table-cell>
          <table:table-cell table:style-name="59,8cel-Teknisk program" table:number-columns-repeated="3"/>
        </table:table-row>
        <table:table-row table:style-name="_row-PRI:Tekniske kategorier">
          <table:table-cell office:value-type="string">
            <text:p>Openstreetmap</text:p>
          </table:table-cell>
          <table:table-cell table:style-name="3,1cel-Teknisk program" table:formula="oooc:=Average([.C10:.H10])+1" office:value-type="float" office:value="7.66666666666667">
            <text:p>7.67</text:p>
          </table:table-cell>
          <table:table-cell table:style-name="4,4cel-Teknisk program" office:value-type="float" office:value="4">
            <text:p>4</text:p>
          </table:table-cell>
          <table:table-cell table:style-name="4,4cel-Teknisk program" table:number-columns-repeated="2" office:value-type="float" office:value="8">
            <text:p>8</text:p>
          </table:table-cell>
          <table:table-cell table:style-name="59,8cel-Teknisk program" table:number-columns-repeated="3"/>
        </table:table-row>
        <table:table-row table:style-name="_row-PRI:Tekniske kategorier">
          <table:table-cell office:value-type="string">
            <text:p>IP-telefoni</text:p>
          </table:table-cell>
          <table:table-cell table:style-name="3,1cel-Teknisk program" table:formula="oooc:=Average([.C11:.H11])+1" office:value-type="float" office:value="7.33333333333333">
            <text:p>7.33</text:p>
          </table:table-cell>
          <table:table-cell table:style-name="4,4cel-Teknisk program" office:value-type="float" office:value="12">
            <text:p>12</text:p>
          </table:table-cell>
          <table:table-cell table:style-name="4,4cel-Teknisk program" office:value-type="float" office:value="6">
            <text:p>6</text:p>
          </table:table-cell>
          <table:table-cell table:style-name="4,4cel-Teknisk program" office:value-type="float" office:value="1">
            <text:p>1</text:p>
          </table:table-cell>
          <table:table-cell table:style-name="59,8cel-Teknisk program" table:number-columns-repeated="3"/>
        </table:table-row>
        <table:table-row table:style-name="_row-PRI:Tekniske kategorier">
          <table:table-cell office:value-type="string">
            <text:p>Versjonskontroll</text:p>
          </table:table-cell>
          <table:table-cell table:style-name="3,1cel-Teknisk program" table:formula="oooc:=Average([.C12:.H12])+1" office:value-type="float" office:value="7.33333333333333">
            <text:p>7.33</text:p>
          </table:table-cell>
          <table:table-cell table:style-name="4,4cel-Teknisk program" office:value-type="float" office:value="3">
            <text:p>3</text:p>
          </table:table-cell>
          <table:table-cell table:style-name="4,4cel-Teknisk program" office:value-type="float" office:value="9">
            <text:p>9</text:p>
          </table:table-cell>
          <table:table-cell table:style-name="4,4cel-Teknisk program" office:value-type="float" office:value="7">
            <text:p>7</text:p>
          </table:table-cell>
          <table:table-cell table:style-name="59,8cel-Teknisk program" table:number-columns-repeated="3"/>
        </table:table-row>
        <table:table-row table:style-name="_row-PRI:Tekniske kategorier">
          <table:table-cell office:value-type="string">
            <text:p>Open Hardware</text:p>
          </table:table-cell>
          <table:table-cell table:style-name="3,1cel-Teknisk program" table:formula="oooc:=Average([.C13:.H13])+1" office:value-type="float" office:value="6.66666666666667">
            <text:p>6.67</text:p>
          </table:table-cell>
          <table:table-cell table:style-name="4,4cel-Teknisk program" office:value-type="float" office:value="2">
            <text:p>2</text:p>
          </table:table-cell>
          <table:table-cell table:style-name="4,4cel-Teknisk program" office:value-type="float" office:value="4">
            <text:p>4</text:p>
          </table:table-cell>
          <table:table-cell table:style-name="4,4cel-Teknisk program" office:value-type="float" office:value="11">
            <text:p>11</text:p>
          </table:table-cell>
          <table:table-cell table:style-name="59,8cel-Teknisk program" table:number-columns-repeated="3"/>
        </table:table-row>
        <table:table-row table:style-name="_row-PRI:Tekniske kategorier">
          <table:table-cell office:value-type="string">
            <text:p>Multimedia</text:p>
          </table:table-cell>
          <table:table-cell table:style-name="3,1cel-Teknisk program" table:formula="oooc:=Average([.C14:.H14])+1" office:value-type="float" office:value="6">
            <text:p>6.00</text:p>
          </table:table-cell>
          <table:table-cell table:style-name="4,4cel-Teknisk program" office:value-type="float" office:value="7">
            <text:p>7</text:p>
          </table:table-cell>
          <table:table-cell table:style-name="4,4cel-Teknisk program" office:value-type="float" office:value="2">
            <text:p>2</text:p>
          </table:table-cell>
          <table:table-cell table:style-name="4,4cel-Teknisk program" office:value-type="float" office:value="6">
            <text:p>6</text:p>
          </table:table-cell>
          <table:table-cell table:style-name="59,8cel-Teknisk program" table:number-columns-repeated="3"/>
        </table:table-row>
        <table:table-row table:style-name="_row-PRI:Tekniske kategorier">
          <table:table-cell office:value-type="string">
            <text:p>Strømsparing</text:p>
          </table:table-cell>
          <table:table-cell table:style-name="3,1cel-Teknisk program" table:formula="oooc:=Average([.C15:.H15])+1" office:value-type="float" office:value="4.66666666666667">
            <text:p>4.67</text:p>
          </table:table-cell>
          <table:table-cell table:style-name="4,4cel-Teknisk program" office:value-type="float" office:value="5">
            <text:p>5</text:p>
          </table:table-cell>
          <table:table-cell table:style-name="4,4cel-Teknisk program" table:number-columns-repeated="2" office:value-type="float" office:value="3">
            <text:p>3</text:p>
          </table:table-cell>
          <table:table-cell table:style-name="59,8cel-Teknisk program" table:number-columns-repeated="3"/>
        </table:table-row>
        <table:table-row table:style-name="_row-PRI:Tekniske kategorier">
          <table:table-cell office:value-type="string">
            <text:p>Mobile enheter</text:p>
          </table:table-cell>
          <table:table-cell table:style-name="3,1cel-Teknisk program" table:formula="oooc:=Average([.C16:.H16])+1" office:value-type="float" office:value="3">
            <text:p>3.00</text:p>
          </table:table-cell>
          <table:table-cell table:style-name="4,4cel-Teknisk program" table:number-columns-repeated="2" office:value-type="float" office:value="1">
            <text:p>1</text:p>
          </table:table-cell>
          <table:table-cell table:style-name="4,4cel-Teknisk program" office:value-type="float" office:value="4">
            <text:p>4</text:p>
          </table:table-cell>
          <table:table-cell table:style-name="59,8cel-Teknisk program" table:number-columns-repeated="3"/>
        </table:table-row>
        <table:table-row table:style-name="_row-PRI:Tekniske kategorier">
          <table:table-cell table:style-name="59,8cel-Teknisk program" office:value-type="string">
            <text:p>?</text:p>
          </table:table-cell>
          <table:table-cell table:style-name="3,1cel-Teknisk program" table:formula="oooc:=Average([.C17:.H17])+1" office:value-type="float" office:value="1">
            <text:p>1.00</text:p>
          </table:table-cell>
          <table:table-cell table:style-name="59,8cel-Teknisk program" table:number-columns-repeated="3" office:value-type="float" office:value="0">
            <text:p>0</text:p>
          </table:table-cell>
          <table:table-cell table:style-name="59,8cel-Teknisk program" table:number-columns-repeated="3"/>
        </table:table-row>
      </table:table>
      <table:table table:name="PRI:Tekniske foredrag">
        <table:table-column table:style-name="1col-PRI:Tekniske foredrag" table:default-cell-style-name="Default"/>
        <table:table-column table:style-name="2col-PRI:Tekniske foredrag" table:default-cell-style-name="Default"/>
        <table:table-column table:style-name="3col-PRI:Tekniske foredrag" table:default-cell-style-name="Default"/>
        <table:table-column table:style-name="2col-Teknisk program" table:default-cell-style-name="Default"/>
        <table:table-column table:style-name="_col-PRI:Tekniske foredrag" table:number-columns-repeated="3" table:default-cell-style-name="Default"/>
        <table:table-column table:style-name="8col-PRI:Tekniske foredrag" table:default-cell-style-name="Default"/>
        <table:table-column table:style-name="9col-PRI:Tekniske foredrag" table:default-cell-style-name="Default"/>
        <table:table-column table:style-name="10col-PRI:Tekniske foredrag" table:default-cell-style-name="Default"/>
        <table:table-column table:style-name="5col-Hovedprogram" table:default-cell-style-name="Default"/>
        <table:table-column table:style-name="12col-PRI:Tekniske foredrag" table:default-cell-style-name="Default"/>
        <table:table-column table:style-name="13col-PRI:Tekniske foredrag" table:default-cell-style-name="Default"/>
        <table:table-column table:style-name="3col-Hovedprogram" table:default-cell-style-name="Default"/>
        <table:table-row table:style-name="2row-Teknisk program">
          <table:table-cell table:style-name="1,1cel-PRI:Tekniske foredrag" office:value-type="string">
            <text:p>ID</text:p>
          </table:table-cell>
          <table:table-cell table:style-name="1,1cel-PRI:Tekniske foredrag" office:value-type="string">
            <text:p>Navn</text:p>
          </table:table-cell>
          <table:table-cell table:style-name="1,1cel-PRI:Tekniske foredrag" office:value-type="string">
            <text:p>Foredrag</text:p>
          </table:table-cell>
          <table:table-cell table:style-name="1,1cel-PRI:Tekniske foredrag" office:value-type="string">
            <text:p>Pri</text:p>
          </table:table-cell>
          <table:table-cell table:style-name="1,3cel-PRI:Tekniske kategorier" office:value-type="string">
            <text:p>Salve</text:p>
          </table:table-cell>
          <table:table-cell table:style-name="1,3cel-PRI:Tekniske kategorier" office:value-type="string">
            <office:annotation>
              <text:p>Adrian Howard - han får bare 1/10 av poengene, siden han er blandt Perl Hackathon-folkene og bare stemmer på Perl-folk.</text:p>
              <text:p/>
              <text:p> --salvejn Thu 24 Jan 2008 12:31:49 PM CET</text:p>
            </office:annotation>
            <text:p>Adrian Howard</text:p>
          </table:table-cell>
          <table:table-cell table:style-name="1,3cel-PRI:Tekniske kategorier" office:value-type="string">
            <office:annotation>
              <text:p>Ricardo Signes - han får bare 1/10 av poengene siden han er blandt Perl Hackathon-folkene og bare stemmer på Perl-folk.</text:p>
              <text:p/>
              <text:p> --salvejn Thu 24 Jan 2008 12:31:49 PM CET</text:p>
            </office:annotation>
            <text:p>Ricardo Signes</text:p>
          </table:table-cell>
          <table:table-cell table:style-name="1,3cel-PRI:Tekniske kategorier" office:value-type="string">
            <office:annotation>
              <text:p>David Golden -  får bare 1/10 av poengene siden han er blandt Perl Hackathon-folkene og bare stemmer på Perl-folk.</text:p>
              <text:p/>
              <text:p>--salvejn Thu 24 Jan 2008 12:39:23 PM CET</text:p>
            </office:annotation>
            <text:p>David Golden</text:p>
          </table:table-cell>
          <table:table-cell table:style-name="1,3cel-PRI:Tekniske kategorier" office:value-type="string">
            <office:annotation>
              <text:p>Andy Armstrong  -  får bare 1/10 av poengene siden han er blandt Perl Hackathon-folkene og bare stemmer på Perl-folk.</text:p>
              <text:p/>
              <text:p> --salvejn Thu 24 Jan 2008 12:42:27 PM CET</text:p>
            </office:annotation>
            <text:p>Andy Armstrong</text:p>
          </table:table-cell>
          <table:table-cell table:style-name="1,3cel-PRI:Tekniske kategorier" office:value-type="string">
            <office:annotation>
              <text:p>Michael Schwern -  får bare 1/10 av poengene siden han er blandt Perl Hackathon-folkene og bare stemmer på Perl-folk.</text:p>
              <text:p/>
              <text:p> --salvejn Thu 24 Jan 2008 12:44:48 PM CET</text:p>
            </office:annotation>
            <text:p>Michael Schwern</text:p>
          </table:table-cell>
          <table:table-cell table:style-name="59,8cel-Teknisk program"/>
          <table:table-cell table:style-name="59,8cel-Teknisk program" table:number-columns-repeated="2"/>
          <table:table-cell table:style-name="59,8cel-Teknisk program"/>
        </table:table-row>
        <table:table-row table:style-name="_row-PRI:Tekniske foredrag">
          <table:table-cell table:style-name="4,4cel-Teknisk program" office:value-type="float" office:value="16">
            <text:p>16</text:p>
          </table:table-cell>
          <table:table-cell table:style-name="59,8cel-Teknisk program" table:formula="oooc:=VLOOKUP([.$A2]; ['Alle foredrag'.$A$1:.$E$100]; 4; FALSE)" office:value-type="string">
            <text:p>Adam Kennedy</text:p>
          </table:table-cell>
          <table:table-cell table:formula="oooc:=VLOOKUP([.$A2]; ['Alle foredrag'.$A$1:.$E$100]; 5; FALSE)" office:value-type="string">
            <text:p>Software testing on a massive scale</text:p>
          </table:table-cell>
          <table:table-cell table:style-name="2,4cel-PRI:Tekniske foredrag" table:formula="oooc:=Sum([.E2:.N2])+1" office:value-type="float" office:value="12.3">
            <text:p>12.3</text:p>
          </table:table-cell>
          <table:table-cell table:style-name="4,4cel-Teknisk program" office:value-type="float" office:value="10">
            <text:p>10</text:p>
          </table:table-cell>
          <table:table-cell table:style-name="2,4cel-PRI:Tekniske foredrag" office:value-type="float" office:value="0.4">
            <text:p>0.4</text:p>
          </table:table-cell>
          <table:table-cell table:style-name="2,4cel-PRI:Tekniske foredrag" office:value-type="float" office:value="0.2">
            <text:p>0.2</text:p>
          </table:table-cell>
          <table:table-cell table:number-columns-repeated="2"/>
          <table:table-cell table:style-name="2,4cel-PRI:Tekniske foredrag" office:value-type="float" office:value="0.7">
            <text:p>0.7</text:p>
          </table:table-cell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17">
            <text:p>17</text:p>
          </table:table-cell>
          <table:table-cell table:formula="oooc:=VLOOKUP([.$A3]; ['Alle foredrag'.$A$1:.$E$100]; 4; FALSE)" office:value-type="string">
            <text:p>Michael Schwern</text:p>
          </table:table-cell>
          <table:table-cell table:formula="oooc:=VLOOKUP([.$A3]; ['Alle foredrag'.$A$1:.$E$100]; 5; FALSE)" office:value-type="string">
            <text:p>Things to learn from distributed grassroots non-organizations like CPAN</text:p>
          </table:table-cell>
          <table:table-cell table:style-name="2,4cel-PRI:Tekniske foredrag" table:formula="oooc:=Sum([.E3:.N3])+1" office:value-type="float" office:value="11.4">
            <text:p>11.4</text:p>
          </table:table-cell>
          <table:table-cell table:style-name="4,4cel-Teknisk program" office:value-type="float" office:value="9">
            <text:p>9</text:p>
          </table:table-cell>
          <table:table-cell table:style-name="2,4cel-PRI:Tekniske foredrag" office:value-type="float" office:value="0.3">
            <text:p>0.3</text:p>
          </table:table-cell>
          <table:table-cell table:style-name="2,4cel-PRI:Tekniske foredrag" office:value-type="float" office:value="0.7">
            <text:p>0.7</text:p>
          </table:table-cell>
          <table:table-cell/>
          <table:table-cell table:style-name="2,4cel-PRI:Tekniske foredrag" office:value-type="float" office:value="0.4">
            <text:p>0.4</text:p>
          </table:table-cell>
          <table:table-cell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49">
            <text:p>49</text:p>
          </table:table-cell>
          <table:table-cell table:formula="oooc:=VLOOKUP([.$A4]; ['Alle foredrag'.$A$1:.$E$100]; 4; FALSE)" office:value-type="string">
            <text:p>Orion Montoya</text:p>
          </table:table-cell>
          <table:table-cell table:formula="oooc:=VLOOKUP([.$A4]; ['Alle foredrag'.$A$1:.$E$100]; 5; FALSE)" office:value-type="string">
            <text:p>GPLv3 sit diskusjons-verktøy "stet"</text:p>
          </table:table-cell>
          <table:table-cell table:style-name="4,4cel-Teknisk program" table:formula="oooc:=Sum([.E4:.N4])+1" office:value-type="float" office:value="9">
            <text:p>9</text:p>
          </table:table-cell>
          <table:table-cell table:style-name="4,4cel-Teknisk program" office:value-type="float" office:value="8">
            <text:p>8</text:p>
          </table:table-cell>
          <table:table-cell table:number-columns-repeated="5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41">
            <text:p>41</text:p>
          </table:table-cell>
          <table:table-cell table:formula="oooc:=VLOOKUP([.$A5]; ['Alle foredrag'.$A$1:.$E$100]; 4; FALSE)" office:value-type="string">
            <text:p>Ask Bjørn Hansen</text:p>
          </table:table-cell>
          <table:table-cell table:formula="oooc:=VLOOKUP([.$A5]; ['Alle foredrag'.$A$1:.$E$100]; 5; FALSE)" office:value-type="string">
            <text:p>Real world scalability - How to speed up your services</text:p>
          </table:table-cell>
          <table:table-cell table:style-name="2,4cel-PRI:Tekniske foredrag" table:formula="oooc:=Sum([.E5:.N5])+1" office:value-type="float" office:value="8.3">
            <text:p>8.3</text:p>
          </table:table-cell>
          <table:table-cell table:style-name="4,4cel-Teknisk program" office:value-type="float" office:value="7">
            <text:p>7</text:p>
          </table:table-cell>
          <table:table-cell table:number-columns-repeated="2"/>
          <table:table-cell table:style-name="2,4cel-PRI:Tekniske foredrag" office:value-type="float" office:value="0.3">
            <text:p>0.3</text:p>
          </table:table-cell>
          <table:table-cell table:number-columns-repeated="2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44">
            <text:p>44</text:p>
          </table:table-cell>
          <table:table-cell table:formula="oooc:=VLOOKUP([.$A6]; ['Alle foredrag'.$A$1:.$E$100]; 4; FALSE)" office:value-type="string">
            <text:p>Jos Boumans</text:p>
          </table:table-cell>
          <table:table-cell table:formula="oooc:=VLOOKUP([.$A6]; ['Alle foredrag'.$A$1:.$E$100]; 5; FALSE)" office:value-type="string">
            <text:p>"Packaging CPAN" - how to automatically make Perl software packages available on Debian</text:p>
          </table:table-cell>
          <table:table-cell table:style-name="2,4cel-PRI:Tekniske foredrag" table:formula="oooc:=Sum([.E6:.N6])+1" office:value-type="float" office:value="7.5">
            <text:p>7.5</text:p>
          </table:table-cell>
          <table:table-cell table:style-name="4,4cel-Teknisk program" office:value-type="float" office:value="6">
            <text:p>6</text:p>
          </table:table-cell>
          <table:table-cell table:number-columns-repeated="2"/>
          <table:table-cell table:style-name="2,4cel-PRI:Tekniske foredrag" office:value-type="float" office:value="0.5">
            <text:p>0.5</text:p>
          </table:table-cell>
          <table:table-cell table:number-columns-repeated="2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22">
            <text:p>22</text:p>
          </table:table-cell>
          <table:table-cell table:formula="oooc:=VLOOKUP([.$A7]; ['Alle foredrag'.$A$1:.$E$100]; 4; FALSE)" office:value-type="string">
            <text:p>Adrian Howard</text:p>
          </table:table-cell>
          <table:table-cell table:formula="oooc:=VLOOKUP([.$A7]; ['Alle foredrag'.$A$1:.$E$100]; 5; FALSE)" office:value-type="string">
            <text:p>"A Culture of Transparent Quality" on CPAN</text:p>
          </table:table-cell>
          <table:table-cell table:style-name="2,4cel-PRI:Tekniske foredrag" table:formula="oooc:=Sum([.E7:.N7])+1" office:value-type="float" office:value="6.3">
            <text:p>6.3</text:p>
          </table:table-cell>
          <table:table-cell table:style-name="4,4cel-Teknisk program" office:value-type="float" office:value="5">
            <text:p>5</text:p>
          </table:table-cell>
          <table:table-cell table:number-columns-repeated="4"/>
          <table:table-cell table:style-name="2,4cel-PRI:Tekniske foredrag" office:value-type="float" office:value="0.3">
            <text:p>0.3</text:p>
          </table:table-cell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18">
            <text:p>18</text:p>
          </table:table-cell>
          <table:table-cell table:formula="oooc:=VLOOKUP([.$A8]; ['Alle foredrag'.$A$1:.$E$100]; 4; FALSE)" office:value-type="string">
            <text:p>Michael Peters</text:p>
          </table:table-cell>
          <table:table-cell table:formula="oooc:=VLOOKUP([.$A8]; ['Alle foredrag'.$A$1:.$E$100]; 5; FALSE)" office:value-type="string">
            <text:p>Continuous integration/automated software testing with BuildBot and Smolder</text:p>
          </table:table-cell>
          <table:table-cell table:style-name="2,4cel-PRI:Tekniske foredrag" table:formula="oooc:=Sum([.E8:.N8])+1" office:value-type="float" office:value="5.2">
            <text:p>5.2</text:p>
          </table:table-cell>
          <table:table-cell table:style-name="4,4cel-Teknisk program" office:value-type="float" office:value="3">
            <text:p>3</text:p>
          </table:table-cell>
          <table:table-cell table:style-name="2,4cel-PRI:Tekniske foredrag" office:value-type="float" office:value="0.7">
            <text:p>0.7</text:p>
          </table:table-cell>
          <table:table-cell table:style-name="2,4cel-PRI:Tekniske foredrag" office:value-type="float" office:value="0.5">
            <text:p>0.5</text:p>
          </table:table-cell>
          <table:table-cell table:number-columns-repeated="3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31">
            <text:p>31</text:p>
          </table:table-cell>
          <table:table-cell table:formula="oooc:=VLOOKUP([.$A9]; ['Alle foredrag'.$A$1:.$E$100]; 4; FALSE)" office:value-type="string">
            <text:p>Harald T. Alvestrand</text:p>
          </table:table-cell>
          <table:table-cell table:formula="oooc:=VLOOKUP([.$A9]; ['Alle foredrag'.$A$1:.$E$100]; 5; FALSE)" office:value-type="string">
            <text:p>IETF-standardisering</text:p>
          </table:table-cell>
          <table:table-cell table:style-name="4,4cel-Teknisk program" table:formula="oooc:=Sum([.E9:.N9])+1" office:value-type="float" office:value="5">
            <text:p>5</text:p>
          </table:table-cell>
          <table:table-cell table:style-name="4,4cel-Teknisk program" office:value-type="float" office:value="4">
            <text:p>4</text:p>
          </table:table-cell>
          <table:table-cell table:number-columns-repeated="5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11">
            <text:p>11</text:p>
          </table:table-cell>
          <table:table-cell table:formula="oooc:=VLOOKUP([.$A10]; ['Alle foredrag'.$A$1:.$E$100]; 4; FALSE)" office:value-type="string">
            <text:p>Martin Michlmayr</text:p>
          </table:table-cell>
          <table:table-cell table:formula="oooc:=VLOOKUP([.$A10]; ['Alle foredrag'.$A$1:.$E$100]; 5; FALSE)" office:value-type="string">
            <text:p>utgivelsesstyring i fri programvare</text:p>
          </table:table-cell>
          <table:table-cell table:style-name="4,4cel-Teknisk program" table:formula="oooc:=Sum([.E10:.N10])+1" office:value-type="float" office:value="3">
            <text:p>3</text:p>
          </table:table-cell>
          <table:table-cell table:style-name="4,4cel-Teknisk program" office:value-type="float" office:value="2">
            <text:p>2</text:p>
          </table:table-cell>
          <table:table-cell table:number-columns-repeated="5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42">
            <text:p>42</text:p>
          </table:table-cell>
          <table:table-cell table:formula="oooc:=VLOOKUP([.$A11]; ['Alle foredrag'.$A$1:.$E$100]; 4; FALSE)" office:value-type="string">
            <text:p>Curtis 'Ovid' Poe</text:p>
          </table:table-cell>
          <table:table-cell table:formula="oooc:=VLOOKUP([.$A11]; ['Alle foredrag'.$A$1:.$E$100]; 5; FALSE)" office:value-type="string">
            <text:p>Turbo Charge Your Test Suites - How a BBC project got their test suite run reduced from 1h 30min to 10 min</text:p>
          </table:table-cell>
          <table:table-cell table:style-name="2,4cel-PRI:Tekniske foredrag" table:formula="oooc:=Sum([.E11:.N11])+1" office:value-type="float" office:value="2.9">
            <text:p>2.9</text:p>
          </table:table-cell>
          <table:table-cell/>
          <table:table-cell table:style-name="2,4cel-PRI:Tekniske foredrag" table:number-columns-repeated="2" office:value-type="float" office:value="0.6">
            <text:p>0.6</text:p>
          </table:table-cell>
          <table:table-cell/>
          <table:table-cell table:style-name="2,4cel-PRI:Tekniske foredrag" office:value-type="float" office:value="0.6">
            <text:p>0.6</text:p>
          </table:table-cell>
          <table:table-cell table:style-name="2,4cel-PRI:Tekniske foredrag" office:value-type="float" office:value="0.1">
            <text:p>0.1</text:p>
          </table:table-cell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19">
            <text:p>19</text:p>
          </table:table-cell>
          <table:table-cell table:formula="oooc:=VLOOKUP([.$A12]; ['Alle foredrag'.$A$1:.$E$100]; 4; FALSE)" office:value-type="string">
            <text:p>Barbie</text:p>
          </table:table-cell>
          <table:table-cell table:formula="oooc:=VLOOKUP([.$A12]; ['Alle foredrag'.$A$1:.$E$100]; 5; FALSE)" office:value-type="string">
            <text:p>Distributed Testing of CPAN and how it works.</text:p>
          </table:table-cell>
          <table:table-cell table:style-name="2,4cel-PRI:Tekniske foredrag" table:formula="oooc:=Sum([.E12:.N12])+1" office:value-type="float" office:value="2.9">
            <text:p>2.9</text:p>
          </table:table-cell>
          <table:table-cell/>
          <table:table-cell table:style-name="2,4cel-PRI:Tekniske foredrag" office:value-type="float" office:value="0.2">
            <text:p>0.2</text:p>
          </table:table-cell>
          <table:table-cell table:style-name="2,4cel-PRI:Tekniske foredrag" office:value-type="float" office:value="0.4">
            <text:p>0.4</text:p>
          </table:table-cell>
          <table:table-cell table:style-name="2,4cel-PRI:Tekniske foredrag" office:value-type="float" office:value="0.6">
            <text:p>0.6</text:p>
          </table:table-cell>
          <table:table-cell table:style-name="2,4cel-PRI:Tekniske foredrag" office:value-type="float" office:value="0.3">
            <text:p>0.3</text:p>
          </table:table-cell>
          <table:table-cell table:style-name="2,4cel-PRI:Tekniske foredrag" office:value-type="float" office:value="0.4">
            <text:p>0.4</text:p>
          </table:table-cell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33">
            <text:p>33</text:p>
          </table:table-cell>
          <table:table-cell table:formula="oooc:=VLOOKUP([.$A13]; ['Alle foredrag'.$A$1:.$E$100]; 4; FALSE)" office:value-type="string">
            <text:p>Steve Pepper</text:p>
          </table:table-cell>
          <table:table-cell table:formula="oooc:=VLOOKUP([.$A13]; ['Alle foredrag'.$A$1:.$E$100]; 5; FALSE)" office:value-type="string">
            <text:p>ISO-standardisering</text:p>
          </table:table-cell>
          <table:table-cell table:style-name="4,4cel-Teknisk program" table:formula="oooc:=Sum([.E13:.N13])+1" office:value-type="float" office:value="2">
            <text:p>2</text:p>
          </table:table-cell>
          <table:table-cell table:style-name="4,4cel-Teknisk program" office:value-type="float" office:value="1">
            <text:p>1</text:p>
          </table:table-cell>
          <table:table-cell table:number-columns-repeated="5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21">
            <text:p>21</text:p>
          </table:table-cell>
          <table:table-cell table:formula="oooc:=VLOOKUP([.$A14]; ['Alle foredrag'.$A$1:.$E$100]; 4; FALSE)" office:value-type="string">
            <text:p>H. Merijn 'Tux' Brand</text:p>
          </table:table-cell>
          <table:table-cell table:formula="oooc:=VLOOKUP([.$A14]; ['Alle foredrag'.$A$1:.$E$100]; 5; FALSE)" office:value-type="string">
            <text:p>Testing the perl development - how testing of the perl source code is done.</text:p>
          </table:table-cell>
          <table:table-cell table:style-name="2,4cel-PRI:Tekniske foredrag" table:formula="oooc:=Sum([.E14:.N14])+1" office:value-type="float" office:value="1.2">
            <text:p>1.2</text:p>
          </table:table-cell>
          <table:table-cell table:number-columns-repeated="5"/>
          <table:table-cell table:style-name="2,4cel-PRI:Tekniske foredrag" office:value-type="float" office:value="0.2">
            <text:p>0.2</text:p>
          </table:table-cell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2">
            <text:p>2</text:p>
          </table:table-cell>
          <table:table-cell table:style-name="59,8cel-Teknisk program" table:formula="oooc:=VLOOKUP([.$A15]; ['Alle foredrag'.$A$1:.$E$100]; 4; FALSE)" office:value-type="string">
            <text:p>Bdale Garbee</text:p>
          </table:table-cell>
          <table:table-cell table:formula="oooc:=VLOOKUP([.$A15]; ['Alle foredrag'.$A$1:.$E$100]; 5; FALSE)" office:value-type="string">
            <text:p>HP sin Linux CTO</text:p>
          </table:table-cell>
          <table:table-cell table:style-name="4,4cel-Teknisk program" table:formula="oooc:=Sum([.E15:.N15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1">
            <text:p>1</text:p>
          </table:table-cell>
          <table:table-cell table:formula="oooc:=VLOOKUP([.$A16]; ['Alle foredrag'.$A$1:.$E$100]; 4; FALSE)" office:value-type="string">
            <text:p>Benjamin Mako Hill</text:p>
          </table:table-cell>
          <table:table-cell table:formula="oooc:=VLOOKUP([.$A16]; ['Alle foredrag'.$A$1:.$E$100]; 5; FALSE)" office:value-type="string">
            <text:p>MIT, OLPC, FSF</text:p>
          </table:table-cell>
          <table:table-cell table:style-name="4,4cel-Teknisk program" table:formula="oooc:=Sum([.E16:.N16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52">
            <text:p>52</text:p>
          </table:table-cell>
          <table:table-cell table:formula="oooc:=VLOOKUP([.$A17]; ['Alle foredrag'.$A$1:.$E$100]; 4; FALSE)" office:value-type="string">
            <text:p>Trond Michelsen</text:p>
          </table:table-cell>
          <table:table-cell table:formula="oooc:=VLOOKUP([.$A17]; ['Alle foredrag'.$A$1:.$E$100]; 5; FALSE)" office:value-type="string">
            <text:p>mapserver etc</text:p>
          </table:table-cell>
          <table:table-cell table:style-name="4,4cel-Teknisk program" table:formula="oooc:=Sum([.E17:.N17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12">
            <text:p>12</text:p>
          </table:table-cell>
          <table:table-cell table:formula="oooc:=VLOOKUP([.$A18]; ['Alle foredrag'.$A$1:.$E$100]; 4; FALSE)" office:value-type="string">
            <text:p>Tore A. Høye</text:p>
          </table:table-cell>
          <table:table-cell table:formula="oooc:=VLOOKUP([.$A18]; ['Alle foredrag'.$A$1:.$E$100]; 5; FALSE)" office:value-type="string">
            <text:p>ITIL-intro</text:p>
          </table:table-cell>
          <table:table-cell table:style-name="4,4cel-Teknisk program" table:formula="oooc:=Sum([.E18:.N18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4">
            <text:p>4</text:p>
          </table:table-cell>
          <table:table-cell table:formula="oooc:=VLOOKUP([.$A19]; ['Alle foredrag'.$A$1:.$E$100]; 4; FALSE)" office:value-type="string">
            <text:p>Tom Marble</text:p>
          </table:table-cell>
          <table:table-cell table:formula="oooc:=VLOOKUP([.$A19]; ['Alle foredrag'.$A$1:.$E$100]; 5; FALSE)" office:value-type="string">
            <text:p>SUN free java coordinator</text:p>
          </table:table-cell>
          <table:table-cell table:style-name="4,4cel-Teknisk program" table:formula="oooc:=Sum([.E19:.N19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28">
            <text:p>28</text:p>
          </table:table-cell>
          <table:table-cell table:formula="oooc:=VLOOKUP([.$A20]; ['Alle foredrag'.$A$1:.$E$100]; 4; FALSE)" office:value-type="string">
            <text:p>Thomas Hansen</text:p>
          </table:table-cell>
          <table:table-cell table:formula="oooc:=VLOOKUP([.$A20]; ['Alle foredrag'.$A$1:.$E$100]; 5; FALSE)" office:value-type="string">
            <text:p>Gaia AJAX-widget</text:p>
          </table:table-cell>
          <table:table-cell table:style-name="4,4cel-Teknisk program" table:formula="oooc:=Sum([.E20:.N20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63">
            <text:p>63</text:p>
          </table:table-cell>
          <table:table-cell table:formula="oooc:=VLOOKUP([.$A21]; ['Alle foredrag'.$A$1:.$E$100]; 4; FALSE)" office:value-type="string">
            <text:p>Steve Mann</text:p>
          </table:table-cell>
          <table:table-cell table:formula="oooc:=VLOOKUP([.$A21]; ['Alle foredrag'.$A$1:.$E$100]; 5; FALSE)" office:value-type="string">
            <text:p>påklebare datamaskiner</text:p>
          </table:table-cell>
          <table:table-cell table:style-name="4,4cel-Teknisk program" table:formula="oooc:=Sum([.E21:.N21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53">
            <text:p>53</text:p>
          </table:table-cell>
          <table:table-cell table:formula="oooc:=VLOOKUP([.$A22]; ['Alle foredrag'.$A$1:.$E$100]; 4; FALSE)" office:value-type="string">
            <text:p>Steve Coast</text:p>
          </table:table-cell>
          <table:table-cell table:formula="oooc:=VLOOKUP([.$A22]; ['Alle foredrag'.$A$1:.$E$100]; 5; FALSE)" office:value-type="string">
            <text:p>OpenStreetmap</text:p>
          </table:table-cell>
          <table:table-cell table:style-name="4,4cel-Teknisk program" table:formula="oooc:=Sum([.E22:.N22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61">
            <text:p>61</text:p>
          </table:table-cell>
          <table:table-cell table:formula="oooc:=VLOOKUP([.$A23]; ['Alle foredrag'.$A$1:.$E$100]; 4; FALSE)" office:value-type="string">
            <text:p>Ståle Johansen</text:p>
          </table:table-cell>
          <table:table-cell table:formula="oooc:=VLOOKUP([.$A23]; ['Alle foredrag'.$A$1:.$E$100]; 5; FALSE)" office:value-type="string">
            <text:p>mediasenter med linux</text:p>
          </table:table-cell>
          <table:table-cell table:style-name="4,4cel-Teknisk program" table:formula="oooc:=Sum([.E23:.N23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51">
            <text:p>51</text:p>
          </table:table-cell>
          <table:table-cell table:formula="oooc:=VLOOKUP([.$A24]; ['Alle foredrag'.$A$1:.$E$100]; 4; FALSE)" office:value-type="string">
            <text:p>Simon Josefsson</text:p>
          </table:table-cell>
          <table:table-cell table:formula="oooc:=VLOOKUP([.$A24]; ['Alle foredrag'.$A$1:.$E$100]; 5; FALSE)" office:value-type="string">
            <text:p>OpenID, GnuTLS</text:p>
          </table:table-cell>
          <table:table-cell table:style-name="4,4cel-Teknisk program" table:formula="oooc:=Sum([.E24:.N24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27">
            <text:p>27</text:p>
          </table:table-cell>
          <table:table-cell table:formula="oooc:=VLOOKUP([.$A25]; ['Alle foredrag'.$A$1:.$E$100]; 4; FALSE)" office:value-type="string">
            <text:p>Rolf Lindgren</text:p>
          </table:table-cell>
          <table:table-cell table:formula="oooc:=VLOOKUP([.$A25]; ['Alle foredrag'.$A$1:.$E$100]; 5; FALSE)" office:value-type="string">
            <text:p>prosjektlederinfo om programvareutviklere</text:p>
          </table:table-cell>
          <table:table-cell table:style-name="4,4cel-Teknisk program" table:formula="oooc:=Sum([.E25:.N25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38">
            <text:p>38</text:p>
          </table:table-cell>
          <table:table-cell table:formula="oooc:=VLOOKUP([.$A26]; ['Alle foredrag'.$A$1:.$E$100]; 4; FALSE)" office:value-type="string">
            <text:p>Rob Savoye</text:p>
          </table:table-cell>
          <table:table-cell table:formula="oooc:=VLOOKUP([.$A26]; ['Alle foredrag'.$A$1:.$E$100]; 5; FALSE)" office:value-type="string">
            <text:p>Gnash, GNU flash implementasjon</text:p>
          </table:table-cell>
          <table:table-cell table:style-name="4,4cel-Teknisk program" table:formula="oooc:=Sum([.E26:.N26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40">
            <text:p>40</text:p>
          </table:table-cell>
          <table:table-cell table:formula="oooc:=VLOOKUP([.$A27]; ['Alle foredrag'.$A$1:.$E$100]; 4; FALSE)" office:value-type="string">
            <text:p>Ricardo Signes</text:p>
          </table:table-cell>
          <table:table-cell table:formula="oooc:=VLOOKUP([.$A27]; ['Alle foredrag'.$A$1:.$E$100]; 5; FALSE)" office:value-type="string">
            <text:p>CPAN-based software distribution for companies</text:p>
          </table:table-cell>
          <table:table-cell table:style-name="4,4cel-Teknisk program" table:formula="oooc:=Sum([.E27:.N27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56">
            <text:p>56</text:p>
          </table:table-cell>
          <table:table-cell table:formula="oooc:=VLOOKUP([.$A28]; ['Alle foredrag'.$A$1:.$E$100]; 4; FALSE)" office:value-type="string">
            <text:p>Ragnar Hongset</text:p>
          </table:table-cell>
          <table:table-cell table:formula="oooc:=VLOOKUP([.$A28]; ['Alle foredrag'.$A$1:.$E$100]; 5; FALSE)" office:value-type="string">
            <text:p>Filsystemet ZFS</text:p>
          </table:table-cell>
          <table:table-cell table:style-name="4,4cel-Teknisk program" table:formula="oooc:=Sum([.E28:.N28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50">
            <text:p>50</text:p>
          </table:table-cell>
          <table:table-cell table:formula="oooc:=VLOOKUP([.$A29]; ['Alle foredrag'.$A$1:.$E$100]; 4; FALSE)" office:value-type="string">
            <text:p>Rafael Martinetz Guerrero</text:p>
          </table:table-cell>
          <table:table-cell table:formula="oooc:=VLOOKUP([.$A29]; ['Alle foredrag'.$A$1:.$E$100]; 5; FALSE)" office:value-type="string">
            <text:p>PostgreSQL</text:p>
          </table:table-cell>
          <table:table-cell table:style-name="4,4cel-Teknisk program" table:formula="oooc:=Sum([.E29:.N29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9">
            <text:p>9</text:p>
          </table:table-cell>
          <table:table-cell table:formula="oooc:=VLOOKUP([.$A30]; ['Alle foredrag'.$A$1:.$E$100]; 4; FALSE)" office:value-type="string">
            <text:p>Pia Waugh</text:p>
          </table:table-cell>
          <table:table-cell table:formula="oooc:=VLOOKUP([.$A30]; ['Alle foredrag'.$A$1:.$E$100]; 5; FALSE)" office:value-type="string">
            <text:p>VP Linux.AU, kan si noe om fri programvare i .au</text:p>
          </table:table-cell>
          <table:table-cell table:style-name="4,4cel-Teknisk program" table:formula="oooc:=Sum([.E30:.N30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55">
            <text:p>55</text:p>
          </table:table-cell>
          <table:table-cell table:formula="oooc:=VLOOKUP([.$A31]; ['Alle foredrag'.$A$1:.$E$100]; 4; FALSE)" office:value-type="string">
            <text:p>Peter N.M. Hansteen</text:p>
          </table:table-cell>
          <table:table-cell table:formula="oooc:=VLOOKUP([.$A31]; ['Alle foredrag'.$A$1:.$E$100]; 5; FALSE)" office:value-type="string">
            <text:p>spamblokkering</text:p>
          </table:table-cell>
          <table:table-cell table:style-name="4,4cel-Teknisk program" table:formula="oooc:=Sum([.E31:.N31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54">
            <text:p>54</text:p>
          </table:table-cell>
          <table:table-cell table:formula="oooc:=VLOOKUP([.$A32]; ['Alle foredrag'.$A$1:.$E$100]; 4; FALSE)" office:value-type="string">
            <text:p>Peter Miller</text:p>
          </table:table-cell>
          <table:table-cell table:formula="oooc:=VLOOKUP([.$A32]; ['Alle foredrag'.$A$1:.$E$100]; 5; FALSE)" office:value-type="string">
            <text:p>Visualisering av offentlig transportinfo</text:p>
          </table:table-cell>
          <table:table-cell table:style-name="4,4cel-Teknisk program" table:formula="oooc:=Sum([.E32:.N32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57">
            <text:p>57</text:p>
          </table:table-cell>
          <table:table-cell table:formula="oooc:=VLOOKUP([.$A33]; ['Alle foredrag'.$A$1:.$E$100]; 4; FALSE)" office:value-type="string">
            <text:p>Per Thorsheim</text:p>
          </table:table-cell>
          <table:table-cell table:formula="oooc:=VLOOKUP([.$A33]; ['Alle foredrag'.$A$1:.$E$100]; 5; FALSE)" office:value-type="string">
            <text:p>Sikkerhet i praksis</text:p>
          </table:table-cell>
          <table:table-cell table:style-name="4,4cel-Teknisk program" table:formula="oooc:=Sum([.E33:.N33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26">
            <text:p>26</text:p>
          </table:table-cell>
          <table:table-cell table:formula="oooc:=VLOOKUP([.$A34]; ['Alle foredrag'.$A$1:.$E$100]; 4; FALSE)" office:value-type="string">
            <text:p>Per Andreas Buer</text:p>
          </table:table-cell>
          <table:table-cell table:formula="oooc:=VLOOKUP([.$A34]; ['Alle foredrag'.$A$1:.$E$100]; 5; FALSE)" office:value-type="string">
            <text:p>Xen-cluster</text:p>
          </table:table-cell>
          <table:table-cell table:style-name="4,4cel-Teknisk program" table:formula="oooc:=Sum([.E34:.N34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46">
            <text:p>46</text:p>
          </table:table-cell>
          <table:table-cell table:formula="oooc:=VLOOKUP([.$A35]; ['Alle foredrag'.$A$1:.$E$100]; 4; FALSE)" office:value-type="string">
            <text:p>Paul Henning Kemp</text:p>
          </table:table-cell>
          <table:table-cell table:formula="oooc:=VLOOKUP([.$A35]; ['Alle foredrag'.$A$1:.$E$100]; 5; FALSE)" office:value-type="string">
            <text:p>varnish</text:p>
          </table:table-cell>
          <table:table-cell table:style-name="4,4cel-Teknisk program" table:formula="oooc:=Sum([.E35:.N35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8">
            <text:p>8</text:p>
          </table:table-cell>
          <table:table-cell table:formula="oooc:=VLOOKUP([.$A36]; ['Alle foredrag'.$A$1:.$E$100]; 4; FALSE)" office:value-type="string">
            <text:p>Michael Meskes</text:p>
          </table:table-cell>
          <table:table-cell table:formula="oooc:=VLOOKUP([.$A36]; ['Alle foredrag'.$A$1:.$E$100]; 5; FALSE)" office:value-type="string">
            <text:p>Forretnings-tema rundt fri programvare</text:p>
          </table:table-cell>
          <table:table-cell table:style-name="4,4cel-Teknisk program" table:formula="oooc:=Sum([.E36:.N36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58">
            <text:p>58</text:p>
          </table:table-cell>
          <table:table-cell table:formula="oooc:=VLOOKUP([.$A37]; ['Alle foredrag'.$A$1:.$E$100]; 4; FALSE)" office:value-type="string">
            <text:p>Martin Krafft</text:p>
          </table:table-cell>
          <table:table-cell table:formula="oooc:=VLOOKUP([.$A37]; ['Alle foredrag'.$A$1:.$E$100]; 5; FALSE)" office:value-type="string">
            <text:p>Debian</text:p>
          </table:table-cell>
          <table:table-cell table:style-name="4,4cel-Teknisk program" table:formula="oooc:=Sum([.E37:.N37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64">
            <text:p>64</text:p>
          </table:table-cell>
          <table:table-cell table:formula="oooc:=VLOOKUP([.$A38]; ['Alle foredrag'.$A$1:.$E$100]; 4; FALSE)" office:value-type="string">
            <text:p>Martin Dougiamas</text:p>
          </table:table-cell>
          <table:table-cell table:formula="oooc:=VLOOKUP([.$A38]; ['Alle foredrag'.$A$1:.$E$100]; 5; FALSE)" office:value-type="string">
            <text:p>Moodle/Digitalt klasserom</text:p>
          </table:table-cell>
          <table:table-cell table:style-name="4,4cel-Teknisk program" table:formula="oooc:=Sum([.E38:.N38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36">
            <text:p>36</text:p>
          </table:table-cell>
          <table:table-cell table:formula="oooc:=VLOOKUP([.$A39]; ['Alle foredrag'.$A$1:.$E$100]; 4; FALSE)" office:value-type="string">
            <text:p>Mark Wieelard</text:p>
          </table:table-cell>
          <table:table-cell table:formula="oooc:=VLOOKUP([.$A39]; ['Alle foredrag'.$A$1:.$E$100]; 5; FALSE)" office:value-type="string">
            <text:p>Java ClassPath</text:p>
          </table:table-cell>
          <table:table-cell table:style-name="4,4cel-Teknisk program" table:formula="oooc:=Sum([.E39:.N39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59">
            <text:p>59</text:p>
          </table:table-cell>
          <table:table-cell table:formula="oooc:=VLOOKUP([.$A40]; ['Alle foredrag'.$A$1:.$E$100]; 4; FALSE)" office:value-type="string">
            <text:p>Magnus Espeland</text:p>
          </table:table-cell>
          <table:table-cell table:formula="oooc:=VLOOKUP([.$A40]; ['Alle foredrag'.$A$1:.$E$100]; 5; FALSE)" office:value-type="string">
            <text:p>VoIP med asterisk</text:p>
          </table:table-cell>
          <table:table-cell table:style-name="4,4cel-Teknisk program" table:formula="oooc:=Sum([.E40:.N40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25">
            <text:p>25</text:p>
          </table:table-cell>
          <table:table-cell table:formula="oooc:=VLOOKUP([.$A41]; ['Alle foredrag'.$A$1:.$E$100]; 4; FALSE)" office:value-type="string">
            <text:p>Kyrre Begnum</text:p>
          </table:table-cell>
          <table:table-cell table:formula="oooc:=VLOOKUP([.$A41]; ['Alle foredrag'.$A$1:.$E$100]; 5; FALSE)" office:value-type="string">
            <text:p>Xen, MLN</text:p>
          </table:table-cell>
          <table:table-cell table:style-name="4,4cel-Teknisk program" table:formula="oooc:=Sum([.E41:.N41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35">
            <text:p>35</text:p>
          </table:table-cell>
          <table:table-cell table:formula="oooc:=VLOOKUP([.$A42]; ['Alle foredrag'.$A$1:.$E$100]; 4; FALSE)" office:value-type="string">
            <text:p>Klaus Knopper</text:p>
          </table:table-cell>
          <table:table-cell table:formula="oooc:=VLOOKUP([.$A42]; ['Alle foredrag'.$A$1:.$E$100]; 5; FALSE)" office:value-type="string">
            <text:p>Knoppix, accessibility</text:p>
          </table:table-cell>
          <table:table-cell table:style-name="4,4cel-Teknisk program" table:formula="oooc:=Sum([.E42:.N42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34">
            <text:p>34</text:p>
          </table:table-cell>
          <table:table-cell table:formula="oooc:=VLOOKUP([.$A43]; ['Alle foredrag'.$A$1:.$E$100]; 4; FALSE)" office:value-type="string">
            <text:p>Keith Packard</text:p>
          </table:table-cell>
          <table:table-cell table:formula="oooc:=VLOOKUP([.$A43]; ['Alle foredrag'.$A$1:.$E$100]; 5; FALSE)" office:value-type="string">
            <text:p>X.org</text:p>
          </table:table-cell>
          <table:table-cell table:style-name="4,4cel-Teknisk program" table:formula="oooc:=Sum([.E43:.N43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24">
            <text:p>24</text:p>
          </table:table-cell>
          <table:table-cell table:formula="oooc:=VLOOKUP([.$A44]; ['Alle foredrag'.$A$1:.$E$100]; 4; FALSE)" office:value-type="string">
            <text:p>Jos Boumans</text:p>
          </table:table-cell>
          <table:table-cell table:formula="oooc:=VLOOKUP([.$A44]; ['Alle foredrag'.$A$1:.$E$100]; 5; FALSE)" office:value-type="string">
            <text:p>"The Good, the Bad and the Ugly" - about unmaintainable code and how to fix it</text:p>
          </table:table-cell>
          <table:table-cell table:style-name="4,4cel-Teknisk program" table:formula="oooc:=Sum([.E44:.N44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43">
            <text:p>43</text:p>
          </table:table-cell>
          <table:table-cell table:formula="oooc:=VLOOKUP([.$A45]; ['Alle foredrag'.$A$1:.$E$100]; 4; FALSE)" office:value-type="string">
            <text:p>Jos Boumans</text:p>
          </table:table-cell>
          <table:table-cell table:formula="oooc:=VLOOKUP([.$A45]; ['Alle foredrag'.$A$1:.$E$100]; 5; FALSE)" office:value-type="string">
            <text:p>"Barely legal XXX Perl" - things about Perl no-one should know</text:p>
          </table:table-cell>
          <table:table-cell table:style-name="4,4cel-Teknisk program" table:formula="oooc:=Sum([.E45:.N45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30">
            <text:p>30</text:p>
          </table:table-cell>
          <table:table-cell table:formula="oooc:=VLOOKUP([.$A46]; ['Alle foredrag'.$A$1:.$E$100]; 4; FALSE)" office:value-type="string">
            <text:p>Jørund Leknes</text:p>
          </table:table-cell>
          <table:table-cell table:formula="oooc:=VLOOKUP([.$A46]; ['Alle foredrag'.$A$1:.$E$100]; 5; FALSE)" office:value-type="string">
            <text:p>Programvarepolitikk</text:p>
          </table:table-cell>
          <table:table-cell table:style-name="4,4cel-Teknisk program" table:formula="oooc:=Sum([.E46:.N46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13">
            <text:p>13</text:p>
          </table:table-cell>
          <table:table-cell table:formula="oooc:=VLOOKUP([.$A47]; ['Alle foredrag'.$A$1:.$E$100]; 4; FALSE)" office:value-type="string">
            <text:p>Jorge Cortell</text:p>
          </table:table-cell>
          <table:table-cell table:formula="oooc:=VLOOKUP([.$A47]; ['Alle foredrag'.$A$1:.$E$100]; 5; FALSE)" office:value-type="string">
            <text:p>Fordeler med P2P-deling</text:p>
          </table:table-cell>
          <table:table-cell table:style-name="4,4cel-Teknisk program" table:formula="oooc:=Sum([.E47:.N47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7">
            <text:p>7</text:p>
          </table:table-cell>
          <table:table-cell table:formula="oooc:=VLOOKUP([.$A48]; ['Alle foredrag'.$A$1:.$E$100]; 4; FALSE)" office:value-type="string">
            <text:p>Johnatan Carter</text:p>
          </table:table-cell>
          <table:table-cell table:formula="oooc:=VLOOKUP([.$A48]; ['Alle foredrag'.$A$1:.$E$100]; 5; FALSE)" office:value-type="string">
            <text:p>Fri programvaresatsingen til Shuttleworth foundation i Sør-Afrika</text:p>
          </table:table-cell>
          <table:table-cell table:style-name="4,4cel-Teknisk program" table:formula="oooc:=Sum([.E48:.N48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47">
            <text:p>47</text:p>
          </table:table-cell>
          <table:table-cell table:formula="oooc:=VLOOKUP([.$A49]; ['Alle foredrag'.$A$1:.$E$100]; 4; FALSE)" office:value-type="string">
            <text:p>Johannes Brodwall</text:p>
          </table:table-cell>
          <table:table-cell table:formula="oooc:=VLOOKUP([.$A49]; ['Alle foredrag'.$A$1:.$E$100]; 5; FALSE)" office:value-type="string">
            <text:p>Ruby, Ruby on Rails</text:p>
          </table:table-cell>
          <table:table-cell table:style-name="4,4cel-Teknisk program" table:formula="oooc:=Sum([.E49:.N49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3">
            <text:p>3</text:p>
          </table:table-cell>
          <table:table-cell table:formula="oooc:=VLOOKUP([.$A50]; ['Alle foredrag'.$A$1:.$E$100]; 4; FALSE)" office:value-type="string">
            <text:p>Jim Gettys</text:p>
          </table:table-cell>
          <table:table-cell table:formula="oooc:=VLOOKUP([.$A50]; ['Alle foredrag'.$A$1:.$E$100]; 5; FALSE)" office:value-type="string">
            <text:p>OLPC, X.org</text:p>
          </table:table-cell>
          <table:table-cell table:style-name="4,4cel-Teknisk program" table:formula="oooc:=Sum([.E50:.N50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37">
            <text:p>37</text:p>
          </table:table-cell>
          <table:table-cell table:formula="oooc:=VLOOKUP([.$A51]; ['Alle foredrag'.$A$1:.$E$100]; 4; FALSE)" office:value-type="string">
            <text:p>Jesse Vincent</text:p>
          </table:table-cell>
          <table:table-cell table:formula="oooc:=VLOOKUP([.$A51]; ['Alle foredrag'.$A$1:.$E$100]; 5; FALSE)" office:value-type="string">
            <text:p>RT/Jifty</text:p>
          </table:table-cell>
          <table:table-cell table:style-name="4,4cel-Teknisk program" table:formula="oooc:=Sum([.E51:.N51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62">
            <text:p>62</text:p>
          </table:table-cell>
          <table:table-cell table:formula="oooc:=VLOOKUP([.$A52]; ['Alle foredrag'.$A$1:.$E$100]; 4; FALSE)" office:value-type="string">
            <text:p>Herman Robak</text:p>
          </table:table-cell>
          <table:table-cell table:formula="oooc:=VLOOKUP([.$A52]; ['Alle foredrag'.$A$1:.$E$100]; 5; FALSE)" office:value-type="string">
            <text:p>Videopublisering på DVD og Internet</text:p>
          </table:table-cell>
          <table:table-cell table:style-name="4,4cel-Teknisk program" table:formula="oooc:=Sum([.E52:.N52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29">
            <text:p>29</text:p>
          </table:table-cell>
          <table:table-cell table:formula="oooc:=VLOOKUP([.$A53]; ['Alle foredrag'.$A$1:.$E$100]; 4; FALSE)" office:value-type="string">
            <text:p>Håkon W. Lie</text:p>
          </table:table-cell>
          <table:table-cell table:formula="oooc:=VLOOKUP([.$A53]; ['Alle foredrag'.$A$1:.$E$100]; 5; FALSE)" office:value-type="string">
            <text:p>CSS, standarder</text:p>
          </table:table-cell>
          <table:table-cell table:style-name="4,4cel-Teknisk program" table:formula="oooc:=Sum([.E53:.N53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48">
            <text:p>48</text:p>
          </table:table-cell>
          <table:table-cell table:formula="oooc:=VLOOKUP([.$A54]; ['Alle foredrag'.$A$1:.$E$100]; 4; FALSE)" office:value-type="string">
            <text:p>Geir Amdal</text:p>
          </table:table-cell>
          <table:table-cell table:formula="oooc:=VLOOKUP([.$A54]; ['Alle foredrag'.$A$1:.$E$100]; 5; FALSE)" office:value-type="string">
            <text:p>Valg av utviklingsrammeverk</text:p>
          </table:table-cell>
          <table:table-cell table:style-name="4,4cel-Teknisk program" table:formula="oooc:=Sum([.E54:.N54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20">
            <text:p>20</text:p>
          </table:table-cell>
          <table:table-cell table:formula="oooc:=VLOOKUP([.$A55]; ['Alle foredrag'.$A$1:.$E$100]; 4; FALSE)" office:value-type="string">
            <text:p>Gabor Szabo</text:p>
          </table:table-cell>
          <table:table-cell table:formula="oooc:=VLOOKUP([.$A55]; ['Alle foredrag'.$A$1:.$E$100]; 5; FALSE)" office:value-type="string">
            <text:p>Test automation in Open Source projects - tools &amp; techniques</text:p>
          </table:table-cell>
          <table:table-cell table:style-name="4,4cel-Teknisk program" table:formula="oooc:=Sum([.E55:.N55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6">
            <text:p>6</text:p>
          </table:table-cell>
          <table:table-cell table:formula="oooc:=VLOOKUP([.$A56]; ['Alle foredrag'.$A$1:.$E$100]; 4; FALSE)" office:value-type="string">
            <text:p>Espen Andersen</text:p>
          </table:table-cell>
          <table:table-cell table:formula="oooc:=VLOOKUP([.$A56]; ['Alle foredrag'.$A$1:.$E$100]; 5; FALSE)" office:value-type="string">
            <text:p>økonomiske teorier rundt fri programvare</text:p>
          </table:table-cell>
          <table:table-cell table:style-name="4,4cel-Teknisk program" table:formula="oooc:=Sum([.E56:.N56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5">
            <text:p>5</text:p>
          </table:table-cell>
          <table:table-cell table:formula="oooc:=VLOOKUP([.$A57]; ['Alle foredrag'.$A$1:.$E$100]; 4; FALSE)" office:value-type="string">
            <text:p>Danese Cooper</text:p>
          </table:table-cell>
          <table:table-cell table:formula="oooc:=VLOOKUP([.$A57]; ['Alle foredrag'.$A$1:.$E$100]; 5; FALSE)" office:value-type="string">
            <text:p>Intel, Apache foundation</text:p>
          </table:table-cell>
          <table:table-cell table:style-name="4,4cel-Teknisk program" table:formula="oooc:=Sum([.E57:.N57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14">
            <text:p>14</text:p>
          </table:table-cell>
          <table:table-cell table:formula="oooc:=VLOOKUP([.$A58]; ['Alle foredrag'.$A$1:.$E$100]; 4; FALSE)" office:value-type="string">
            <text:p>Dag-Erling Smørgrav</text:p>
          </table:table-cell>
          <table:table-cell table:formula="oooc:=VLOOKUP([.$A58]; ['Alle foredrag'.$A$1:.$E$100]; 5; FALSE)" office:value-type="string">
            <text:p>Fri programvare i enterprise</text:p>
          </table:table-cell>
          <table:table-cell table:style-name="4,4cel-Teknisk program" table:formula="oooc:=Sum([.E58:.N58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60">
            <text:p>60</text:p>
          </table:table-cell>
          <table:table-cell table:formula="oooc:=VLOOKUP([.$A59]; ['Alle foredrag'.$A$1:.$E$100]; 4; FALSE)" office:value-type="string">
            <text:p>Christer Solskogen</text:p>
          </table:table-cell>
          <table:table-cell table:formula="oooc:=VLOOKUP([.$A59]; ['Alle foredrag'.$A$1:.$E$100]; 5; FALSE)" office:value-type="string">
            <text:p>Subversion</text:p>
          </table:table-cell>
          <table:table-cell table:style-name="4,4cel-Teknisk program" table:formula="oooc:=Sum([.E59:.N59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10">
            <text:p>10</text:p>
          </table:table-cell>
          <table:table-cell table:formula="oooc:=VLOOKUP([.$A60]; ['Alle foredrag'.$A$1:.$E$100]; 4; FALSE)" office:value-type="string">
            <text:p>Bruce Perens</text:p>
          </table:table-cell>
          <table:table-cell table:formula="oooc:=VLOOKUP([.$A60]; ['Alle foredrag'.$A$1:.$E$100]; 5; FALSE)" office:value-type="string">
            <text:p>innovasjon og fri programvare</text:p>
          </table:table-cell>
          <table:table-cell table:style-name="4,4cel-Teknisk program" table:formula="oooc:=Sum([.E60:.N60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65">
            <text:p>65</text:p>
          </table:table-cell>
          <table:table-cell table:formula="oooc:=VLOOKUP([.$A61]; ['Alle foredrag'.$A$1:.$E$100]; 4; FALSE)" office:value-type="string">
            <text:p>Bradley Kuhn</text:p>
          </table:table-cell>
          <table:table-cell table:formula="oooc:=VLOOKUP([.$A61]; ['Alle foredrag'.$A$1:.$E$100]; 5; FALSE)" office:value-type="string">
            <text:p>FSF, Lisensenr, GPLv3, Kollaborativ dokument-utvikling, Fri programvare i Off. sektor</text:p>
          </table:table-cell>
          <table:table-cell table:style-name="4,4cel-Teknisk program" table:formula="oooc:=Sum([.E61:.N61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32">
            <text:p>32</text:p>
          </table:table-cell>
          <table:table-cell table:formula="oooc:=VLOOKUP([.$A62]; ['Alle foredrag'.$A$1:.$E$100]; 4; FALSE)" office:value-type="string">
            <text:p>Audun Valer</text:p>
          </table:table-cell>
          <table:table-cell table:formula="oooc:=VLOOKUP([.$A62]; ['Alle foredrag'.$A$1:.$E$100]; 5; FALSE)" office:value-type="string">
            <text:p>Multimedia og åpne standarder</text:p>
          </table:table-cell>
          <table:table-cell table:style-name="4,4cel-Teknisk program" table:formula="oooc:=Sum([.E62:.N62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23">
            <text:p>23</text:p>
          </table:table-cell>
          <table:table-cell table:formula="oooc:=VLOOKUP([.$A63]; ['Alle foredrag'.$A$1:.$E$100]; 4; FALSE)" office:value-type="string">
            <text:p>Adrian Howard</text:p>
          </table:table-cell>
          <table:table-cell table:formula="oooc:=VLOOKUP([.$A63]; ['Alle foredrag'.$A$1:.$E$100]; 5; FALSE)" office:value-type="string">
            <text:p>Automated user experience testing</text:p>
          </table:table-cell>
          <table:table-cell table:style-name="4,4cel-Teknisk program" table:formula="oooc:=Sum([.E63:.N63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15">
            <text:p>15</text:p>
          </table:table-cell>
          <table:table-cell table:formula="oooc:=VLOOKUP([.$A64]; ['Alle foredrag'.$A$1:.$E$100]; 4; FALSE)" office:value-type="string">
            <text:p>Adam Kennedy</text:p>
          </table:table-cell>
          <table:table-cell table:formula="oooc:=VLOOKUP([.$A64]; ['Alle foredrag'.$A$1:.$E$100]; 5; FALSE)" office:value-type="string">
            <text:p>Software design mistakes</text:p>
          </table:table-cell>
          <table:table-cell table:style-name="4,4cel-Teknisk program" table:formula="oooc:=Sum([.E64:.N64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39">
            <text:p>39</text:p>
          </table:table-cell>
          <table:table-cell table:formula="oooc:=VLOOKUP([.$A65]; ['Alle foredrag'.$A$1:.$E$100]; 4; FALSE)" office:value-type="string">
            <text:p>Adam Kennedy</text:p>
          </table:table-cell>
          <table:table-cell table:formula="oooc:=VLOOKUP([.$A65]; ['Alle foredrag'.$A$1:.$E$100]; 5; FALSE)" office:value-type="string">
            <text:p>Automatic programming language parsing and manipulation.</text:p>
          </table:table-cell>
          <table:table-cell table:style-name="4,4cel-Teknisk program" table:formula="oooc:=Sum([.E65:.N65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  <table:table-row table:style-name="_row-PRI:Tekniske foredrag">
          <table:table-cell table:style-name="4,4cel-Teknisk program" office:value-type="float" office:value="45">
            <text:p>45</text:p>
          </table:table-cell>
          <table:table-cell table:formula="oooc:=VLOOKUP([.$A66]; ['Alle foredrag'.$A$1:.$E$100]; 4; FALSE)" office:value-type="string">
            <text:p>Aaron J. Seigo</text:p>
          </table:table-cell>
          <table:table-cell table:formula="oooc:=VLOOKUP([.$A66]; ['Alle foredrag'.$A$1:.$E$100]; 5; FALSE)" office:value-type="string">
            <text:p>KDE 4</text:p>
          </table:table-cell>
          <table:table-cell table:style-name="4,4cel-Teknisk program" table:formula="oooc:=Sum([.E66:.N66])+1" office:value-type="float" office:value="1">
            <text:p>1</text:p>
          </table:table-cell>
          <table:table-cell table:number-columns-repeated="6"/>
          <table:table-cell table:style-name="59,8cel-Teknisk program" table:number-columns-repeated="4"/>
        </table:table-row>
      </table:table>
      <table:table table:name="Alle foredrag">
        <table:table-column table:style-name="1col-Alle foredrag" table:default-cell-style-name="Default"/>
        <table:table-column table:style-name="2col-Alle foredrag" table:default-cell-style-name="Default"/>
        <table:table-column table:style-name="3col-Alle foredrag" table:default-cell-style-name="Default"/>
        <table:table-column table:style-name="4col-Alle foredrag" table:default-cell-style-name="Default"/>
        <table:table-column table:style-name="5col-Alle foredrag" table:default-cell-style-name="Default"/>
        <table:table-column table:style-name="_col-Alle foredrag" table:default-cell-style-name="Default"/>
        <table:table-column table:style-name="7col-Alle foredrag" table:default-cell-style-name="Default"/>
        <table:table-column table:style-name="_col-Alle foredrag" table:number-columns-repeated="13" table:default-cell-style-name="Default"/>
        <table:table-row table:style-name="2row-Teknisk program">
          <table:table-cell/>
          <table:table-cell table:style-name="1,1cel-PRI:Tekniske foredrag"/>
          <table:table-cell table:style-name="1,3cel-Alle foredrag"/>
          <table:table-cell table:style-name="1,4cel-Alle foredrag"/>
          <table:table-cell table:style-name="1,5cel-Alle foredrag" table:number-columns-repeated="3"/>
          <table:table-cell table:style-name="1,1cel-PRI:Tekniske foredrag" table:number-columns-spanned="2" office:value-type="string">
            <text:p>Kostnad</text:p>
          </table:table-cell>
          <table:covered-table-cell/>
          <table:table-cell/>
          <table:table-cell table:number-columns-repeated="10"/>
        </table:table-row>
        <table:table-row table:style-name="_row-Alle foredrag">
          <table:table-cell office:value-type="string">
            <text:p>ID</text:p>
          </table:table-cell>
          <table:table-cell office:value-type="string">
            <text:p>Kategori</text:p>
          </table:table-cell>
          <table:table-cell office:value-type="string">
            <text:p>Spor</text:p>
          </table:table-cell>
          <table:table-cell office:value-type="string">
            <text:p>Navn</text:p>
          </table:table-cell>
          <table:table-cell office:value-type="string">
            <text:p>Tema</text:p>
          </table:table-cell>
          <table:table-cell office:value-type="string">
            <text:p>Kontaktinfo</text:p>
          </table:table-cell>
          <table:table-cell office:value-type="string">
            <text:p>Status</text:p>
          </table:table-cell>
          <table:table-cell office:value-type="string">
            <text:p>Fly</text:p>
          </table:table-cell>
          <table:table-cell office:value-type="string">
            <text:p>Hotellnetter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1">
            <text:p>1</text:p>
          </table:table-cell>
          <table:table-cell office:value-type="string">
            <text:p>?</text:p>
          </table:table-cell>
          <table:table-cell office:value-type="string">
            <text:p>Strategi, Keynote</text:p>
          </table:table-cell>
          <table:table-cell office:value-type="string">
            <text:p>Benjamin Mako Hill</text:p>
          </table:table-cell>
          <table:table-cell office:value-type="string">
            <text:p>MIT, OLPC, FSF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2">
            <text:p>2</text:p>
          </table:table-cell>
          <table:table-cell office:value-type="string">
            <text:p>?</text:p>
          </table:table-cell>
          <table:table-cell office:value-type="string">
            <text:p>Strategi, Keynote</text:p>
          </table:table-cell>
          <table:table-cell office:value-type="string">
            <text:p>Bdale Garbee</text:p>
          </table:table-cell>
          <table:table-cell office:value-type="string">
            <text:p>HP sin Linux CTO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3">
            <text:p>3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Jim Gettys</text:p>
          </table:table-cell>
          <table:table-cell office:value-type="string">
            <text:p>OLPC, X.org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4">
            <text:p>4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Tom Marble</text:p>
          </table:table-cell>
          <table:table-cell office:value-type="string">
            <text:p>SUN free java coordinator</text:p>
          </table:table-cell>
          <table:table-cell office:value-type="string">
            <text:p>PR</text:p>
          </table:table-cell>
          <table:table-cell office:value-type="string">
            <text:p>avventer tilbakemelding CG</text:p>
          </table:table-cell>
          <table:table-cell table:number-columns-repeated="3"/>
          <table:table-cell table:number-columns-repeated="10"/>
        </table:table-row>
        <table:table-row table:style-name="_row-Alle foredrag">
          <table:table-cell table:style-name="4,4cel-Teknisk program" office:value-type="float" office:value="5">
            <text:p>5</text:p>
          </table:table-cell>
          <table:table-cell office:value-type="string">
            <text:p>?</text:p>
          </table:table-cell>
          <table:table-cell office:value-type="string">
            <text:p>Off. sektor</text:p>
          </table:table-cell>
          <table:table-cell office:value-type="string">
            <text:p>Danese Cooper</text:p>
          </table:table-cell>
          <table:table-cell office:value-type="string">
            <text:p>Intel, Apache foundation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6">
            <text:p>6</text:p>
          </table:table-cell>
          <table:table-cell office:value-type="string">
            <text:p>?</text:p>
          </table:table-cell>
          <table:table-cell office:value-type="string">
            <text:p>Off. sektor</text:p>
          </table:table-cell>
          <table:table-cell office:value-type="string">
            <text:p>Espen Andersen</text:p>
          </table:table-cell>
          <table:table-cell office:value-type="string">
            <text:p>økonomiske teorier rundt fri programvare</text:p>
          </table:table-cell>
          <table:table-cell office:value-type="string">
            <text:p>?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7">
            <text:p>7</text:p>
          </table:table-cell>
          <table:table-cell office:value-type="string">
            <text:p>?</text:p>
          </table:table-cell>
          <table:table-cell office:value-type="string">
            <text:p>Strategi</text:p>
          </table:table-cell>
          <table:table-cell office:value-type="string">
            <text:p>Johnatan Carter</text:p>
          </table:table-cell>
          <table:table-cell office:value-type="string">
            <text:p>Fri programvaresatsingen til Shuttleworth foundation i Sør-Afrika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8">
            <text:p>8</text:p>
          </table:table-cell>
          <table:table-cell office:value-type="string">
            <text:p>?</text:p>
          </table:table-cell>
          <table:table-cell office:value-type="string">
            <text:p>Strategi</text:p>
          </table:table-cell>
          <table:table-cell office:value-type="string">
            <text:p>Michael Meskes</text:p>
          </table:table-cell>
          <table:table-cell office:value-type="string">
            <text:p>Forretnings-tema rundt fri programvare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9">
            <text:p>9</text:p>
          </table:table-cell>
          <table:table-cell office:value-type="string">
            <text:p>?</text:p>
          </table:table-cell>
          <table:table-cell office:value-type="string">
            <text:p>Strategi, Keynote</text:p>
          </table:table-cell>
          <table:table-cell office:value-type="string">
            <text:p>Pia Waugh</text:p>
          </table:table-cell>
          <table:table-cell office:value-type="string">
            <text:p>VP Linux.AU, kan si noe om fri programvare i .au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10">
            <text:p>10</text:p>
          </table:table-cell>
          <table:table-cell office:value-type="string">
            <text:p>?</text:p>
          </table:table-cell>
          <table:table-cell office:value-type="string">
            <text:p>Strategi, Keynote</text:p>
          </table:table-cell>
          <table:table-cell office:value-type="string">
            <text:p>Bruce Perens</text:p>
          </table:table-cell>
          <table:table-cell office:value-type="string">
            <text:p>innovasjon og fri programvare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11">
            <text:p>11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Martin Michlmayr</text:p>
          </table:table-cell>
          <table:table-cell office:value-type="string">
            <text:p>utgivelsesstyring i fri programvare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12">
            <text:p>12</text:p>
          </table:table-cell>
          <table:table-cell office:value-type="string">
            <text:p>Sysadmin</text:p>
          </table:table-cell>
          <table:table-cell office:value-type="string">
            <text:p>Teknisk</text:p>
          </table:table-cell>
          <table:table-cell office:value-type="string">
            <text:p>Tore A. Høye</text:p>
          </table:table-cell>
          <table:table-cell office:value-type="string">
            <text:p>ITIL-intro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13">
            <text:p>13</text:p>
          </table:table-cell>
          <table:table-cell office:value-type="string">
            <text:p>?</text:p>
          </table:table-cell>
          <table:table-cell office:value-type="string">
            <text:p>Strategi</text:p>
          </table:table-cell>
          <table:table-cell office:value-type="string">
            <text:p>Jorge Cortell</text:p>
          </table:table-cell>
          <table:table-cell office:value-type="string">
            <text:p>Fordeler med P2P-deling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14">
            <text:p>14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Dag-Erling Smørgrav</text:p>
          </table:table-cell>
          <table:table-cell office:value-type="string">
            <text:p>Fri programvare i enterprise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15">
            <text:p>15</text:p>
          </table:table-cell>
          <table:table-cell office:value-type="string">
            <text:p>Kvalitetssikring</text:p>
          </table:table-cell>
          <table:table-cell office:value-type="string">
            <text:p>Teknisk</text:p>
          </table:table-cell>
          <table:table-cell office:value-type="string">
            <text:p>Adam Kennedy</text:p>
          </table:table-cell>
          <table:table-cell office:value-type="string">
            <text:p>Software design mistakes</text:p>
          </table:table-cell>
          <table:table-cell office:value-type="string">
            <text:p>SN</text:p>
          </table:table-cell>
          <table:table-cell/>
          <table:table-cell table:style-name="4,4cel-Teknisk program" office:value-type="float" office:value="12500">
            <text:p>12500</text:p>
          </table:table-cell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16">
            <text:p>16</text:p>
          </table:table-cell>
          <table:table-cell office:value-type="string">
            <text:p>Kvalitetssikring</text:p>
          </table:table-cell>
          <table:table-cell office:value-type="string">
            <text:p>Teknisk</text:p>
          </table:table-cell>
          <table:table-cell office:value-type="string">
            <text:p>Adam Kennedy</text:p>
          </table:table-cell>
          <table:table-cell office:value-type="string">
            <text:p>Software testing on a massive scale</text:p>
          </table:table-cell>
          <table:table-cell office:value-type="string">
            <text:p>SN</text:p>
          </table:table-cell>
          <table:table-cell/>
          <table:table-cell table:style-name="4,4cel-Teknisk program" office:value-type="float" office:value="12500">
            <text:p>12500</text:p>
          </table:table-cell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17">
            <text:p>17</text:p>
          </table:table-cell>
          <table:table-cell office:value-type="string">
            <text:p>Kvalitetssikring</text:p>
          </table:table-cell>
          <table:table-cell office:value-type="string">
            <text:p>Off. sektor, Teknisk</text:p>
          </table:table-cell>
          <table:table-cell office:value-type="string">
            <text:p>Michael Schwern</text:p>
          </table:table-cell>
          <table:table-cell office:value-type="string">
            <text:p>Things to learn from distributed grassroots non-organizations like CPAN</text:p>
          </table:table-cell>
          <table:table-cell office:value-type="string">
            <text:p>SN</text:p>
          </table:table-cell>
          <table:table-cell/>
          <table:table-cell table:style-name="4,4cel-Teknisk program" office:value-type="float" office:value="4700">
            <text:p>4700</text:p>
          </table:table-cell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18">
            <text:p>18</text:p>
          </table:table-cell>
          <table:table-cell office:value-type="string">
            <text:p>Kvalitetssikring</text:p>
          </table:table-cell>
          <table:table-cell office:value-type="string">
            <text:p>Teknisk</text:p>
          </table:table-cell>
          <table:table-cell office:value-type="string">
            <text:p>Michael Peters</text:p>
          </table:table-cell>
          <table:table-cell office:value-type="string">
            <text:p>Continuous integration/automated software testing with BuildBot and Smolder</text:p>
          </table:table-cell>
          <table:table-cell office:value-type="string">
            <text:p>SN</text:p>
          </table:table-cell>
          <table:table-cell/>
          <table:table-cell table:style-name="4,4cel-Teknisk program" office:value-type="float" office:value="4600">
            <text:p>4600</text:p>
          </table:table-cell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19">
            <text:p>19</text:p>
          </table:table-cell>
          <table:table-cell office:value-type="string">
            <text:p>Kvalitetssikring</text:p>
          </table:table-cell>
          <table:table-cell office:value-type="string">
            <text:p>Teknisk</text:p>
          </table:table-cell>
          <table:table-cell office:value-type="string">
            <text:p>Barbie</text:p>
          </table:table-cell>
          <table:table-cell office:value-type="string">
            <text:p>Distributed Testing of CPAN and how it works.</text:p>
          </table:table-cell>
          <table:table-cell office:value-type="string">
            <text:p>SN</text:p>
          </table:table-cell>
          <table:table-cell/>
          <table:table-cell table:style-name="4,4cel-Teknisk program" office:value-type="float" office:value="1900">
            <text:p>1900</text:p>
          </table:table-cell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20">
            <text:p>20</text:p>
          </table:table-cell>
          <table:table-cell office:value-type="string">
            <text:p>Kvalitetssikring</text:p>
          </table:table-cell>
          <table:table-cell office:value-type="string">
            <text:p>Teknisk</text:p>
          </table:table-cell>
          <table:table-cell office:value-type="string">
            <text:p>Gabor Szabo</text:p>
          </table:table-cell>
          <table:table-cell office:value-type="string">
            <text:p>Test automation in Open Source projects - tools &amp; techniques</text:p>
          </table:table-cell>
          <table:table-cell office:value-type="string">
            <text:p>SN</text:p>
          </table:table-cell>
          <table:table-cell/>
          <table:table-cell table:style-name="4,4cel-Teknisk program" office:value-type="float" office:value="4100">
            <text:p>4100</text:p>
          </table:table-cell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21">
            <text:p>21</text:p>
          </table:table-cell>
          <table:table-cell office:value-type="string">
            <text:p>Kvalitetssikring</text:p>
          </table:table-cell>
          <table:table-cell office:value-type="string">
            <text:p>Teknisk</text:p>
          </table:table-cell>
          <table:table-cell office:value-type="string">
            <text:p>H. Merijn 'Tux' Brand</text:p>
          </table:table-cell>
          <table:table-cell office:value-type="string">
            <text:p>Testing the perl development - how testing of the perl source code is done.</text:p>
          </table:table-cell>
          <table:table-cell office:value-type="string">
            <text:p>SN</text:p>
          </table:table-cell>
          <table:table-cell office:value-type="string">
            <text:p>Kommer, delsponset av "Procura BV"</text:p>
          </table:table-cell>
          <table:table-cell table:style-name="4,4cel-Teknisk program" office:value-type="float" office:value="900">
            <text:p>900</text:p>
          </table:table-cell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22">
            <text:p>22</text:p>
          </table:table-cell>
          <table:table-cell office:value-type="string">
            <text:p>Kvalitetssikring</text:p>
          </table:table-cell>
          <table:table-cell office:value-type="string">
            <text:p>Teknisk</text:p>
          </table:table-cell>
          <table:table-cell office:value-type="string">
            <text:p>Adrian Howard</text:p>
          </table:table-cell>
          <table:table-cell office:value-type="string">
            <text:p>"A Culture of Transparent Quality" on CPAN</text:p>
          </table:table-cell>
          <table:table-cell office:value-type="string">
            <text:p>SN</text:p>
          </table:table-cell>
          <table:table-cell/>
          <table:table-cell table:style-name="4,4cel-Teknisk program" office:value-type="float" office:value="2600">
            <text:p>2600</text:p>
          </table:table-cell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23">
            <text:p>23</text:p>
          </table:table-cell>
          <table:table-cell office:value-type="string">
            <text:p>Kvalitetssikring</text:p>
          </table:table-cell>
          <table:table-cell office:value-type="string">
            <text:p>Teknisk</text:p>
          </table:table-cell>
          <table:table-cell office:value-type="string">
            <text:p>Adrian Howard</text:p>
          </table:table-cell>
          <table:table-cell office:value-type="string">
            <text:p>Automated user experience testing</text:p>
          </table:table-cell>
          <table:table-cell office:value-type="string">
            <text:p>SN</text:p>
          </table:table-cell>
          <table:table-cell/>
          <table:table-cell table:style-name="4,4cel-Teknisk program" office:value-type="float" office:value="2600">
            <text:p>2600</text:p>
          </table:table-cell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24">
            <text:p>24</text:p>
          </table:table-cell>
          <table:table-cell office:value-type="string">
            <text:p>Kvalitetssikring</text:p>
          </table:table-cell>
          <table:table-cell office:value-type="string">
            <text:p>Teknisk</text:p>
          </table:table-cell>
          <table:table-cell office:value-type="string">
            <text:p>Jos Boumans</text:p>
          </table:table-cell>
          <table:table-cell office:value-type="string">
            <text:p>"The Good, the Bad and the Ugly" - about unmaintainable code and how to fix it</text:p>
          </table:table-cell>
          <table:table-cell office:value-type="string">
            <text:p>SN</text:p>
          </table:table-cell>
          <table:table-cell/>
          <table:table-cell table:style-name="4,4cel-Teknisk program" office:value-type="float" office:value="900">
            <text:p>900</text:p>
          </table:table-cell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25">
            <text:p>25</text:p>
          </table:table-cell>
          <table:table-cell office:value-type="string">
            <text:p>Virtualisering</text:p>
          </table:table-cell>
          <table:table-cell office:value-type="string">
            <text:p>Teknisk</text:p>
          </table:table-cell>
          <table:table-cell office:value-type="string">
            <text:p>Kyrre Begnum</text:p>
          </table:table-cell>
          <table:table-cell office:value-type="string">
            <text:p>Xen, MLN</text:p>
          </table:table-cell>
          <table:table-cell office:value-type="string">
            <text:p>?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26">
            <text:p>26</text:p>
          </table:table-cell>
          <table:table-cell office:value-type="string">
            <text:p>Virtualisering</text:p>
          </table:table-cell>
          <table:table-cell office:value-type="string">
            <text:p>Teknisk</text:p>
          </table:table-cell>
          <table:table-cell office:value-type="string">
            <text:p>Per Andreas Buer</text:p>
          </table:table-cell>
          <table:table-cell office:value-type="string">
            <text:p>Xen-cluster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27">
            <text:p>27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Rolf Lindgren</text:p>
          </table:table-cell>
          <table:table-cell office:value-type="string">
            <text:p>prosjektlederinfo om programvareutviklere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28">
            <text:p>28</text:p>
          </table:table-cell>
          <table:table-cell office:value-type="string">
            <text:p>Virtualisering</text:p>
          </table:table-cell>
          <table:table-cell office:value-type="string">
            <text:p>Teknisk</text:p>
          </table:table-cell>
          <table:table-cell office:value-type="string">
            <text:p>Thomas Hansen</text:p>
          </table:table-cell>
          <table:table-cell office:value-type="string">
            <text:p>Gaia AJAX-widget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29">
            <text:p>29</text:p>
          </table:table-cell>
          <table:table-cell office:value-type="string">
            <text:p>Standardisering</text:p>
          </table:table-cell>
          <table:table-cell office:value-type="string">
            <text:p>Teknisk</text:p>
          </table:table-cell>
          <table:table-cell office:value-type="string">
            <text:p>Håkon W. Lie</text:p>
          </table:table-cell>
          <table:table-cell office:value-type="string">
            <text:p>CSS, standarder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30">
            <text:p>30</text:p>
          </table:table-cell>
          <table:table-cell office:value-type="string">
            <text:p>?</text:p>
          </table:table-cell>
          <table:table-cell office:value-type="string">
            <text:p>Off. sektor</text:p>
          </table:table-cell>
          <table:table-cell office:value-type="string">
            <text:p>Jørund Leknes</text:p>
          </table:table-cell>
          <table:table-cell office:value-type="string">
            <text:p>Programvarepolitikk</text:p>
          </table:table-cell>
          <table:table-cell office:value-type="string">
            <text:p>?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31">
            <text:p>31</text:p>
          </table:table-cell>
          <table:table-cell office:value-type="string">
            <text:p>Standardisering</text:p>
          </table:table-cell>
          <table:table-cell office:value-type="string">
            <text:p>Teknisk</text:p>
          </table:table-cell>
          <table:table-cell office:value-type="string">
            <text:p>Harald T. Alvestrand</text:p>
          </table:table-cell>
          <table:table-cell office:value-type="string">
            <text:p>IETF-standardisering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32">
            <text:p>32</text:p>
          </table:table-cell>
          <table:table-cell office:value-type="string">
            <text:p>Standardisering</text:p>
          </table:table-cell>
          <table:table-cell office:value-type="string">
            <text:p>Teknisk</text:p>
          </table:table-cell>
          <table:table-cell office:value-type="string">
            <text:p>Audun Valer</text:p>
          </table:table-cell>
          <table:table-cell office:value-type="string">
            <text:p>Multimedia og åpne standarder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33">
            <text:p>33</text:p>
          </table:table-cell>
          <table:table-cell office:value-type="string">
            <text:p>Standardisering</text:p>
          </table:table-cell>
          <table:table-cell office:value-type="string">
            <text:p>Teknisk</text:p>
          </table:table-cell>
          <table:table-cell office:value-type="string">
            <text:p>Steve Pepper</text:p>
          </table:table-cell>
          <table:table-cell office:value-type="string">
            <text:p>ISO-standardisering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34">
            <text:p>34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Keith Packard</text:p>
          </table:table-cell>
          <table:table-cell office:value-type="string">
            <text:p>X.org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35">
            <text:p>35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Klaus Knopper</text:p>
          </table:table-cell>
          <table:table-cell office:value-type="string">
            <text:p>Knoppix, accessibility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36">
            <text:p>36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Mark Wieelard</text:p>
          </table:table-cell>
          <table:table-cell office:value-type="string">
            <text:p>Java ClassPath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37">
            <text:p>37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Jesse Vincent</text:p>
          </table:table-cell>
          <table:table-cell office:value-type="string">
            <text:p>RT/Jifty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38">
            <text:p>38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Rob Savoye</text:p>
          </table:table-cell>
          <table:table-cell office:value-type="string">
            <text:p>Gnash, GNU flash implementasjon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39">
            <text:p>39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Adam Kennedy</text:p>
          </table:table-cell>
          <table:table-cell office:value-type="string">
            <text:p>Automatic programming language parsing and manipulation.</text:p>
          </table:table-cell>
          <table:table-cell office:value-type="string">
            <text:p>SN</text:p>
          </table:table-cell>
          <table:table-cell/>
          <table:table-cell table:style-name="4,4cel-Teknisk program" office:value-type="float" office:value="12500">
            <text:p>12500</text:p>
          </table:table-cell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40">
            <text:p>40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Ricardo Signes</text:p>
          </table:table-cell>
          <table:table-cell office:value-type="string">
            <text:p>CPAN-based software distribution for companies</text:p>
          </table:table-cell>
          <table:table-cell office:value-type="string">
            <text:p>SN</text:p>
          </table:table-cell>
          <table:table-cell/>
          <table:table-cell table:style-name="4,4cel-Teknisk program" office:value-type="float" office:value="3900">
            <text:p>3900</text:p>
          </table:table-cell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41">
            <text:p>41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Ask Bjørn Hansen</text:p>
          </table:table-cell>
          <table:table-cell office:value-type="string">
            <text:p>Real world scalability - How to speed up your services</text:p>
          </table:table-cell>
          <table:table-cell office:value-type="string">
            <text:p>SN</text:p>
          </table:table-cell>
          <table:table-cell/>
          <table:table-cell table:style-name="4,4cel-Teknisk program" office:value-type="float" office:value="5700">
            <text:p>5700</text:p>
          </table:table-cell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42">
            <text:p>42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Curtis 'Ovid' Poe</text:p>
          </table:table-cell>
          <table:table-cell office:value-type="string">
            <text:p>Turbo Charge Your Test Suites - How a BBC project got their test suite run reduced from 1h 30min to 10 min</text:p>
          </table:table-cell>
          <table:table-cell office:value-type="string">
            <text:p>SN</text:p>
          </table:table-cell>
          <table:table-cell table:number-columns-repeated="2"/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43">
            <text:p>43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Jos Boumans</text:p>
          </table:table-cell>
          <table:table-cell office:value-type="string">
            <text:p>"Barely legal XXX Perl" - things about Perl no-one should know</text:p>
          </table:table-cell>
          <table:table-cell office:value-type="string">
            <text:p>SN</text:p>
          </table:table-cell>
          <table:table-cell/>
          <table:table-cell table:style-name="4,4cel-Teknisk program" office:value-type="float" office:value="900">
            <text:p>900</text:p>
          </table:table-cell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44">
            <text:p>44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Jos Boumans</text:p>
          </table:table-cell>
          <table:table-cell office:value-type="string">
            <text:p>"Packaging CPAN" - how to automatically make Perl software packages available on Debian</text:p>
          </table:table-cell>
          <table:table-cell office:value-type="string">
            <text:p>SN</text:p>
          </table:table-cell>
          <table:table-cell/>
          <table:table-cell table:style-name="4,4cel-Teknisk program" office:value-type="float" office:value="900">
            <text:p>900</text:p>
          </table:table-cell>
          <table:table-cell table:style-name="4,4cel-Teknisk program" office:value-type="float" office:value="6">
            <text:p>6</text:p>
          </table:table-cell>
          <table:table-cell/>
          <table:table-cell table:number-columns-repeated="10"/>
        </table:table-row>
        <table:table-row table:style-name="_row-Alle foredrag">
          <table:table-cell table:style-name="4,4cel-Teknisk program" office:value-type="float" office:value="45">
            <text:p>45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Aaron J. Seigo</text:p>
          </table:table-cell>
          <table:table-cell office:value-type="string">
            <text:p>KDE 4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46">
            <text:p>46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Paul Henning Kemp</text:p>
          </table:table-cell>
          <table:table-cell office:value-type="string">
            <text:p>varnish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47">
            <text:p>47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Johannes Brodwall</text:p>
          </table:table-cell>
          <table:table-cell office:value-type="string">
            <text:p>Ruby, Ruby on Rails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48">
            <text:p>48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Geir Amdal</text:p>
          </table:table-cell>
          <table:table-cell office:value-type="string">
            <text:p>Valg av utviklingsrammeverk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49">
            <text:p>49</text:p>
          </table:table-cell>
          <table:table-cell office:value-type="string">
            <text:p>Utvikling</text:p>
          </table:table-cell>
          <table:table-cell office:value-type="string">
            <text:p>Teknisk</text:p>
          </table:table-cell>
          <table:table-cell office:value-type="string">
            <text:p>Orion Montoya</text:p>
          </table:table-cell>
          <table:table-cell office:value-type="string">
            <text:p>GPLv3 sit diskusjons-verktøy "stet"</text:p>
          </table:table-cell>
          <table:table-cell office:value-type="string">
            <text:p>SN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50">
            <text:p>50</text:p>
          </table:table-cell>
          <table:table-cell office:value-type="string">
            <text:p>Databaser</text:p>
          </table:table-cell>
          <table:table-cell office:value-type="string">
            <text:p>Teknisk</text:p>
          </table:table-cell>
          <table:table-cell office:value-type="string">
            <text:p>Rafael Martinetz Guerrero</text:p>
          </table:table-cell>
          <table:table-cell office:value-type="string">
            <text:p>PostgreSQL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51">
            <text:p>51</text:p>
          </table:table-cell>
          <table:table-cell office:value-type="string">
            <text:p>OpenID</text:p>
          </table:table-cell>
          <table:table-cell office:value-type="string">
            <text:p>Teknisk</text:p>
          </table:table-cell>
          <table:table-cell office:value-type="string">
            <text:p>Simon Josefsson</text:p>
          </table:table-cell>
          <table:table-cell office:value-type="string">
            <text:p>OpenID, GnuTLS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52">
            <text:p>52</text:p>
          </table:table-cell>
          <table:table-cell office:value-type="string">
            <text:p>Openstreetmap</text:p>
          </table:table-cell>
          <table:table-cell office:value-type="string">
            <text:p>Teknisk</text:p>
          </table:table-cell>
          <table:table-cell office:value-type="string">
            <text:p>Trond Michelsen</text:p>
          </table:table-cell>
          <table:table-cell office:value-type="string">
            <text:p>mapserver etc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53">
            <text:p>53</text:p>
          </table:table-cell>
          <table:table-cell office:value-type="string">
            <text:p>Openstreetmap</text:p>
          </table:table-cell>
          <table:table-cell office:value-type="string">
            <text:p>Teknisk</text:p>
          </table:table-cell>
          <table:table-cell office:value-type="string">
            <text:p>Steve Coast</text:p>
          </table:table-cell>
          <table:table-cell office:value-type="string">
            <text:p>OpenStreetmap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54">
            <text:p>54</text:p>
          </table:table-cell>
          <table:table-cell office:value-type="string">
            <text:p>Openstreetmap</text:p>
          </table:table-cell>
          <table:table-cell office:value-type="string">
            <text:p>Teknisk</text:p>
          </table:table-cell>
          <table:table-cell office:value-type="string">
            <text:p>Peter Miller</text:p>
          </table:table-cell>
          <table:table-cell office:value-type="string">
            <text:p>Visualisering av offentlig transportinfo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55">
            <text:p>55</text:p>
          </table:table-cell>
          <table:table-cell office:value-type="string">
            <text:p>Sysadmin</text:p>
          </table:table-cell>
          <table:table-cell office:value-type="string">
            <text:p>Teknisk</text:p>
          </table:table-cell>
          <table:table-cell office:value-type="string">
            <text:p>Peter N.M. Hansteen</text:p>
          </table:table-cell>
          <table:table-cell office:value-type="string">
            <text:p>spamblokkering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56">
            <text:p>56</text:p>
          </table:table-cell>
          <table:table-cell office:value-type="string">
            <text:p>Sysadmin</text:p>
          </table:table-cell>
          <table:table-cell office:value-type="string">
            <text:p>Teknisk</text:p>
          </table:table-cell>
          <table:table-cell office:value-type="string">
            <text:p>Ragnar Hongset</text:p>
          </table:table-cell>
          <table:table-cell office:value-type="string">
            <text:p>Filsystemet ZFS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57">
            <text:p>57</text:p>
          </table:table-cell>
          <table:table-cell office:value-type="string">
            <text:p>Sysadmin</text:p>
          </table:table-cell>
          <table:table-cell office:value-type="string">
            <text:p>Teknisk</text:p>
          </table:table-cell>
          <table:table-cell office:value-type="string">
            <text:p>Per Thorsheim</text:p>
          </table:table-cell>
          <table:table-cell office:value-type="string">
            <text:p>Sikkerhet i praksis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58">
            <text:p>58</text:p>
          </table:table-cell>
          <table:table-cell office:value-type="string">
            <text:p>Sysadmin</text:p>
          </table:table-cell>
          <table:table-cell office:value-type="string">
            <text:p>Teknisk</text:p>
          </table:table-cell>
          <table:table-cell office:value-type="string">
            <text:p>Martin Krafft</text:p>
          </table:table-cell>
          <table:table-cell office:value-type="string">
            <text:p>Debian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59">
            <text:p>59</text:p>
          </table:table-cell>
          <table:table-cell office:value-type="string">
            <text:p>IP-telefoni</text:p>
          </table:table-cell>
          <table:table-cell office:value-type="string">
            <text:p>Teknisk</text:p>
          </table:table-cell>
          <table:table-cell office:value-type="string">
            <text:p>Magnus Espeland</text:p>
          </table:table-cell>
          <table:table-cell office:value-type="string">
            <text:p>VoIP med asterisk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60">
            <text:p>60</text:p>
          </table:table-cell>
          <table:table-cell office:value-type="string">
            <text:p>Versjonskontroll</text:p>
          </table:table-cell>
          <table:table-cell office:value-type="string">
            <text:p>Teknisk</text:p>
          </table:table-cell>
          <table:table-cell office:value-type="string">
            <text:p>Christer Solskogen</text:p>
          </table:table-cell>
          <table:table-cell office:value-type="string">
            <text:p>Subversion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61">
            <text:p>61</text:p>
          </table:table-cell>
          <table:table-cell office:value-type="string">
            <text:p>Multimedia</text:p>
          </table:table-cell>
          <table:table-cell office:value-type="string">
            <text:p>Teknisk</text:p>
          </table:table-cell>
          <table:table-cell office:value-type="string">
            <text:p>Ståle Johansen</text:p>
          </table:table-cell>
          <table:table-cell office:value-type="string">
            <text:p>mediasenter med linux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62">
            <text:p>62</text:p>
          </table:table-cell>
          <table:table-cell office:value-type="string">
            <text:p>Multimedia</text:p>
          </table:table-cell>
          <table:table-cell office:value-type="string">
            <text:p>Teknisk</text:p>
          </table:table-cell>
          <table:table-cell office:value-type="string">
            <text:p>Herman Robak</text:p>
          </table:table-cell>
          <table:table-cell office:value-type="string">
            <text:p>Videopublisering på DVD og Internet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63">
            <text:p>63</text:p>
          </table:table-cell>
          <table:table-cell office:value-type="string">
            <text:p>Mobile enheter</text:p>
          </table:table-cell>
          <table:table-cell office:value-type="string">
            <text:p>Teknisk</text:p>
          </table:table-cell>
          <table:table-cell office:value-type="string">
            <text:p>Steve Mann</text:p>
          </table:table-cell>
          <table:table-cell office:value-type="string">
            <text:p>påklebare datamaskiner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64">
            <text:p>64</text:p>
          </table:table-cell>
          <table:table-cell office:value-type="string">
            <text:p>?</text:p>
          </table:table-cell>
          <table:table-cell office:value-type="string">
            <text:p>Off. sektor</text:p>
          </table:table-cell>
          <table:table-cell office:value-type="string">
            <text:p>Martin Dougiamas</text:p>
          </table:table-cell>
          <table:table-cell office:value-type="string">
            <text:p>Moodle/Digitalt klasserom</text:p>
          </table:table-cell>
          <table:table-cell office:value-type="string">
            <text:p>PR</text:p>
          </table:table-cell>
          <table:table-cell table:number-columns-repeated="4"/>
          <table:table-cell table:number-columns-repeated="10"/>
        </table:table-row>
        <table:table-row table:style-name="_row-Alle foredrag">
          <table:table-cell table:style-name="4,4cel-Teknisk program" office:value-type="float" office:value="65">
            <text:p>65</text:p>
          </table:table-cell>
          <table:table-cell office:value-type="string">
            <text:p>?</text:p>
          </table:table-cell>
          <table:table-cell office:value-type="string">
            <text:p>Off. sektor, Keynote</text:p>
          </table:table-cell>
          <table:table-cell office:value-type="string">
            <text:p>Bradley Kuhn</text:p>
          </table:table-cell>
          <table:table-cell office:value-type="string">
            <text:p>FSF, Lisensenr, GPLv3, Kollaborativ dokument-utvikling, Fri programvare i Off. sektor</text:p>
          </table:table-cell>
          <table:table-cell office:value-type="string">
            <text:p>SN</text:p>
          </table:table-cell>
          <table:table-cell office:value-type="string">
            <text:p>Kontaktet, ønsker svar innen 1. mars</text:p>
          </table:table-cell>
          <table:table-cell/>
          <table:table-cell table:style-name="4,4cel-Teknisk program" office:value-type="float" office:value="3">
            <text:p>3</text:p>
          </table:table-cell>
          <table:table-cell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  <table:table-row table:style-name="_row-Alle foredrag">
          <table:table-cell table:number-columns-repeated="10"/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ext-properties style:font-name="Arial"/>
    </style:default-style>
    <style:style style:name="Default" style:family="table-cell">
      <style:table-cell-properties fo:wrap-option="wrap"/>
    </style:style>
  </office:styles>
</office:document-styles>
</file>

<file path=meta.xml><?xml version="1.0" encoding="utf-8"?>
<office:document-meta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meta>
    <meta:generator>Google Spreadsheets</meta:generator>
  </office:meta>
</office:document-meta>
</file>