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 fo:padding="0in" fo:border="none"/>
    </style:style>
    <style:style style:name="P3" style:family="paragraph" style:parent-style-name="Standard" style:master-page-name="Standard">
      <loext:graphic-properties draw:fill="solid" draw:fill-color="#ffffff"/>
      <style:paragraph-properties style:page-number="1" fo:background-color="#ffffff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vitasjonsmal:</text:p>
      <text:p text:style-name="P1"/>
      <text:p text:style-name="P1">Medlemsmøte YYYY-MM-DD: &lt;Foredragstittel&gt;</text:p>
      <text:p text:style-name="P1"/>
      <text:p text:style-name="P1"/>
      <text:p text:style-name="P1">Tid:</text:p>
      <text:p text:style-name="P1"><text:tab/>Ukedag DD. måned: <text:s/>kl XX:XX</text:p>
      <text:p text:style-name="P1">Sted:</text:p>
      <text:p text:style-name="P2">Rebel (Teknologihuset 2.0), møterom Kim, Universitetsgata 2, Oslo.<text:line-break/>Møterom Kim er opp trappen til andre etasje, sving til venstre, og gå langt bortover gangen.</text:p>
      <text:p text:style-name="P2">Rebel ligger i gangavstand fra Nationaltheateret (t-bane, tog, trikk, buss) og Tulinløkka (trikk)<text:line-break/></text:p>
      <text:p text:style-name="P2"/>
      <text:p text:style-name="P1">Kart: <text:a xlink:type="simple" xlink:href="https://www.openstreetmap.org/node/2785847350#map=17/59.91714/10.74168" text:style-name="ListLabel_20_1" text:visited-style-name="ListLabel_20_1"><text:span text:style-name="T1">https://www.openstreetmap.org/node/2785847350#map=17/59.91714/10.74168</text:span></text:a></text:p>
      <text:p text:style-name="P1"/>
      <text:p text:style-name="P1">Bilde: URL til bilde eller bilde av foredragsholder, etter hvor invitasjonen postes<text:line-break/><text:line-break/>Video: Video kommer / Videostrøm + link</text:p>
      <text:p text:style-name="P1"/>
      <text:p text:style-name="P1">&lt;Kort presentasjon av foredragsholder&gt;</text:p>
      <text:p text:style-name="P1">&lt;kort preseentasjon av foredraget&gt;</text:p>
      <text:p text:style-name="P1"/>
      <text:p text:style-name="P1"/>
      <text:p text:style-name="P1">&lt;meta&gt;</text:p>
      <text:p text:style-name="P1"/>
      <text:p text:style-name="P1">Vurdér også å melde deg inn i NUUG slik at vi kan arrangere enda flere spennende foredrag. Du kan melde deg inn på<text:a xlink:type="simple" xlink:href="https://www.nuug.no/innmelding.shtml" text:style-name="ListLabel_20_2" text:visited-style-name="ListLabel_20_2"> </text:a><text:a xlink:type="simple" xlink:href="https://www.nuug.no/innmelding.shtml" text:style-name="ListLabel_20_1" text:visited-style-name="ListLabel_20_1"><text:span text:style-name="T1">https://www.nuug.no/innmelding.shtml</text:span></text:a>.</text:p>
      <text:p text:style-name="P1"/>
      <text:p text:style-name="P1">Prat med oss på IRC-kanal: #nuug på<text:a xlink:type="simple" xlink:href="http://irc.oftc.net" text:style-name="ListLabel_20_2" text:visited-style-name="ListLabel_20_2"> </text:a><text:a xlink:type="simple" xlink:href="http://irc.oftc.net" text:style-name="ListLabel_20_1" text:visited-style-name="ListLabel_20_1"><text:span text:style-name="T1">irc.oftc.net</text:span></text:a></text:p>
      <text:p text:style-name="P1">e-postliste: aktive@nuug.no for diskusjon om aktiviteten i NUUG</text:p>
      <text:p text:style-name="P1"><text:soft-page-break/>NUUGs kalender er tilgjengelig på iCalender-format via <text:a xlink:type="simple" xlink:href="https://www.nuug.no/adict/ical.php?organizer=NUUG" text:style-name="ListLabel_20_1" text:visited-style-name="ListLabel_20_1"><text:span text:style-name="T1">https://www.nuug.no/adict/ical.php?organizer=NUUG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126" meta:character-count="996" meta:non-whitespace-character-count="881"/>
    <meta:generator>LibreOfficeDev/6.0.5.2$Linux_X86_64 LibreOffice_project/</meta:generator>
  </office:meta>
</office:document-meta>
</file>